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b8ca" officeooo:paragraph-rsid="0019b8c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ddc0f"/>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fo:font-size="10pt" fo:font-weight="bold" officeooo:rsid="0020e8a5" style:font-size-asian="10.5pt"/>
    </style:style>
    <style:style style:name="T7" style:family="text">
      <style:text-properties officeooo:rsid="001caf57"/>
    </style:style>
    <style:style style:name="T8" style:family="text">
      <style:text-properties fo:color="#000000" style:font-name="Liberation Mono" fo:font-size="10pt" officeooo:rsid="001caf57" style:font-size-asian="10.5pt"/>
    </style:style>
    <style:style style:name="T9" style:family="text">
      <style:text-properties fo:color="#000000" style:font-name="Liberation Mono" fo:font-size="10pt" officeooo:rsid="001d8eb9" style:font-size-asian="10.5pt"/>
    </style:style>
    <style:style style:name="T10" style:family="text">
      <style:text-properties fo:color="#000000" style:font-name="Liberation Mono" fo:font-size="10pt" officeooo:rsid="001ddc0f" style:font-size-asian="10.5pt"/>
    </style:style>
    <style:style style:name="T11" style:family="text">
      <style:text-properties fo:color="#000000" style:font-name="Liberation Mono" fo:font-size="10pt" officeooo:rsid="0020e8a5" style:font-size-asian="10.5pt"/>
    </style:style>
    <style:style style:name="T12" style:family="text">
      <style:text-properties style:font-name="Liberation Mono" officeooo:rsid="001caf57"/>
    </style:style>
    <style:style style:name="T13" style:family="text">
      <style:text-properties style:font-name="Liberation Mono" officeooo:rsid="001f1980"/>
    </style:style>
    <style:style style:name="T14" style:family="text">
      <style:text-properties fo:font-weight="normal" style:font-weight-asian="normal" style:font-weight-complex="normal"/>
    </style:style>
    <style:style style:name="T15" style:family="text">
      <style:text-properties fo:font-weight="normal" officeooo:rsid="001caf57" style:font-weight-asian="normal" style:font-weight-complex="normal"/>
    </style:style>
    <style:style style:name="T16" style:family="text">
      <style:text-properties officeooo:rsid="001d8eb9"/>
    </style:style>
    <style:style style:name="T17" style:family="text">
      <style:text-properties officeooo:rsid="001ddc0f"/>
    </style:style>
    <style:style style:name="T18" style:family="text">
      <style:text-properties officeooo:rsid="001f1980"/>
    </style:style>
    <style:style style:name="T19" style:family="text">
      <style:text-properties officeooo:rsid="0020e8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Arthur</text:span></text:span><text:span text:style-name="Drop_20_Caps"> </text:span><text:span text:style-name="Drop_20_Caps"><text:span text:style-name="T5">HAZZARD</text:span></text:span><text:span text:style-name="Drop_20_Caps"> from </text:span><text:span text:style-name="Drop_20_Caps"><text:span text:style-name="T5">Margaret</text:span></text:span><text:span text:style-name="Drop_20_Caps"> </text:span><text:span text:style-name="Drop_20_Caps"><text:span text:style-name="T5">Stephenson</text:span></text:span></text:p>
      <text:p text:style-name="P3"><text:span text:style-name="Drop_20_Caps"/></text:p>
      <text:p text:style-name="P3"><text:span text:style-name="CAPS">This</text:span><text:span text:style-name="Drop_20_Caps"> </text:span><text:span text:style-name="CAPS">indenture</text:span><text:span text:style-name="Drop_20_Caps"> made the 9th day of March in the sixteenth year of the reign of our Sovereign Lord George the third by the grace of God of Great Britain, France and Ireland King defender of the faith and so forth and in the year of Our Lord one thousand seven hundred and </text:span><text:span text:style-name="Drop_20_Caps"><text:span text:style-name="T16">s</text:span></text:span><text:span text:style-name="Drop_20_Caps">eventy </text:span><text:span text:style-name="Drop_20_Caps"><text:span text:style-name="T16">s</text:span></text:span><text:span text:style-name="Drop_20_Caps">ix.</text:span></text:p>
      <text:p text:style-name="P3"><text:span text:style-name="Drop_20_Caps"/></text:p>
      <text:p text:style-name="P3"><text:span text:style-name="CAPS">Between</text:span><text:span text:style-name="Drop_20_Caps"> </text:span><text:span text:style-name="Drop_20_Caps"><text:span text:style-name="T5">Margaret</text:span></text:span><text:span text:style-name="Drop_20_Caps"> </text:span><text:span text:style-name="Drop_20_Caps"><text:span text:style-name="T5">Stephenson</text:span></text:span><text:span text:style-name="Drop_20_Caps"> of the county of Sussex on Delaware administratrix of all and singular the goods and chattels, rights and credits which were of </text:span><text:span text:style-name="Drop_20_Caps"><text:span text:style-name="T5">Lemuel</text:span></text:span><text:span text:style-name="Drop_20_Caps"> </text:span><text:span text:style-name="Drop_20_Caps"><text:span text:style-name="T5">colleson</text:span></text:span><text:span text:style-name="Drop_20_Caps"> </text:span><text:span text:style-name="Drop_20_Caps"><text:span text:style-name="T5">paynter,</text:span></text:span><text:span text:style-name="Drop_20_Caps"> late of the said County, Yeoman, deceased of the one part and </text:span><text:span text:style-name="Drop_20_Caps"><text:span text:style-name="T5">Arthur</text:span></text:span><text:span text:style-name="Drop_20_Caps"> </text:span><text:span text:style-name="Drop_20_Caps"><text:span text:style-name="T5">HAZZARD</text:span></text:span><text:span text:style-name="Drop_20_Caps"> of the same county, Yeoman, of the other part.</text:span></text:p>
      <text:p text:style-name="P3"><text:span text:style-name="Drop_20_Caps"/></text:p>
      <text:p text:style-name="P3"><text:span text:style-name="CAPS">Witnesse</text:span><text:span text:style-name="CAPS"><text:span text:style-name="T16">TH</text:span></text:span><text:span text:style-name="Drop_20_Caps"> that ye said </text:span><text:span text:style-name="Drop_20_Caps"><text:span text:style-name="T5">Margaret</text:span></text:span><text:span text:style-name="Drop_20_Caps"> </text:span><text:span text:style-name="Drop_20_Caps"><text:span text:style-name="T5">Stephenson</text:span></text:span><text:span text:style-name="Drop_20_Caps"> after having fully administer</text:span><text:span text:style-name="Drop_20_Caps"><text:span text:style-name="T16">ed</text:span></text:span><text:span text:style-name="Drop_20_Caps"> the estate of the said </text:span><text:span text:style-name="Drop_20_Caps"><text:span text:style-name="T5">Lemuel</text:span></text:span><text:span text:style-name="Drop_20_Caps"> </text:span><text:span text:style-name="Drop_20_Caps"><text:span text:style-name="T5">colleson</text:span></text:span><text:span text:style-name="Drop_20_Caps"> </text:span><text:span text:style-name="Drop_20_Caps"><text:span text:style-name="T5">paynter</text:span></text:span><text:span text:style-name="Drop_20_Caps"> preferred a petition to a court of Orphans setting at Lewes for the county of Sussex aforesaid the 6th day of December in the year of Our Lord 1775 before </text:span><text:span text:style-name="CAPS_20_BOLD"><text:span text:style-name="T16">W</text:span></text:span><text:span text:style-name="CAPS_20_BOLD">rix</text:span><text:span text:style-name="CAPS_20_BOLD"><text:span text:style-name="T7">a</text:span></text:span><text:span text:style-name="CAPS_20_BOLD">m</text:span><text:span text:style-name="Drop_20_Caps"> </text:span><text:span text:style-name="CAPS_20_BOLD"><text:span text:style-name="T16">Lewis</text:span></text:span><text:span text:style-name="Drop_20_Caps"><text:span text:style-name="T16">,</text:span></text:span><text:span text:style-name="Drop_20_Caps"> Esquire and his </text:span><text:span text:style-name="Drop_20_Caps"><text:span text:style-name="T16">A</text:span></text:span><text:span text:style-name="Drop_20_Caps">ssociate </text:span><text:span text:style-name="Drop_20_Caps"><text:span text:style-name="T16">J</text:span></text:span><text:span text:style-name="Drop_20_Caps">ustice</text:span><text:span text:style-name="Drop_20_Caps"><text:span text:style-name="T16">s</text:span></text:span><text:span text:style-name="Drop_20_Caps"> of the said Court praying in order for the sale of so much of the land or real estate of the said deceased as would be sufficient to pay and discharged the remainder of his just debts. Whereupon the premises was considered by the court and it appearing that ye personal estate of the said </text:span><text:span text:style-name="Drop_20_Caps"><text:span text:style-name="T5">Lemuel</text:span></text:span><text:span text:style-name="Drop_20_Caps"> </text:span><text:span text:style-name="Drop_20_Caps"><text:span text:style-name="T5">colleson</text:span></text:span><text:span text:style-name="Drop_20_Caps"> </text:span><text:span text:style-name="Drop_20_Caps"><text:span text:style-name="T5">paynter</text:span></text:span><text:span text:style-name="Drop_20_Caps"> was not sufficient to pay and discharged his just debts, </text:span><text:span text:style-name="Drop_20_Caps"><text:span text:style-name="T9">where</text:span></text:span><text:span text:style-name="Drop_20_Caps">upon the court did cause in order to be made authorizing and empowering the said administratrix to sell and convey 130 acres of land part of the real estate of the said deceased agreeable to an act of general assembly of the government in such case made and provided as by the records of the orphans Court reference being there into had maybe more fully and at </text:span><text:span text:style-name="Drop_20_Caps"><text:span text:style-name="T16">l</text:span></text:span><text:span text:style-name="Drop_20_Caps">arge appear.</text:span></text:p>
      <text:p text:style-name="P3"><text:span text:style-name="Drop_20_Caps"/></text:p>
      <text:p text:style-name="P3"><text:span text:style-name="CAPS">And</text:span><text:span text:style-name="Drop_20_Caps"> </text:span><text:span text:style-name="CAPS">whereas</text:span><text:span text:style-name="Drop_20_Caps"> the said </text:span><text:span text:style-name="Drop_20_Caps"><text:span text:style-name="T5">Lemuel</text:span></text:span><text:span text:style-name="Drop_20_Caps"> </text:span><text:span text:style-name="Drop_20_Caps"><text:span text:style-name="T5">colleson</text:span></text:span><text:span text:style-name="Drop_20_Caps"> </text:span><text:span text:style-name="Drop_20_Caps"><text:span text:style-name="T5">paynter</text:span></text:span><text:span text:style-name="Drop_20_Caps"> died seized of a certain tract or parcel of land situated, lying and being in Lewes and Rehoboth hundred being part of a larger tract of land called and known by the name of </text:span><text:span text:style-name="Drop_20_Caps"><text:span text:style-name="T9">P</text:span></text:span><text:span text:style-name="Drop_20_Caps">each </text:span><text:span text:style-name="Drop_20_Caps"><text:span text:style-name="T16">B</text:span></text:span><text:span text:style-name="Drop_20_Caps">lossom originally granted by </text:span><text:span text:style-name="Drop_20_Caps"><text:span text:style-name="T9">p</text:span></text:span><text:span text:style-name="Drop_20_Caps">atent bearing date the 25th day of March in the year of Our Lord 1676 a certain John King and by several more conveniences and descents in law vested in and became the right and property of the aforesaid </text:span><text:span text:style-name="Drop_20_Caps"><text:span text:style-name="T5">Lemuel</text:span></text:span><text:span text:style-name="Drop_20_Caps"> </text:span><text:span text:style-name="Drop_20_Caps"><text:span text:style-name="T5">colleson</text:span></text:span><text:span text:style-name="Drop_20_Caps"> </text:span><text:span text:style-name="Drop_20_Caps"><text:span text:style-name="T5">paynter</text:span></text:span><text:span text:style-name="Drop_20_Caps"> whereupon the said </text:span><text:span text:style-name="Drop_20_Caps"><text:span text:style-name="T5">Margaret</text:span></text:span><text:span text:style-name="Drop_20_Caps"> </text:span><text:span text:style-name="Drop_20_Caps"><text:span text:style-name="T5">Stephenson</text:span></text:span><text:span text:style-name="Drop_20_Caps">, administratrix, was in pursuance of the said order of Court made </text:span><text:span text:style-name="Drop_20_Caps"><text:span text:style-name="T9">pursuant</text:span></text:span><text:span text:style-name="Drop_20_Caps"> </text:span><text:span text:style-name="Drop_20_Caps"><text:span text:style-name="T16">t</text:span></text:span><text:span text:style-name="Drop_20_Caps">o the act of </text:span><text:span text:style-name="Drop_20_Caps"><text:span text:style-name="T17">the </text:span></text:span><text:span text:style-name="Drop_20_Caps">assembly </text:span><text:span text:style-name="Drop_20_Caps"><text:span text:style-name="T9">aforesaid</text:span></text:span><text:span text:style-name="Drop_20_Caps"> did exposed to sell the said 130 acres of land after having given public notice of the day of sale thereof pursuant to the direction of the act of the assembly and thereupon the said lands were purchased by the said </text:span><text:span text:style-name="Drop_20_Caps"><text:span text:style-name="T5">Arthur</text:span></text:span><text:span text:style-name="Drop_20_Caps"> </text:span><text:span text:style-name="Drop_20_Caps"><text:span text:style-name="T5">HAZZARD,</text:span></text:span><text:span text:style-name="Drop_20_Caps"> party to these presents, he being the highest bidder for the sum of </text:span><text:span text:style-name="Drop_20_Caps"><text:span text:style-name="T12">£</text:span></text:span><text:span text:style-name="Drop_20_Caps">295.</text:span><text:span text:style-name="Drop_20_Caps"><text:span text:style-name="T7">15</text:span></text:span><text:span text:style-name="Drop_20_Caps"> <text:s/>which said piece or parcel of land being a part of the above-mentioned land is </text:span><text:span text:style-name="Drop_20_Caps"><text:span text:style-name="T8">butted and </text:span></text:span><text:span text:style-name="Drop_20_Caps">bounded as followeth.</text:span></text:p>
      <text:p text:style-name="P3"><text:span text:style-name="Drop_20_Caps"/></text:p>
      <text:p text:style-name="P7"><text:span text:style-name="Drop_20_Caps">Beginning at a corner post by the run of the branch of </text:span><text:span text:style-name="CAPS_20_BOLD">Warren</text:span><text:span text:style-name="Drop_20_Caps">'s Creek about 10 perches below the house lately occupied by </text:span><text:span text:style-name="CAPS_20_BOLD">Elijah</text:span><text:span text:style-name="Drop_20_Caps"> </text:span><text:span text:style-name="CAPS_20_BOLD"><text:span text:style-name="T17">N</text:span></text:span><text:span text:style-name="CAPS_20_BOLD">eck</text:span><text:span text:style-name="Drop_20_Caps"> and running from thence </text:span><text:span text:style-name="Drop_20_Caps"><text:span text:style-name="T10">S</text:span></text:span><text:span text:style-name="Drop_20_Caps"> 67 degrees 58 minutes easterly 141½ perches to a post by ye roadside dividing said land from lands of </text:span><text:span text:style-name="Drop_20_Caps"><text:span text:style-name="T10">t</text:span></text:span><text:span text:style-name="Drop_20_Caps">he </text:span><text:span text:style-name="Drop_20_Caps"><text:span text:style-name="T10">h</text:span></text:span><text:span text:style-name="Drop_20_Caps">eirs of </text:span><text:span text:style-name="CAPS_20_BOLD">Richard</text:span><text:span text:style-name="Drop_20_Caps"> </text:span><text:span text:style-name="Drop_20_Caps"><text:span text:style-name="T5">paynter</text:span></text:span><text:span text:style-name="Drop_20_Caps">, deceased; </text:span><text:span text:style-name="Drop_20_Caps"><text:span text:style-name="T17">t</text:span></text:span><text:span text:style-name="Drop_20_Caps">hen with said </text:span><text:span text:style-name="Drop_20_Caps"><text:span text:style-name="T17">r</text:span></text:span><text:span text:style-name="Drop_20_Caps">oad N by W 37 perches; N 1 degree </text:span><text:span text:style-name="Drop_20_Caps"><text:span text:style-name="T17">E</text:span></text:span><text:span text:style-name="Drop_20_Caps"> 34 perches; N 16 </text:span><text:span text:style-name="Drop_20_Caps"><text:span text:style-name="T17">degrees</text:span></text:span><text:span text:style-name="Drop_20_Caps"> E 52 perches; </text:span><text:span text:style-name="Drop_20_Caps"><text:span text:style-name="T10">N</text:span></text:span><text:span text:style-name="Drop_20_Caps"> 24 degrees </text:span><text:span text:style-name="Drop_20_Caps"><text:span text:style-name="T10">E</text:span></text:span><text:span text:style-name="Drop_20_Caps"> 16 perches; </text:span><text:span text:style-name="Drop_20_Caps"><text:span text:style-name="T10">N</text:span></text:span><text:span text:style-name="Drop_20_Caps"> 4 degrees </text:span><text:span text:style-name="Drop_20_Caps"><text:span text:style-name="T10">W</text:span></text:span><text:span text:style-name="Drop_20_Caps"> 24 perches; </text:span><text:span text:style-name="Drop_20_Caps"><text:span text:style-name="T10">N</text:span></text:span><text:span text:style-name="Drop_20_Caps"> 15½ degrees </text:span><text:span text:style-name="Drop_20_Caps"><text:span text:style-name="T10">E</text:span></text:span><text:span text:style-name="Drop_20_Caps"> 48 perches; </text:span><text:span text:style-name="Drop_20_Caps"><text:span text:style-name="T10">N</text:span></text:span><text:span text:style-name="Drop_20_Caps"> 9 degrees </text:span><text:span text:style-name="Drop_20_Caps"><text:span text:style-name="T10">E</text:span></text:span><text:span text:style-name="Drop_20_Caps"> 29 perches to the line claimed by and in possession of </text:span><text:span text:style-name="Drop_20_Caps"><text:span text:style-name="T17">t</text:span></text:span><text:span text:style-name="Drop_20_Caps">he </text:span><text:span text:style-name="Drop_20_Caps"><text:span text:style-name="T17">h</text:span></text:span><text:span text:style-name="Drop_20_Caps">eirs of </text:span><text:span text:style-name="CAPS_20_BOLD">Stephen</text:span><text:span text:style-name="Drop_20_Caps"> </text:span><text:span text:style-name="CAPS_20_BOLD">green,</text:span><text:span text:style-name="Drop_20_Caps"> deceased; then </text:span><text:span text:style-name="Drop_20_Caps"><text:span text:style-name="T10">with</text:span></text:span><text:span text:style-name="Drop_20_Caps"> said </text:span><text:span text:style-name="Drop_20_Caps"><text:span text:style-name="T17">l</text:span></text:span><text:span text:style-name="Drop_20_Caps">ine </text:span><text:span text:style-name="Drop_20_Caps"><text:span text:style-name="T17">S</text:span></text:span><text:span text:style-name="Drop_20_Caps"> 87 degrees 11 minutes W 10</text:span><text:span text:style-name="Drop_20_Caps"><text:span text:style-name="T17">3 </text:span></text:span><text:span text:style-name="Drop_20_Caps">perches to a corner Red Oak at the </text:span><text:span text:style-name="Drop_20_Caps"><text:span text:style-name="T17">v</text:span></text:span><text:span text:style-name="Drop_20_Caps">alley of the aforesaid </text:span><text:span text:style-name="CAPS_20_BOLD">Warren</text:span><text:span text:style-name="Drop_20_Caps">'s Creek; then down the side </text:span><text:span text:style-name="Drop_20_Caps"><text:span text:style-name="T17">v</text:span></text:span><text:span text:style-name="Drop_20_Caps">alley on </text:span><text:span text:style-name="Drop_20_Caps"><text:span text:style-name="T17">the</text:span></text:span><text:span text:style-name="Drop_20_Caps"> several courses in the middle thereof and binding the</text:span><text:span text:style-name="Drop_20_Caps"><text:span text:style-name="T17">re</text:span></text:span><text:span text:style-name="Drop_20_Caps">with home to the first post.</text:span></text:p>
      <text:p text:style-name="P3"><text:span text:style-name="Drop_20_Caps">Containing 130 acres of land.</text:span></text:p>
      <text:p text:style-name="P3"><text:soft-page-break/><text:span text:style-name="CAPS">Now this indenture witnesseth</text:span><text:span text:style-name="Drop_20_Caps"> that the said </text:span><text:span text:style-name="Drop_20_Caps"><text:span text:style-name="T5">Margaret</text:span></text:span><text:span text:style-name="Drop_20_Caps"> </text:span><text:span text:style-name="Drop_20_Caps"><text:span text:style-name="T5">Stephenson</text:span></text:span><text:span text:style-name="Drop_20_Caps"> for and in consideration of the sum of </text:span><text:span text:style-name="Drop_20_Caps"><text:span text:style-name="T13">£</text:span></text:span><text:span text:style-name="Drop_20_Caps">295.</text:span><text:span text:style-name="Drop_20_Caps"><text:span text:style-name="T18">15</text:span></text:span><text:span text:style-name="Drop_20_Caps"> lawful money of the government of the counties of New Castle, Kent and Sussex on Delaware to her in hand paid by the said </text:span><text:span text:style-name="Drop_20_Caps"><text:span text:style-name="T5">Arthur</text:span></text:span><text:span text:style-name="Drop_20_Caps"> </text:span><text:span text:style-name="Drop_20_Caps"><text:span text:style-name="T5">HAZZARD</text:span></text:span><text:span text:style-name="Drop_20_Caps"> the receipt whereof she, the said </text:span><text:span text:style-name="Drop_20_Caps"><text:span text:style-name="T5">Margaret</text:span></text:span><text:span text:style-name="Drop_20_Caps"> </text:span><text:span text:style-name="Drop_20_Caps"><text:span text:style-name="T5">Stephenson,</text:span></text:span><text:span text:style-name="Drop_20_Caps"> does hereby acknowledge and herself therewith fully satisfied, contented and paid and the</text:span><text:span text:style-name="Drop_20_Caps"><text:span text:style-name="T18">re</text:span></text:span><text:span text:style-name="Drop_20_Caps">of </text:span><text:span text:style-name="Drop_20_Caps"><text:span text:style-name="T18">of </text:span></text:span><text:span text:style-name="Drop_20_Caps">every part and parcel thereof does exonerate, acquit and forever discharge the said </text:span><text:span text:style-name="Drop_20_Caps"><text:span text:style-name="T5">Arthur</text:span></text:span><text:span text:style-name="Drop_20_Caps"> </text:span><text:span text:style-name="Drop_20_Caps"><text:span text:style-name="T5">HAZZARD</text:span></text:span><text:span text:style-name="Drop_20_Caps">, his heirs, executors and administrators have given, granted, bargain, sold, alienated, conveyed and confirmed and by these presents to freely, fully, and absolutely give, grant, bar</text:span><text:span text:style-name="Drop_20_Caps"><text:span text:style-name="T7">gai</text:span></text:span><text:span text:style-name="Drop_20_Caps">n, sell, al</text:span><text:span text:style-name="Drop_20_Caps"><text:span text:style-name="T7">ien</text:span></text:span><text:span text:style-name="Drop_20_Caps">, convey and confirm under the said </text:span><text:span text:style-name="Drop_20_Caps"><text:span text:style-name="T5">Arthur</text:span></text:span><text:span text:style-name="Drop_20_Caps"> </text:span><text:span text:style-name="Drop_20_Caps"><text:span text:style-name="T5">HAZZARD,</text:span></text:span><text:span text:style-name="Drop_20_Caps"> his heirs and assigns forever, all that above-described piece or parcel of land together with all and singular the houses, orchards, gardens, pastures, waters, water courses, woods, under woods, pr</text:span><text:span text:style-name="Drop_20_Caps"><text:span text:style-name="T18">ofits</text:span></text:span><text:span text:style-name="Drop_20_Caps">, commodities, hereditaments and appurtenances whatsoever the</text:span><text:span text:style-name="Drop_20_Caps"><text:span text:style-name="T18">reu</text:span></text:span><text:span text:style-name="Drop_20_Caps">nto belonging or in any wise appertaining and all the estate, right, title, interest, claim and demand whatsoever of, in, or to the hereby granted land and premises and every or any part or parcel thereof and the reversion and reversions, remainder and remainders, rents, issues, pro</text:span><text:span text:style-name="Drop_20_Caps"><text:span text:style-name="T18">fits</text:span></text:span><text:span text:style-name="Drop_20_Caps"> thereof and of every part and parcel thereof, </text:span><text:span text:style-name="Drop_20_Caps"><text:span text:style-name="T7">t</text:span></text:span><text:span text:style-name="Drop_20_Caps">ogether with all and singular the </text:span><text:span text:style-name="Drop_20_Caps"><text:span text:style-name="T18">d</text:span></text:span><text:span text:style-name="Drop_20_Caps">eeds, evidences and writings touching and concerning the same.</text:span></text:p>
      <text:p text:style-name="P3"><text:span text:style-name="Drop_20_Caps"/></text:p>
      <text:p text:style-name="P3"><text:span text:style-name="CAPS">To have and to hold</text:span><text:span text:style-name="Drop_20_Caps"> the hereby granted land with all and singular the premises herein before mentioned or intended to be hereby granted, bargain</text:span><text:span text:style-name="Drop_20_Caps"><text:span text:style-name="T19">ed,</text:span></text:span><text:span text:style-name="Drop_20_Caps"> sold and every part and parcel thereof with their, and every of th</text:span><text:span text:style-name="Drop_20_Caps"><text:span text:style-name="T11">eir,</text:span></text:span><text:span text:style-name="Drop_20_Caps"> appurtenances un</text:span><text:span text:style-name="Drop_20_Caps"><text:span text:style-name="T19">to</text:span></text:span><text:span text:style-name="Drop_20_Caps"> the said </text:span><text:span text:style-name="Drop_20_Caps"><text:span text:style-name="T5">Arthur</text:span></text:span><text:span text:style-name="Drop_20_Caps"> </text:span><text:span text:style-name="Drop_20_Caps"><text:span text:style-name="T5">HAZZARD</text:span></text:span><text:span text:style-name="Drop_20_Caps"> his heirs and assigns to the only proper use and behoof of them, the said </text:span><text:span text:style-name="Drop_20_Caps"><text:span text:style-name="T5">Arthur</text:span></text:span><text:span text:style-name="Drop_20_Caps"> </text:span><text:span text:style-name="Drop_20_Caps"><text:span text:style-name="T5">HAZZARD</text:span></text:span><text:span text:style-name="Drop_20_Caps"> and his heirs and assigns, forever in as full, free, and ample a manner as the said </text:span><text:span text:style-name="Drop_20_Caps"><text:span text:style-name="T5">Lemuel</text:span></text:span><text:span text:style-name="Drop_20_Caps"> </text:span><text:span text:style-name="Drop_20_Caps"><text:span text:style-name="T5">colleson</text:span></text:span><text:span text:style-name="Drop_20_Caps"> </text:span><text:span text:style-name="Drop_20_Caps"><text:span text:style-name="T5">paynter</text:span></text:span><text:span text:style-name="Drop_20_Caps"> and his lifetime ever held and enjoyed the same.</text:span></text:p>
      <text:p text:style-name="P3"><text:span text:style-name="Drop_20_Caps"/></text:p>
      <text:p text:style-name="P3"><text:span text:style-name="Drop_20_Caps">In Witness whereof ye said </text:span><text:span text:style-name="Drop_20_Caps"><text:span text:style-name="T5">Margaret</text:span></text:span><text:span text:style-name="Drop_20_Caps"> </text:span><text:span text:style-name="Drop_20_Caps"><text:span text:style-name="T5">Stephenson</text:span></text:span><text:span text:style-name="Drop_20_Caps"> have hereunto set her hand and a fixed her seal the day and year first above written.</text:span></text:p>
      <text:p text:style-name="P3"><text:span text:style-name="Drop_20_Caps"/></text:p>
      <text:p text:style-name="P3"><text:span text:style-name="Drop_20_Caps"><text:span text:style-name="T5">Margaret</text:span></text:span><text:span text:style-name="Drop_20_Caps"> </text:span><text:span text:style-name="Drop_20_Caps"><text:span text:style-name="T5">Stephenson</text:span></text:span><text:span text:style-name="T14"> </text:span><text:span text:style-name="T15">{seal}</text:span></text:p>
      <text:p text:style-name="P3"><text:span text:style-name="Drop_20_Caps"/></text:p>
      <text:p text:style-name="P3"><text:span text:style-name="Drop_20_Caps">Sealed and delivered in our presence</text:span></text:p>
      <text:p text:style-name="P3"><text:span text:style-name="Drop_20_Caps"/></text:p>
      <text:p text:style-name="P3"><text:span text:style-name="CAPS_20_BOLD">David train</text:span></text:p>
      <text:p text:style-name="P3"><text:span text:style-name="CAPS_20_BOLD">Isaac Bradley</text:span></text:p>
      <text:p text:style-name="P3"><text:span text:style-name="Drop_20_Caps"/></text:p>
      <text:p text:style-name="P3"><text:span text:style-name="Drop_20_Caps"/></text:p>
      <text:p text:style-name="P9"><text:span text:style-name="Drop_20_Caps">Sussex County on Delaware</text:span></text:p>
      <text:p text:style-name="P3"><text:span text:style-name="Drop_20_Caps"/></text:p>
      <text:p text:style-name="P3"><text:span text:style-name="Drop_20_Caps">Be it remembered that out of court of common pleas held agreeable to adjournment at Lewes the 27th day of April in the year of Our Lord 1776 the within deed was acknowledge to do form of law by and unto the parties there in named.</text:span></text:p>
      <text:p text:style-name="P3"><text:span text:style-name="Drop_20_Caps"/></text:p>
      <text:p text:style-name="P3"><text:span text:style-name="Drop_20_Caps">In testimony whereof I have urine to set my hand and seal of office the 29th day of April aforesaid</text:span></text:p>
      <text:p text:style-name="P3"><text:span text:style-name="Drop_20_Caps"/></text:p>
      <text:p text:style-name="P3"><text:span text:style-name="CAPS_20_BOLD">David</text:span><text:span text:style-name="Drop_20_Caps"> </text:span><text:span text:style-name="CAPS_20_BOLD"><text:span text:style-name="T6">TRAIN</text:span></text:span><text:span text:style-name="Drop_20_Caps">, Deputy prothonotary</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e like. <text:s/>But if ye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b8ca" officeooo:paragraph-rsid="0019b8c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Margaret</text:span> <text:span text:style-name="MT1">Stephenson</text:span> to <text:span text:style-name="MT1">Arthur</text:span> <text:span text:style-name="MT1">HAZZARD</text:span>, 177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3T22:11:02.466309169</dc:date>
    <dc:creator>brent </dc:creator>
    <meta:editing-duration>PT3H40S</meta:editing-duration>
    <meta:editing-cycles>14</meta:editing-cycles>
    <meta:document-statistic meta:table-count="0" meta:image-count="0" meta:object-count="0" meta:page-count="4" meta:paragraph-count="37" meta:word-count="1273" meta:character-count="7205" meta:non-whitespace-character-count="5701"/>
  </office:meta>
</office:document-meta>
</file>