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a5ce7"/>
    </style:style>
    <style:style style:name="P8" style:family="paragraph" style:parent-style-name="Standard">
      <style:text-properties officeooo:paragraph-rsid="001982fd"/>
    </style:style>
    <style:style style:name="P9" style:family="paragraph" style:parent-style-name="Standard">
      <style:text-properties officeooo:paragraph-rsid="001a5ce7"/>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126ad" style:font-weight-asian="bold" style:font-weight-complex="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7" style:family="text">
      <style:text-properties officeooo:rsid="001a5ce7"/>
    </style:style>
    <style:style style:name="T8" style:family="text">
      <style:text-properties style:font-name="Liberation Mono" officeooo:rsid="001a5c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span text:style-name="T4">William</text:span></text:span><text:span text:style-name="Drop_20_Caps"> </text:span><text:span text:style-name="Drop_20_Caps"><text:span text:style-name="T4">pointer</text:span></text:span><text:span text:style-name="Drop_20_Caps"> from </text:span><text:span text:style-name="Drop_20_Caps"><text:span text:style-name="T4">Levin</text:span></text:span><text:span text:style-name="Drop_20_Caps"> </text:span><text:span text:style-name="Drop_20_Caps"><text:span text:style-name="T4">crapper</text:span></text:span><text:span text:style-name="Drop_20_Caps">, Esquire</text:span></text:p>
      <text:p text:style-name="P3"><text:span text:style-name="Drop_20_Caps"/></text:p>
      <text:p text:style-name="P3"><text:span text:style-name="Drop_20_Caps">This indenture made the 7th day of May in the year of Our Lord 1772 between </text:span><text:span text:style-name="Drop_20_Caps"><text:span text:style-name="T4">Levin</text:span></text:span><text:span text:style-name="Drop_20_Caps"> </text:span><text:span text:style-name="Drop_20_Caps"><text:span text:style-name="T4">crapper</text:span></text:span><text:span text:style-name="Drop_20_Caps"> of ye County of Sussex on Delaware, Esquire, of the one part and </text:span><text:span text:style-name="Drop_20_Caps"><text:span text:style-name="T4">William</text:span></text:span><text:span text:style-name="Drop_20_Caps"> </text:span><text:span text:style-name="Drop_20_Caps"><text:span text:style-name="T4">pointer</text:span></text:span><text:span text:style-name="Drop_20_Caps"> </text:span><text:span text:style-name="Drop_20_Caps"><text:span text:style-name="T4">pointer</text:span></text:span><text:span text:style-name="Drop_20_Caps"> of the same place, Yeoman, of the other part.</text:span></text:p>
      <text:p text:style-name="P3"><text:span text:style-name="Drop_20_Caps"/></text:p>
      <text:p text:style-name="P9"><text:span text:style-name="Drop_20_Caps">Witnesseth that ye aforesaid </text:span><text:span text:style-name="Drop_20_Caps"><text:span text:style-name="T4">Levin</text:span></text:span><text:span text:style-name="Drop_20_Caps"> </text:span><text:span text:style-name="Drop_20_Caps"><text:span text:style-name="T5">crapper</text:span></text:span><text:span text:style-name="Drop_20_Caps"> for and in consideration of ye sum of 23 pounds good and lawful money of this government to him in hand paid, by the aforesaid </text:span><text:span text:style-name="Drop_20_Caps"><text:span text:style-name="T4">William</text:span></text:span><text:span text:style-name="Drop_20_Caps"> </text:span><text:span text:style-name="Drop_20_Caps"><text:span text:style-name="T4">pointer,</text:span></text:span><text:span text:style-name="Drop_20_Caps"> the receipt whereof is hereby acknowledged and himself there with fully satisfied, contented and paid and from every part and parcel there of doth fully, clearly, and absolutely acquit, exonerate, and discharged ye said </text:span><text:span text:style-name="Drop_20_Caps"><text:span text:style-name="T4">William</text:span></text:span><text:span text:style-name="Drop_20_Caps"> </text:span><text:span text:style-name="Drop_20_Caps"><text:span text:style-name="T4">pointer</text:span></text:span><text:span text:style-name="Drop_20_Caps"> his heirs and assigns forever, hath remised, released, and forever quit claim and buy these presents doth remise, release, and forever quit claim to the said </text:span><text:span text:style-name="Drop_20_Caps"><text:span text:style-name="T4">William</text:span></text:span><text:span text:style-name="Drop_20_Caps"> </text:span><text:span text:style-name="Drop_20_Caps"><text:span text:style-name="T4">pointer</text:span></text:span><text:span text:style-name="Drop_20_Caps"> is heirs and assigns forever all that tract or parcel of land being a part of the said described premises, viz:</text:span></text:p>
      <text:p text:style-name="P3"><text:span text:style-name="Drop_20_Caps"/></text:p>
      <text:p text:style-name="P7"><text:span text:style-name="Drop_20_Caps">Beginning at a corner of ye above said tracked standing in said </text:span><text:span text:style-name="Drop_20_Caps"><text:span text:style-name="T4">pointer’</text:span></text:span><text:span text:style-name="Drop_20_Caps">s field and running from thence S 27 degrees E 32</text:span><text:span text:style-name="Drop_20_Caps"><text:span text:style-name="T8">½</text:span></text:span><text:span text:style-name="Drop_20_Caps"> perches to Landing Road; <text:s/>thence with said Road S 86 degrees E 18 perches; N 75 E 26 perches; N 69 degrees E 21 perches; N 34 degrees E 42 perches; N 3 degrees E 29</text:span><text:span text:style-name="Drop_20_Caps"><text:span text:style-name="T8">½</text:span></text:span><text:span text:style-name="Drop_20_Caps"> perches; N 10 degrees W 32 2/10 perches; S 63 degrees W 123</text:span><text:span text:style-name="Drop_20_Caps"><text:span text:style-name="T8">½</text:span></text:span><text:span text:style-name="Drop_20_Caps"> perches to the beginning.</text:span></text:p>
      <text:p text:style-name="P3"><text:span text:style-name="Drop_20_Caps">Containing 46 acres and 104 perches of land be ye same more or less.</text:span></text:p>
      <text:p text:style-name="P3"><text:span text:style-name="Drop_20_Caps"/></text:p>
      <text:p text:style-name="P3"><text:span text:style-name="Drop_20_Caps">Together with all and singular the improvements and appurtenances thereunto belonging.</text:span></text:p>
      <text:p text:style-name="P3"><text:span text:style-name="Drop_20_Caps"/></text:p>
      <text:p text:style-name="P9"><text:span text:style-name="Drop_20_Caps">To have and to hold to </text:span><text:span text:style-name="Drop_20_Caps"><text:span text:style-name="T8">½</text:span></text:span><text:span text:style-name="Drop_20_Caps"> aforesaid </text:span><text:span text:style-name="Drop_20_Caps"><text:span text:style-name="T4">William</text:span></text:span><text:span text:style-name="Drop_20_Caps"> </text:span><text:span text:style-name="Drop_20_Caps"><text:span text:style-name="T4">pointer,</text:span></text:span><text:span text:style-name="Drop_20_Caps"> his heirs and assigns forever, all the above said 46 acres and 104 perches of land with ye appurtenances and improvements thereunto belonging, free and clear from the claim or claims of him the aforesaid </text:span><text:span text:style-name="Drop_20_Caps"><text:span text:style-name="T4">Levin</text:span></text:span><text:span text:style-name="Drop_20_Caps"> </text:span><text:span text:style-name="Drop_20_Caps"><text:span text:style-name="T4">crapper</text:span></text:span><text:span text:style-name="Drop_20_Caps"> and all and every other person or persons claiming or to claim, by, from, or under him, the aforesaid </text:span><text:span text:style-name="Drop_20_Caps"><text:span text:style-name="T4">Levin</text:span></text:span><text:span text:style-name="Drop_20_Caps"> </text:span><text:span text:style-name="Drop_20_Caps"><text:span text:style-name="T4">crapper</text:span></text:span><text:span text:style-name="Drop_20_Caps">.</text:span></text:p>
      <text:p text:style-name="P3"><text:span text:style-name="Drop_20_Caps"/></text:p>
      <text:p text:style-name="P3"><text:span text:style-name="Drop_20_Caps">In witness whereof the aforesaid </text:span><text:span text:style-name="Drop_20_Caps"><text:span text:style-name="T4">Levin</text:span></text:span><text:span text:style-name="Drop_20_Caps"> </text:span><text:span text:style-name="Drop_20_Caps"><text:span text:style-name="T4">crapper</text:span></text:span><text:span text:style-name="Drop_20_Caps"> half to these presents set his hand and seal the day and year first above written.</text:span></text:p>
      <text:p text:style-name="P3"><text:span text:style-name="Drop_20_Caps"/></text:p>
      <text:p text:style-name="P3"><text:span text:style-name="Drop_20_Caps"><text:span text:style-name="T4">Levin</text:span></text:span><text:span text:style-name="Drop_20_Caps"> </text:span><text:span text:style-name="Drop_20_Caps"><text:span text:style-name="T4">crapper</text:span></text:span><text:span text:style-name="Drop_20_Caps"> {seal}</text:span></text:p>
      <text:p text:style-name="P3"><text:span text:style-name="Drop_20_Caps"/></text:p>
      <text:p text:style-name="P3"><text:span text:style-name="Drop_20_Caps">Signed, sealed, and delivered in presence of</text:span></text:p>
      <text:p text:style-name="P3"><text:span text:style-name="Drop_20_Caps"/></text:p>
      <text:p text:style-name="P3"><text:span text:style-name="Drop_20_Caps"><text:span text:style-name="T4">Thomas</text:span></text:span><text:span text:style-name="Drop_20_Caps"> </text:span><text:span text:style-name="Drop_20_Caps"><text:span text:style-name="T4">Robinson</text:span></text:span><text:span text:style-name="Drop_20_Caps"> </text:span></text:p>
      <text:p text:style-name="P3"><text:span text:style-name="Drop_20_Caps"><text:span text:style-name="T4">Parker</text:span></text:span><text:span text:style-name="Drop_20_Caps"> </text:span><text:span text:style-name="Drop_20_Caps"><text:span text:style-name="T4">Robinson</text:span></text:span></text:p>
      <text:p text:style-name="P3"><text:span text:style-name="Drop_20_Caps"/></text:p>
      <text:p text:style-name="P3"><text:span text:style-name="Drop_20_Caps"/></text:p>
      <text:p text:style-name="P11"><text:span text:style-name="Drop_20_Caps">Sussex on Delaware</text:span></text:p>
      <text:p text:style-name="P3"><text:span text:style-name="Drop_20_Caps"/></text:p>
      <text:p text:style-name="P3"><text:span text:style-name="Drop_20_Caps">Any Court of Common Pleas held at Lewes for the county aforesaid the 7th day of May in the year of Our Lord 1772 ye within deed of sale was acknowledged in due form of law by and unto you parties therein named.</text:span></text:p>
      <text:p text:style-name="P3"><text:span text:style-name="Drop_20_Caps"/></text:p>
      <text:p text:style-name="P3"><text:span text:style-name="Drop_20_Caps">Test</text:span></text:p>
      <text:p text:style-name="P3"><text:span text:style-name="Drop_20_Caps"/></text:p>
      <text:p text:style-name="P3"><text:span text:style-name="CAPS_20_BOLD">Jacob</text:span><text:span text:style-name="Drop_20_Caps"> </text:span><text:span text:style-name="CAPS_20_BOLD">kollock</text:span><text:span text:style-name="Drop_20_Caps">, Protho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Levin</text:span> <text:span text:style-name="MT1">crapper</text:span> <text:span text:style-name="MT1">William</text:span> <text:span text:style-name="MT1">pointer</text:span>, 177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21T13:53:08.231946392</dc:date>
    <dc:creator>brent </dc:creator>
    <meta:editing-duration>PT34M30S</meta:editing-duration>
    <meta:editing-cycles>11</meta:editing-cycles>
    <meta:document-statistic meta:table-count="0" meta:image-count="0" meta:object-count="0" meta:page-count="3" meta:paragraph-count="35" meta:word-count="615" meta:character-count="3405" meta:non-whitespace-character-count="2557"/>
  </office:meta>
</office:document-meta>
</file>