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def8a" officeooo:paragraph-rsid="001def8a" style:font-size-asian="10.5pt" style:font-weight-asian="bold" style:font-weight-complex="bold"/>
    </style:style>
    <style:style style:name="P7" style:family="paragraph" style:parent-style-name="Quotations">
      <style:text-properties officeooo:paragraph-rsid="001c6173"/>
    </style:style>
    <style:style style:name="P8" style:family="paragraph" style:parent-style-name="Standard">
      <style:text-properties officeooo:paragraph-rsid="001def8a"/>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def8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def8a"/>
    </style:style>
    <style:style style:name="T4" style:family="text">
      <style:text-properties fo:font-weight="bold" officeooo:rsid="001ef329"/>
    </style:style>
    <style:style style:name="T5" style:family="text">
      <style:text-properties officeooo:rsid="00188a04"/>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1def8a"/>
    </style:style>
    <style:style style:name="T8" style:family="text">
      <style:text-properties fo:text-transform="uppercase" fo:color="#000000" style:font-name="Liberation Mono1" fo:font-size="10pt" fo:font-weight="bold" officeooo:rsid="001ef329" style:font-size-asian="10.5pt"/>
    </style:style>
    <style:style style:name="T9" style:family="text">
      <style:text-properties fo:text-transform="uppercase" fo:font-weight="bold"/>
    </style:style>
    <style:style style:name="T10" style:family="text">
      <style:text-properties officeooo:rsid="001bc98e"/>
    </style:style>
    <style:style style:name="T11" style:family="text">
      <style:text-properties officeooo:rsid="001c6173"/>
    </style:style>
    <style:style style:name="T12" style:family="text">
      <style:text-properties fo:color="#000000" style:font-name="Liberation Mono" fo:font-size="10pt" officeooo:rsid="001c6173" style:font-size-asian="10.5pt"/>
    </style:style>
    <style:style style:name="T13" style:family="text">
      <style:text-properties fo:color="#000000" style:font-name="Liberation Mono" fo:font-size="10pt" officeooo:rsid="001c93aa" style:font-size-asian="10.5pt"/>
    </style:style>
    <style:style style:name="T14" style:family="text">
      <style:text-properties fo:color="#000000" style:font-name="Liberation Mono" fo:font-size="10pt" officeooo:rsid="001def8a" style:font-size-asian="10.5pt"/>
    </style:style>
    <style:style style:name="T15" style:family="text">
      <style:text-properties fo:color="#000000" style:font-name="Liberation Mono" fo:font-size="10pt" officeooo:rsid="001ef329" style:font-size-asian="10.5pt"/>
    </style:style>
    <style:style style:name="T16" style:family="text">
      <style:text-properties fo:color="#000000" style:text-position="super 58%" style:font-name="Liberation Mono" fo:font-size="10pt" officeooo:rsid="001c6173" style:font-size-asian="10.5pt"/>
    </style:style>
    <style:style style:name="T17" style:family="text">
      <style:text-properties officeooo:rsid="001c93aa"/>
    </style:style>
    <style:style style:name="T18" style:family="text">
      <style:text-properties officeooo:rsid="001def8a"/>
    </style:style>
    <style:style style:name="T19" style:family="text">
      <style:text-properties fo:font-weight="normal" officeooo:rsid="001def8a" style:font-weight-asian="normal" style:font-weight-complex="normal"/>
    </style:style>
    <style:style style:name="T20" style:family="text">
      <style:text-properties fo:font-weight="normal" officeooo:rsid="001ef329" style:font-weight-asian="normal" style:font-weight-complex="normal"/>
    </style:style>
    <style:style style:name="T21" style:family="text">
      <style:text-properties officeooo:rsid="001ef329"/>
    </style:style>
    <style:style style:name="T22" style:family="text">
      <style:text-properties style:font-name="Liberation Mono" officeooo:rsid="001ef3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Deed </text:span><text:span text:style-name="Drop_20_Caps"><text:span text:style-name="T6">Isaac</text:span></text:span><text:span text:style-name="Drop_20_Caps"> </text:span><text:span text:style-name="Drop_20_Caps"><text:span text:style-name="T6">Atkins</text:span></text:span><text:span text:style-name="Drop_20_Caps"> from </text:span><text:span text:style-name="Drop_20_Caps"><text:span text:style-name="T6">John</text:span></text:span><text:span text:style-name="Drop_20_Caps"> </text:span><text:span text:style-name="Drop_20_Caps"><text:span text:style-name="T6">Rowland</text:span></text:span><text:span text:style-name="Drop_20_Caps"> and </text:span><text:span text:style-name="Drop_20_Caps"><text:span text:style-name="T6">Ann Mary</text:span></text:span><text:span text:style-name="Drop_20_Caps"> his wife</text:span></text:p>
      <text:p text:style-name="P2"><text:span text:style-name="Drop_20_Caps"/></text:p>
      <text:p text:style-name="P2"><text:span text:style-name="Drop_20_Caps">This indenture made the 26th day of March in the year of Our Lord 1804.</text:span></text:p>
      <text:p text:style-name="P2"><text:span text:style-name="Drop_20_Caps"/></text:p>
      <text:p text:style-name="P2"><text:span text:style-name="CAPS">Between</text:span><text:span text:style-name="Drop_20_Caps"> </text:span><text:span text:style-name="Drop_20_Caps"><text:span text:style-name="T6">John</text:span></text:span><text:span text:style-name="Drop_20_Caps"> </text:span><text:span text:style-name="Drop_20_Caps"><text:span text:style-name="T6">Rowland,</text:span></text:span><text:span text:style-name="Drop_20_Caps"> son of </text:span><text:span text:style-name="Drop_20_Caps"><text:span text:style-name="T6">John</text:span></text:span><text:span text:style-name="Drop_20_Caps"> </text:span><text:span text:style-name="Drop_20_Caps"><text:span text:style-name="T6">Rowland,</text:span></text:span><text:span text:style-name="Drop_20_Caps"> and his wife </text:span><text:span text:style-name="Drop_20_Caps"><text:span text:style-name="T6">Ann Mary</text:span></text:span><text:span text:style-name="Drop_20_Caps"> </text:span><text:span text:style-name="Drop_20_Caps"><text:span text:style-name="T6">Rowland,</text:span></text:span><text:span text:style-name="Drop_20_Caps"> </text:span><text:span text:style-name="T20">formerly</text:span><text:span text:style-name="Drop_20_Caps"> </text:span><text:span text:style-name="Drop_20_Caps"><text:span text:style-name="T6">Ann Mary</text:span></text:span><text:span text:style-name="Drop_20_Caps"> </text:span><text:span text:style-name="CAPS_20_BOLD"><text:span text:style-name="T8">BAINUM</text:span></text:span><text:span text:style-name="Drop_20_Caps">, granddaughter of </text:span><text:span text:style-name="Drop_20_Caps"><text:span text:style-name="T6">Mary</text:span></text:span><text:span text:style-name="Drop_20_Caps"> </text:span><text:span text:style-name="Drop_20_Caps"><text:span text:style-name="T6">Osborne,</text:span></text:span><text:span text:style-name="Drop_20_Caps"> of the one part, and </text:span><text:span text:style-name="Drop_20_Caps"><text:span text:style-name="T6">Isaac</text:span></text:span><text:span text:style-name="Drop_20_Caps"> </text:span><text:span text:style-name="Drop_20_Caps"><text:span text:style-name="T6">Atkins</text:span></text:span><text:span text:style-name="Drop_20_Caps"> of the county of Sussex and the state of Delaware of the other part.</text:span></text:p>
      <text:p text:style-name="P2"><text:span text:style-name="Drop_20_Caps"/></text:p>
      <text:p text:style-name="P2"><text:span text:style-name="CAPS">Witnesse</text:span><text:span text:style-name="CAPS"><text:span text:style-name="T21">th</text:span></text:span><text:span text:style-name="CAPS"> that</text:span><text:span text:style-name="Drop_20_Caps"> the said </text:span><text:span text:style-name="Drop_20_Caps"><text:span text:style-name="T6">John</text:span></text:span><text:span text:style-name="Drop_20_Caps"> </text:span><text:span text:style-name="Drop_20_Caps"><text:span text:style-name="T6">Rowland</text:span></text:span><text:span text:style-name="Drop_20_Caps"> and </text:span><text:span text:style-name="Drop_20_Caps"><text:span text:style-name="T6">Ann Mary</text:span></text:span><text:span text:style-name="Drop_20_Caps"> </text:span><text:span text:style-name="Drop_20_Caps"><text:span text:style-name="T6">Rowland</text:span></text:span><text:span text:style-name="Drop_20_Caps"> his wife for and in consideration of the sum of </text:span><text:span text:style-name="Drop_20_Caps"><text:span text:style-name="T22">£</text:span></text:span><text:span text:style-name="Drop_20_Caps">55 lawful money of the state of for said to them in hand paid out scratch at and before the end ceiling and delivery here of by the said </text:span><text:span text:style-name="Drop_20_Caps"><text:span text:style-name="T6">Isaac</text:span></text:span><text:span text:style-name="Drop_20_Caps"> </text:span><text:span text:style-name="Drop_20_Caps"><text:span text:style-name="T6">Atkins</text:span></text:span><text:span text:style-name="Drop_20_Caps"> well and truly paid the receipt whereof the said </text:span><text:span text:style-name="Drop_20_Caps"><text:span text:style-name="T6">John</text:span></text:span><text:span text:style-name="Drop_20_Caps"> </text:span><text:span text:style-name="Drop_20_Caps"><text:span text:style-name="T6">Rowland</text:span></text:span><text:span text:style-name="Drop_20_Caps"> and his wife </text:span><text:span text:style-name="Drop_20_Caps"><text:span text:style-name="T6">Ann Mary</text:span></text:span><text:span text:style-name="Drop_20_Caps"> </text:span><text:span text:style-name="Drop_20_Caps"><text:span text:style-name="T6">Rowland</text:span></text:span><text:span text:style-name="Drop_20_Caps"> does hereby acknowledge themselves fully satisfied, contented, and paid and their of and every part and parcel thereof do clearly a quit, exonerate, and discharge the said </text:span><text:span text:style-name="Drop_20_Caps"><text:span text:style-name="T6">Isaac</text:span></text:span><text:span text:style-name="Drop_20_Caps"> </text:span><text:span text:style-name="Drop_20_Caps"><text:span text:style-name="T6">Atkins</text:span></text:span><text:span text:style-name="Drop_20_Caps"> his heirs, </text:span><text:span text:style-name="Drop_20_Caps"><text:span text:style-name="T15">executors</text:span></text:span><text:span text:style-name="Drop_20_Caps">, administrators and a</text:span><text:span text:style-name="Drop_20_Caps"><text:span text:style-name="T15">s</text:span></text:span><text:span text:style-name="Drop_20_Caps">signs forever have granted, bargain, sold, and confirmed and by these presents do fully Grant, bargain, sell, and confirm to him the said </text:span><text:span text:style-name="Drop_20_Caps"><text:span text:style-name="T6">Isaac</text:span></text:span><text:span text:style-name="Drop_20_Caps"> </text:span><text:span text:style-name="Drop_20_Caps"><text:span text:style-name="T6">Atkins</text:span></text:span><text:span text:style-name="Drop_20_Caps"> his heirs and assigns forever a certain parcel of land </text:span><text:span text:style-name="Drop_20_Caps"><text:span text:style-name="T21">s</text:span></text:span><text:span text:style-name="Drop_20_Caps">ituate, lying and being in the county of Sussex in Broadkill </text:span><text:span text:style-name="Drop_20_Caps"><text:span text:style-name="T15">Hundred</text:span></text:span><text:span text:style-name="Drop_20_Caps"> formerly surveyed for </text:span><text:span text:style-name="Drop_20_Caps"><text:span text:style-name="T6">William</text:span></text:span><text:span text:style-name="Drop_20_Caps"> </text:span><text:span text:style-name="CAPS_20_BOLD">Shalt</text:span><text:span text:style-name="CAPS_20_BOLD"><text:span text:style-name="T11">o</text:span></text:span><text:span text:style-name="CAPS_20_BOLD"><text:span text:style-name="T10">w</text:span></text:span><text:span text:style-name="CAPS_20_BOLD">an</text:span><text:span text:style-name="Drop_20_Caps"> by </text:span><text:span text:style-name="Drop_20_Caps"><text:span text:style-name="T6">William</text:span></text:span><text:span text:style-name="Drop_20_Caps"> </text:span><text:span text:style-name="Drop_20_Caps"><text:span text:style-name="T6">shankland</text:span></text:span><text:span text:style-name="Drop_20_Caps"> on the </text:span><text:span text:style-name="Drop_20_Caps"><text:span text:style-name="T12">3</text:span></text:span><text:span text:style-name="Drop_20_Caps"><text:span text:style-name="T16">rd</text:span></text:span><text:span text:style-name="Drop_20_Caps"><text:span text:style-name="T12"> </text:span></text:span><text:span text:style-name="Drop_20_Caps">day of March 1757 and by him sold to </text:span><text:span text:style-name="Drop_20_Caps"><text:span text:style-name="T6">Mary</text:span></text:span><text:span text:style-name="Drop_20_Caps"> </text:span><text:span text:style-name="Drop_20_Caps"><text:span text:style-name="T6">Osborne</text:span></text:span><text:span text:style-name="Drop_20_Caps"> and resurveyed to the said </text:span><text:span text:style-name="Drop_20_Caps"><text:span text:style-name="T6">Mary</text:span></text:span><text:span text:style-name="Drop_20_Caps"> by a signed warrant to her 30th of the March 1775 and a return being made to the office containing 246 acres of land bounded as followeth.</text:span></text:p>
      <text:p text:style-name="P2"><text:span text:style-name="Drop_20_Caps"/></text:p>
      <text:p text:style-name="P7"><text:span text:style-name="Drop_20_Caps">Beginning at a scrub White Oak running South 15 degrees east 133 perches to a </text:span><text:span text:style-name="Drop_20_Caps"><text:span text:style-name="T12">W</text:span></text:span><text:span text:style-name="Drop_20_Caps">hite </text:span><text:span text:style-name="Drop_20_Caps"><text:span text:style-name="T12">O</text:span></text:span><text:span text:style-name="Drop_20_Caps">ak; </text:span><text:span text:style-name="Drop_20_Caps"><text:span text:style-name="T12">due</text:span></text:span><text:span text:style-name="Drop_20_Caps"> South 163 perches to a post; South 16¾ degrees east 7</text:span><text:span text:style-name="Drop_20_Caps"><text:span text:style-name="T11">0</text:span></text:span><text:span text:style-name="Drop_20_Caps"> </text:span><text:span text:style-name="Drop_20_Caps"><text:span text:style-name="T11">to </text:span></text:span><text:span text:style-name="Drop_20_Caps"><text:span text:style-name="T12">W</text:span></text:span><text:span text:style-name="Drop_20_Caps">hite </text:span><text:span text:style-name="Drop_20_Caps"><text:span text:style-name="T11">o</text:span></text:span><text:span text:style-name="Drop_20_Caps">f </text:span><text:span text:style-name="CAPS_20_BOLD">St</text:span><text:span text:style-name="CAPS_20_BOLD"><text:span text:style-name="T11">u</text:span></text:span><text:span text:style-name="CAPS_20_BOLD">mon</text:span><text:span text:style-name="Drop_20_Caps"> tract then South 45¾ degrees east 79 perches to a </text:span><text:span text:style-name="Drop_20_Caps"><text:span text:style-name="T12">R</text:span></text:span><text:span text:style-name="Drop_20_Caps">ed </text:span><text:span text:style-name="Drop_20_Caps"><text:span text:style-name="T12">O</text:span></text:span><text:span text:style-name="Drop_20_Caps">ak; South 9 </text:span><text:span text:style-name="Drop_20_Caps"><text:span text:style-name="T11">degrees</text:span></text:span><text:span text:style-name="Drop_20_Caps"> West 94 perches to a </text:span><text:span text:style-name="Drop_20_Caps"><text:span text:style-name="T12">W</text:span></text:span><text:span text:style-name="Drop_20_Caps">hite </text:span><text:span text:style-name="Drop_20_Caps"><text:span text:style-name="T12">O</text:span></text:span><text:span text:style-name="Drop_20_Caps">ak; due east 44 perches to a post of </text:span><text:span text:style-name="CAPS_20_BOLD"><text:span text:style-name="T17">Copes</text:span></text:span><text:span text:style-name="Drop_20_Caps"><text:span text:style-name="T13">’</text:span></text:span><text:span text:style-name="Drop_20_Caps"> tract; then North ___</text:span><text:span text:style-name="Drop_20_Caps"><text:span text:style-name="T17">½ </text:span></text:span><text:span text:style-name="Drop_20_Caps"><text:span text:style-name="T11">d</text:span></text:span><text:span text:style-name="Drop_20_Caps">egree East 205 perches to a </text:span><text:span text:style-name="Drop_20_Caps"><text:span text:style-name="T13">W</text:span></text:span><text:span text:style-name="Drop_20_Caps">hite </text:span><text:span text:style-name="Drop_20_Caps"><text:span text:style-name="T13">O</text:span></text:span><text:span text:style-name="Drop_20_Caps">ak; South 89½ degrees east 123</text:span><text:span text:style-name="Drop_20_Caps"><text:span text:style-name="T17">½ </text:span></text:span><text:span text:style-name="Drop_20_Caps">to a </text:span><text:span text:style-name="Drop_20_Caps"><text:span text:style-name="T13">W</text:span></text:span><text:span text:style-name="Drop_20_Caps">hite Spanish Oak of </text:span><text:span text:style-name="Drop_20_Caps"><text:span text:style-name="T6">John</text:span></text:span><text:span text:style-name="Drop_20_Caps"> </text:span><text:span text:style-name="CAPS_20_BOLD">Hall</text:span><text:span text:style-name="Drop_20_Caps">'s trac</text:span><text:span text:style-name="Drop_20_Caps"><text:span text:style-name="T13">t</text:span></text:span><text:span text:style-name="Drop_20_Caps">; North 62 degrees west 113 perches to a fork</text:span><text:span text:style-name="Drop_20_Caps"><text:span text:style-name="T17">ed</text:span></text:span><text:span text:style-name="Drop_20_Caps"> Spanish Oak; North 28 degrees East 100 perches to a scrub Oak; thence North 62 degrees west 216 perches home to the beginning tree.</text:span></text:p>
      <text:p text:style-name="P8"><text:span text:style-name="CAPS">Being all</text:span><text:span text:style-name="Drop_20_Caps"> the land, and </text:span><text:span text:style-name="Drop_20_Caps"><text:span text:style-name="T14">right</text:span></text:span><text:span text:style-name="Drop_20_Caps"> and title that just said </text:span><text:span text:style-name="Drop_20_Caps"><text:span text:style-name="T6">John</text:span></text:span><text:span text:style-name="Drop_20_Caps"> </text:span><text:span text:style-name="Drop_20_Caps"><text:span text:style-name="T6">Rowland</text:span></text:span><text:span text:style-name="Drop_20_Caps"> and </text:span><text:span text:style-name="Drop_20_Caps"><text:span text:style-name="T6">Ann Mary</text:span></text:span><text:span text:style-name="Drop_20_Caps"> his wife </text:span><text:span text:style-name="Drop_20_Caps"><text:span text:style-name="T14">hath</text:span></text:span><text:span text:style-name="Drop_20_Caps"> and have open </text:span><text:span text:style-name="Drop_20_Caps"><text:span text:style-name="T14">and to</text:span></text:span><text:span text:style-name="Drop_20_Caps"> the above described 246 acres of land which as all the right together with all and singular the hereditary months and appurtenances to the same land belonging or in any wise at pertaining.</text:span></text:p>
      <text:p text:style-name="P2"><text:span text:style-name="Drop_20_Caps"/></text:p>
      <text:p text:style-name="P8"><text:span text:style-name="CAPS">To have and to hold</text:span><text:span text:style-name="Drop_20_Caps"> all the rights, title, property, interest, and claim that the said </text:span><text:span text:style-name="Drop_20_Caps"><text:span text:style-name="T6">John</text:span></text:span><text:span text:style-name="Drop_20_Caps"> </text:span><text:span text:style-name="Drop_20_Caps"><text:span text:style-name="T6">Rowland</text:span></text:span><text:span text:style-name="Drop_20_Caps"> and </text:span><text:span text:style-name="Drop_20_Caps"><text:span text:style-name="T6">Ann Mary</text:span></text:span><text:span text:style-name="Drop_20_Caps"> his wife </text:span><text:span text:style-name="Drop_20_Caps"><text:span text:style-name="T14">hath</text:span></text:span><text:span text:style-name="Drop_20_Caps"> or </text:span><text:span text:style-name="Drop_20_Caps"><text:span text:style-name="T14">a</text:span></text:span><text:span text:style-name="Drop_20_Caps">ught to have </text:span><text:span text:style-name="Drop_20_Caps"><text:span text:style-name="T14">of in and to</text:span></text:span><text:span text:style-name="Drop_20_Caps"> the above mentioned 246 acres of land being hereby granted, bargain</text:span><text:span text:style-name="Drop_20_Caps"><text:span text:style-name="T18">ed</text:span></text:span><text:span text:style-name="Drop_20_Caps">, and sold on to the said </text:span><text:span text:style-name="Drop_20_Caps"><text:span text:style-name="T6">Isaac</text:span></text:span><text:span text:style-name="Drop_20_Caps"> </text:span><text:span text:style-name="Drop_20_Caps"><text:span text:style-name="T6">Atkins</text:span></text:span><text:span text:style-name="Drop_20_Caps"> his heirs and assigns forever and the said </text:span><text:span text:style-name="Drop_20_Caps"><text:span text:style-name="T6">John</text:span></text:span><text:span text:style-name="Drop_20_Caps"> </text:span><text:span text:style-name="Drop_20_Caps"><text:span text:style-name="T6">Rowland</text:span></text:span><text:span text:style-name="Drop_20_Caps"> and </text:span><text:span text:style-name="Drop_20_Caps"><text:span text:style-name="T6">Ann Mary</text:span></text:span><text:span text:style-name="Drop_20_Caps"> his wife does hereby warrant and defend all their right, and title of the above described tract of land which they now hold of, in, to the </text:span><text:span text:style-name="Drop_20_Caps"><text:span text:style-name="T14">said tract</text:span></text:span><text:span text:style-name="Drop_20_Caps"> from them and their </text:span><text:span text:style-name="Drop_20_Caps"><text:span text:style-name="T14">heirs</text:span></text:span><text:span text:style-name="Drop_20_Caps"> and all and every person or persons claiming by, from, or tend them. </text:span></text:p>
      <text:p text:style-name="P8"><text:span text:style-name="Drop_20_Caps"/></text:p>
      <text:p text:style-name="P8"><text:span text:style-name="Drop_20_Caps"/></text:p>
      <text:p text:style-name="P10"><text:span text:style-name="Drop_20_Caps"><text:span text:style-name="T18">In </text:span></text:span><text:span text:style-name="Drop_20_Caps">testimony whereof the aforesaid </text:span><text:span text:style-name="Drop_20_Caps"><text:span text:style-name="T6">John</text:span></text:span><text:span text:style-name="Drop_20_Caps"> </text:span><text:span text:style-name="Drop_20_Caps"><text:span text:style-name="T6">Rowland </text:span></text:span><text:span text:style-name="T19">and</text:span><text:span text:style-name="Drop_20_Caps"> </text:span><text:span text:style-name="Drop_20_Caps"><text:span text:style-name="T6">Ann Mary</text:span></text:span><text:span text:style-name="Drop_20_Caps"> his wife have hereunto set their hands and seals dated the day and your first above-mentioned. </text:span></text:p>
      <text:p text:style-name="P8"><text:span text:style-name="Drop_20_Caps"><text:span text:style-name="T9"/></text:span></text:p>
      <text:p text:style-name="P8"><text:span text:style-name="Drop_20_Caps"><text:span text:style-name="T6">John</text:span></text:span><text:span text:style-name="Drop_20_Caps"> </text:span><text:span text:style-name="Drop_20_Caps"><text:span text:style-name="T6">Rowland</text:span></text:span><text:span text:style-name="Drop_20_Caps"> <text:s text:c="4"/></text:span><text:span text:style-name="Drop_20_Caps"><text:span text:style-name="T18">{</text:span></text:span><text:span text:style-name="Drop_20_Caps">seal, his X mark</text:span><text:span text:style-name="Drop_20_Caps"><text:span text:style-name="T18">}</text:span></text:span><text:span text:style-name="Drop_20_Caps"> </text:span></text:p>
      <text:p text:style-name="P8"><text:span text:style-name="Drop_20_Caps"><text:span text:style-name="T6">Ann Mary</text:span></text:span><text:span text:style-name="Drop_20_Caps"> </text:span><text:span text:style-name="Drop_20_Caps"><text:span text:style-name="T6">Rowland</text:span></text:span><text:span text:style-name="Drop_20_Caps"> </text:span><text:span text:style-name="Drop_20_Caps"><text:span text:style-name="T18">{</text:span></text:span><text:span text:style-name="Drop_20_Caps">seal</text:span><text:span text:style-name="Drop_20_Caps"><text:span text:style-name="T18">}</text:span></text:span></text:p>
      <text:p text:style-name="P8"><text:span text:style-name="Drop_20_Caps"/></text:p>
      <text:p text:style-name="P8"><text:span text:style-name="Drop_20_Caps"><text:span text:style-name="T18">Se</text:span></text:span><text:span text:style-name="Drop_20_Caps">aled, signed, and delivered in the presence of us. </text:span></text:p>
      <text:p text:style-name="P8"><text:span text:style-name="Drop_20_Caps"/></text:p>
      <text:p text:style-name="P8"><text:span text:style-name="Drop_20_Caps">The word “land” interlined before signing </text:span></text:p>
      <text:p text:style-name="P2"><text:span text:style-name="Drop_20_Caps"/></text:p>
      <text:p text:style-name="P2"><text:span text:style-name="CAPS_20_BOLD">Spencer Phillips </text:span></text:p>
      <text:p text:style-name="P2"><text:span text:style-name="CAPS_20_BOLD">Rhoads shankland</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Sussex County</text:span></text:p>
      <text:p text:style-name="P2"><text:span text:style-name="Drop_20_Caps">State of Delaware</text:span></text:p>
      <text:p text:style-name="P2"><text:span text:style-name="Drop_20_Caps"/></text:p>
      <text:p text:style-name="P8"><text:span text:style-name="Drop_20_Caps">Be it remembered that on the 26th day of March in the year of Our Lord 1804 came before me </text:span><text:span text:style-name="Drop_20_Caps"><text:span text:style-name="T6">Isaac</text:span></text:span><text:span text:style-name="Drop_20_Caps"> </text:span><text:span text:style-name="CAPS_20_BOLD">Cooper</text:span><text:span text:style-name="Drop_20_Caps"> of the judges of the Supreme Court of the state of Delaware </text:span><text:span text:style-name="Drop_20_Caps"><text:span text:style-name="T14">aforesaid</text:span></text:span><text:span text:style-name="Drop_20_Caps"> that within named </text:span><text:span text:style-name="Drop_20_Caps"><text:span text:style-name="T6">John</text:span></text:span><text:span text:style-name="Drop_20_Caps"> </text:span><text:span text:style-name="Drop_20_Caps"><text:span text:style-name="T6">Rowland</text:span></text:span><text:span text:style-name="Drop_20_Caps"> and </text:span><text:span text:style-name="Drop_20_Caps"><text:span text:style-name="T6">Ann Mary</text:span></text:span><text:span text:style-name="Drop_20_Caps"> </text:span><text:span text:style-name="Drop_20_Caps"><text:span text:style-name="T6">Rowland</text:span></text:span><text:span text:style-name="Drop_20_Caps"> his wife and acknowledge the within indenture to be their act and deed and delivered the same to be recorded as such.</text:span></text:p>
      <text:p text:style-name="P2"><text:span text:style-name="Drop_20_Caps"/></text:p>
      <text:p text:style-name="P2"><text:span text:style-name="Drop_20_Caps">I have hereunto set my hand the day and you're above written</text:span></text:p>
      <text:p text:style-name="P2"><text:span text:style-name="Drop_20_Caps"/></text:p>
      <text:p text:style-name="P2"><text:span text:style-name="Drop_20_Caps"><text:span text:style-name="T6">Isaac</text:span></text:span><text:span text:style-name="Drop_20_Caps"> </text:span><text:span text:style-name="CAPS_20_BOLD">Coope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5">Transcribed from original documents by Brent R. Brian &amp; Martha M. Brian.</text:span></text:span></text:p>
      <text:p text:style-name="P4"><text:span text:style-name="Drop_20_Caps"/></text:p>
      <text:p text:style-name="P4"><text:span text:style-name="Drop_20_Caps"><text:span text:style-name="T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def8a" officeooo:paragraph-rsid="001def8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John Rowland to Isaac Atkins 180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16T20:29:55.227428930</dc:date>
    <dc:creator>brent </dc:creator>
    <meta:editing-duration>PT36M58S</meta:editing-duration>
    <meta:editing-cycles>13</meta:editing-cycles>
    <meta:document-statistic meta:table-count="0" meta:image-count="0" meta:object-count="0" meta:page-count="3" meta:paragraph-count="38" meta:word-count="898" meta:character-count="4835" meta:non-whitespace-character-count="3701"/>
  </office:meta>
</office:document-meta>
</file>