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126ad" officeooo:paragraph-rsid="001126ad"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text-properties officeooo:paragraph-rsid="001b415a"/>
    </style:style>
    <style:style style:name="P7" style:family="paragraph" style:parent-style-name="Standard">
      <style:text-properties officeooo:paragraph-rsid="001d3bba"/>
    </style:style>
    <style:style style:name="P8" style:family="paragraph" style:parent-style-name="Standard">
      <style:paragraph-properties fo:break-before="page"/>
      <style:text-properties officeooo:paragraph-rsid="0016dd2d"/>
    </style:style>
    <style:style style:name="P9" style:family="paragraph" style:parent-style-name="Standard">
      <style:paragraph-properties fo:break-before="page"/>
      <style:text-properties officeooo:paragraph-rsid="001d3bba"/>
    </style:style>
    <style:style style:name="P10" style:family="paragraph" style:parent-style-name="Quotations">
      <style:text-properties officeooo:paragraph-rsid="001b415a"/>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821c"/>
    </style:style>
    <style:style style:name="T5" style:family="text">
      <style:text-properties fo:text-transform="uppercase" fo:color="#000000" loext:opacity="100%" style:font-name="Liberation Mono2" fo:font-size="10pt" fo:font-weight="bold"/>
    </style:style>
    <style:style style:name="T6" style:family="text">
      <style:text-properties officeooo:rsid="001b415a"/>
    </style:style>
    <style:style style:name="T7" style:family="text">
      <style:text-properties fo:color="#000000" loext:opacity="100%" style:font-name="Liberation Mono" fo:font-size="10pt" officeooo:rsid="001b415a" style:font-size-asian="10.5pt"/>
    </style:style>
    <style:style style:name="T8" style:family="text">
      <style:text-properties fo:color="#000000" loext:opacity="100%" style:font-name="Liberation Mono" fo:font-size="10pt" officeooo:rsid="001d3bba" style:font-size-asian="10.5pt"/>
    </style:style>
    <style:style style:name="T9" style:family="text">
      <style:text-properties style:font-name="Liberation Mono" officeooo:rsid="001b415a"/>
    </style:style>
    <style:style style:name="T10" style:family="text">
      <style:text-properties officeooo:rsid="001d3bba"/>
    </style:style>
    <style:style style:name="T11" style:family="text">
      <style:text-properties officeooo:rsid="001dc20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ext:span text:style-name="T5">BARNET</text:span></text:span><text:span text:style-name="Drop_20_Caps"> </text:span><text:span text:style-name="Drop_20_Caps"><text:span text:style-name="T5">vankirk</text:span></text:span><text:span text:style-name="Drop_20_Caps"> from </text:span><text:span text:style-name="Drop_20_Caps"><text:span text:style-name="T5">John</text:span></text:span><text:span text:style-name="Drop_20_Caps"> </text:span><text:span text:style-name="Drop_20_Caps"><text:span text:style-name="T5">coverdall</text:span></text:span></text:p>
      <text:p text:style-name="P3"><text:span text:style-name="Drop_20_Caps"/></text:p>
      <text:p text:style-name="P3"><text:span text:style-name="Drop_20_Caps">This indenture made the 6th day of February in Yee year of Our Lord 1771 between </text:span><text:span text:style-name="Drop_20_Caps"><text:span text:style-name="T5">John</text:span></text:span><text:span text:style-name="Drop_20_Caps"> </text:span><text:span text:style-name="Drop_20_Caps"><text:span text:style-name="T5">coverdall</text:span></text:span><text:span text:style-name="Drop_20_Caps"> sun of Susanna Harvey County of Sussex, Yeoman, of you one part and </text:span><text:span text:style-name="Drop_20_Caps"><text:span text:style-name="T5">BARNET</text:span></text:span><text:span text:style-name="Drop_20_Caps"> </text:span><text:span text:style-name="Drop_20_Caps"><text:span text:style-name="T5">vankirk</text:span></text:span><text:span text:style-name="Drop_20_Caps"> of the same county, Yeoman, of you other part.</text:span></text:p>
      <text:p text:style-name="P3"><text:span text:style-name="Drop_20_Caps"/></text:p>
      <text:p text:style-name="P6"><text:span text:style-name="Drop_20_Caps">Whereas there is a small parcel of land </text:span><text:span text:style-name="Drop_20_Caps"><text:span text:style-name="T4">s</text:span></text:span><text:span text:style-name="Drop_20_Caps">ituate, lying and being in </text:span><text:span text:style-name="Drop_20_Caps"><text:span text:style-name="T7">ye</text:span></text:span><text:span text:style-name="Drop_20_Caps"> County of Sussex for said in ye Forest of Cedar Creek hundred being part of a larger tract of land granted unto the aforesaid </text:span><text:span text:style-name="Drop_20_Caps"><text:span text:style-name="T5">John</text:span></text:span><text:span text:style-name="Drop_20_Caps"> </text:span><text:span text:style-name="Drop_20_Caps"><text:span text:style-name="T5">coverdall</text:span></text:span><text:span text:style-name="Drop_20_Caps"> </text:span><text:span text:style-name="Drop_20_Caps"><text:span text:style-name="T7">ye</text:span></text:span><text:span text:style-name="Drop_20_Caps"> County of Sussex aforesaid lying and being in ye Great Neck being the east side of year aforesaid larger tract warrant granted unto ye aforesaid </text:span><text:span text:style-name="Drop_20_Caps"><text:span text:style-name="T5">John</text:span></text:span><text:span text:style-name="Drop_20_Caps"> </text:span><text:span text:style-name="Drop_20_Caps"><text:span text:style-name="T5">coverdall</text:span></text:span><text:span text:style-name="Drop_20_Caps"> the third day of October in the year of Our Lord 1745 which said small parcel of land is bounded as followeth.</text:span></text:p>
      <text:p text:style-name="P3"><text:span text:style-name="Drop_20_Caps"/></text:p>
      <text:p text:style-name="P10"><text:span text:style-name="Drop_20_Caps">Beginning at a corner Red Oak standing on you </text:span><text:span text:style-name="Drop_20_Caps"><text:span text:style-name="T7">NW</text:span></text:span><text:span text:style-name="Drop_20_Caps"> side of a branch or Beaver Dam then </text:span><text:span text:style-name="Drop_20_Caps"><text:span text:style-name="T7">N</text:span></text:span><text:span text:style-name="Drop_20_Caps"> 65 degrees </text:span><text:span text:style-name="Drop_20_Caps"><text:span text:style-name="T7">W</text:span></text:span><text:span text:style-name="Drop_20_Caps"> 20 perches to a corner White Oak of land formerly </text:span><text:span text:style-name="CAPS_20_BOLD">Abraham parsley</text:span><text:span text:style-name="Drop_20_Caps">'s then </text:span><text:span text:style-name="Drop_20_Caps"><text:span text:style-name="T7">along</text:span></text:span><text:span text:style-name="Drop_20_Caps"> said Lane Land </text:span><text:span text:style-name="Drop_20_Caps"><text:span text:style-name="T7">N</text:span></text:span><text:span text:style-name="Drop_20_Caps"> 30½ degrees </text:span><text:span text:style-name="Drop_20_Caps"><text:span text:style-name="T7">W</text:span></text:span><text:span text:style-name="Drop_20_Caps"> 60½ perches to a corner </text:span><text:span text:style-name="Drop_20_Caps"><text:span text:style-name="T7">G</text:span></text:span><text:span text:style-name="Drop_20_Caps">um, then by a dividing line </text:span><text:span text:style-name="Drop_20_Caps"><text:span text:style-name="T6">S</text:span></text:span><text:span text:style-name="Drop_20_Caps"> 4¼ <text:s/>degrees west 216½ purchase to a corner post standing in a swamp, a corner of the dividend then along the lines thereof </text:span><text:span text:style-name="Drop_20_Caps"><text:span text:style-name="T7">N</text:span></text:span><text:span text:style-name="Drop_20_Caps"> 21 degrees </text:span><text:span text:style-name="Drop_20_Caps"><text:span text:style-name="T7">E</text:span></text:span><text:span text:style-name="Drop_20_Caps"> 32 perches to a corner Spanish Oak then </text:span><text:span text:style-name="Drop_20_Caps"><text:span text:style-name="T6">N </text:span></text:span><text:span text:style-name="Drop_20_Caps">29 </text:span><text:span text:style-name="Drop_20_Caps"><text:span text:style-name="T6">degrees</text:span></text:span><text:span text:style-name="Drop_20_Caps"> </text:span><text:span text:style-name="Drop_20_Caps"><text:span text:style-name="T7">E</text:span></text:span><text:span text:style-name="Drop_20_Caps"> 40 perches and 6 ft. to a corner White Oak of </text:span><text:span text:style-name="CAPS_20_BOLD">Isaac Ingram</text:span><text:span text:style-name="Drop_20_Caps">'s then </text:span><text:span text:style-name="Drop_20_Caps"><text:span text:style-name="T7">N</text:span></text:span><text:span text:style-name="Drop_20_Caps"> 65 degrees </text:span><text:span text:style-name="Drop_20_Caps"><text:span text:style-name="T7">E</text:span></text:span><text:span text:style-name="Drop_20_Caps"> 77¼ purchase to a corner </text:span><text:span text:style-name="Drop_20_Caps"><text:span text:style-name="T7">G</text:span></text:span><text:span text:style-name="Drop_20_Caps">um by the branch or main drain, </text:span><text:span text:style-name="Drop_20_Caps"><text:span text:style-name="T6">thence</text:span></text:span><text:span text:style-name="Drop_20_Caps"> with a straight line home to the first </text:span><text:span text:style-name="Drop_20_Caps"><text:span text:style-name="T7">b</text:span></text:span><text:span text:style-name="Drop_20_Caps">ounder.</text:span></text:p>
      <text:p text:style-name="P3"><text:span text:style-name="Drop_20_Caps">Containing and laid off for about 50 acres more or less.</text:span></text:p>
      <text:p text:style-name="P3"><text:span text:style-name="Drop_20_Caps"/></text:p>
      <text:p text:style-name="P7"><text:span text:style-name="CAPS">Now this indenture witnesseth</text:span><text:span text:style-name="Drop_20_Caps"> that you said </text:span><text:span text:style-name="Drop_20_Caps"><text:span text:style-name="T5">John</text:span></text:span><text:span text:style-name="Drop_20_Caps"> </text:span><text:span text:style-name="CAPS_20_BOLD"><text:span text:style-name="T5">Coverdale</text:span></text:span><text:span text:style-name="Drop_20_Caps"> for and in consideration of the sum of </text:span><text:span text:style-name="Drop_20_Caps"><text:span text:style-name="T9">£</text:span></text:span><text:span text:style-name="Drop_20_Caps">7 lawful money of this government to him well and truly paid by you said </text:span><text:span text:style-name="Drop_20_Caps"><text:span text:style-name="T5">BARNET</text:span></text:span><text:span text:style-name="Drop_20_Caps"> </text:span><text:span text:style-name="Drop_20_Caps"><text:span text:style-name="T5">vankirk</text:span></text:span><text:span text:style-name="Drop_20_Caps"> the receipt whereof is hereby acknowledged by the said </text:span><text:span text:style-name="Drop_20_Caps"><text:span text:style-name="T5">John</text:span></text:span><text:span text:style-name="Drop_20_Caps"> </text:span><text:span text:style-name="CAPS_20_BOLD"><text:span text:style-name="T5">Coverdale</text:span></text:span><text:span text:style-name="Drop_20_Caps"> and himself fully satisfied contented and paid and their of and of every part and parcel thereof do clearly </text:span><text:span text:style-name="Drop_20_Caps"><text:span text:style-name="T10">ac</text:span></text:span><text:span text:style-name="Drop_20_Caps">quit, exonerate, and discharge the said </text:span><text:span text:style-name="Drop_20_Caps"><text:span text:style-name="T5">BARNET</text:span></text:span><text:span text:style-name="Drop_20_Caps"> </text:span><text:span text:style-name="Drop_20_Caps"><text:span text:style-name="T5">vankirk</text:span></text:span><text:span text:style-name="Drop_20_Caps"> and his heirs and assigns </text:span><text:span text:style-name="Drop_20_Caps"><text:span text:style-name="T8">f</text:span></text:span><text:span text:style-name="Drop_20_Caps">orever by these presents </text:span><text:span text:style-name="Drop_20_Caps"><text:span text:style-name="T10">have granted</text:span></text:span><text:span text:style-name="Drop_20_Caps">, bargain</text:span><text:span text:style-name="Drop_20_Caps"><text:span text:style-name="T10">ed</text:span></text:span><text:span text:style-name="Drop_20_Caps">, sold, </text:span><text:span text:style-name="Drop_20_Caps"><text:span text:style-name="T8">aliened</text:span></text:span><text:span text:style-name="Drop_20_Caps">, </text:span><text:span text:style-name="Drop_20_Caps"><text:span text:style-name="T8">enfeoffed</text:span></text:span><text:span text:style-name="Drop_20_Caps">, and confirmed and by these presents do fully and absolutely </text:span><text:span text:style-name="Drop_20_Caps"><text:span text:style-name="T8">g</text:span></text:span><text:span text:style-name="Drop_20_Caps">rant, bargain, sell, </text:span><text:span text:style-name="Drop_20_Caps"><text:span text:style-name="T8">alien</text:span></text:span><text:span text:style-name="Drop_20_Caps">, </text:span><text:span text:style-name="Drop_20_Caps"><text:span text:style-name="T8">enfeoff</text:span></text:span><text:span text:style-name="Drop_20_Caps">, and confirm unto ye said </text:span><text:span text:style-name="Drop_20_Caps"><text:span text:style-name="T5">BARNET</text:span></text:span><text:span text:style-name="Drop_20_Caps"> </text:span><text:span text:style-name="Drop_20_Caps"><text:span text:style-name="T5">vankirk</text:span></text:span><text:span text:style-name="Drop_20_Caps"> his heirs and assigns forever the above recited 50 acres of land more or less together with all and singular you </text:span><text:span text:style-name="Drop_20_Caps"><text:span text:style-name="T8">ways</text:span></text:span><text:span text:style-name="Drop_20_Caps">, easements, </text:span><text:span text:style-name="Drop_20_Caps"><text:span text:style-name="T8">hereditaments</text:span></text:span><text:span text:style-name="Drop_20_Caps">, and appurtenances whatsoever hereunto belonging as an any wise appertaining.</text:span></text:p>
      <text:p text:style-name="P3"><text:span text:style-name="Drop_20_Caps"/></text:p>
      <text:p text:style-name="P7"><text:span text:style-name="CAPS">To have and to hold</text:span><text:span text:style-name="Drop_20_Caps"> the said land and premises unto him </text:span><text:span text:style-name="Drop_20_Caps"><text:span text:style-name="T8">the said</text:span></text:span><text:span text:style-name="Drop_20_Caps"> </text:span><text:span text:style-name="Drop_20_Caps"><text:span text:style-name="T5">BARNET</text:span></text:span><text:span text:style-name="Drop_20_Caps"> </text:span><text:span text:style-name="Drop_20_Caps"><text:span text:style-name="T5">vankirk</text:span></text:span><text:span text:style-name="Drop_20_Caps"> his heirs and </text:span><text:span text:style-name="Drop_20_Caps"><text:span text:style-name="T8">as</text:span></text:span><text:span text:style-name="Drop_20_Caps">signs to ye only proper use and behoo</text:span><text:span text:style-name="Drop_20_Caps"><text:span text:style-name="T8">f</text:span></text:span><text:span text:style-name="Drop_20_Caps"> of him the said </text:span><text:span text:style-name="Drop_20_Caps"><text:span text:style-name="T5">BARNET</text:span></text:span><text:span text:style-name="Drop_20_Caps"> </text:span><text:span text:style-name="Drop_20_Caps"><text:span text:style-name="T5">vankirk</text:span></text:span><text:span text:style-name="Drop_20_Caps"> his heirs and assigns forever and you said </text:span><text:span text:style-name="Drop_20_Caps"><text:span text:style-name="T5">John</text:span></text:span><text:span text:style-name="Drop_20_Caps"> </text:span><text:span text:style-name="CAPS_20_BOLD"><text:span text:style-name="T5">Coverdale</text:span></text:span><text:span text:style-name="Drop_20_Caps"> does here by </text:span><text:span text:style-name="Drop_20_Caps"><text:span text:style-name="T8">c</text:span></text:span><text:span text:style-name="Drop_20_Caps">ovenant for himself and his heirs </text:span><text:span text:style-name="Drop_20_Caps"><text:span text:style-name="T10">to and </text:span></text:span><text:span text:style-name="Drop_20_Caps">with th</text:span><text:span text:style-name="Drop_20_Caps"><text:span text:style-name="T8">e</text:span></text:span><text:span text:style-name="Drop_20_Caps"> said </text:span><text:span text:style-name="Drop_20_Caps"><text:span text:style-name="T5">BARNET</text:span></text:span><text:span text:style-name="Drop_20_Caps"> </text:span><text:span text:style-name="Drop_20_Caps"><text:span text:style-name="T5">vankirk</text:span></text:span><text:span text:style-name="Drop_20_Caps"> his heirs and assigns forever against be lawful claim or claims of him said </text:span><text:span text:style-name="Drop_20_Caps"><text:span text:style-name="T5">John</text:span></text:span><text:span text:style-name="Drop_20_Caps"> </text:span><text:span text:style-name="Drop_20_Caps"><text:span text:style-name="T5">Coverdale</text:span></text:span><text:span text:style-name="Drop_20_Caps"> his heirs and a</text:span><text:span text:style-name="Drop_20_Caps"><text:span text:style-name="T8">s</text:span></text:span><text:span text:style-name="Drop_20_Caps">signs and all and every other person or persons lawfully claiming buy from or under him them or any of them shall and will warrant and forever defend by virtue of these present.</text:span></text:p>
      <text:p text:style-name="P3"><text:span text:style-name="Drop_20_Caps"/></text:p>
      <text:p text:style-name="P7"><text:span text:style-name="Drop_20_Caps"><text:line-break/></text:span></text:p>
      <text:p text:style-name="P9"><text:span text:style-name="Drop_20_Caps">In Witness whereof the said </text:span><text:span text:style-name="Drop_20_Caps"><text:span text:style-name="T5">John</text:span></text:span><text:span text:style-name="Drop_20_Caps"> </text:span><text:span text:style-name="Drop_20_Caps"><text:span text:style-name="T5">Coverdale</text:span></text:span><text:span text:style-name="Drop_20_Caps"> </text:span><text:span text:style-name="Drop_20_Caps"><text:span text:style-name="T8">hath</text:span></text:span><text:span text:style-name="Drop_20_Caps"> hereunto set his hand and seal the day and year first above written.</text:span></text:p>
      <text:p text:style-name="P3"><text:span text:style-name="Drop_20_Caps"/></text:p>
      <text:p text:style-name="P3"><text:span text:style-name="Drop_20_Caps"><text:span text:style-name="T5">John</text:span></text:span><text:span text:style-name="Drop_20_Caps"> </text:span><text:span text:style-name="Drop_20_Caps"><text:span text:style-name="T5">coverdall</text:span></text:span><text:span text:style-name="Drop_20_Caps"> </text:span><text:span text:style-name="Drop_20_Caps"><text:span text:style-name="T10">{</text:span></text:span><text:span text:style-name="Drop_20_Caps">seal</text:span><text:span text:style-name="Drop_20_Caps"><text:span text:style-name="T10">}</text:span></text:span></text:p>
      <text:p text:style-name="P3"><text:span text:style-name="Drop_20_Caps"/></text:p>
      <text:p text:style-name="P7"><text:span text:style-name="Drop_20_Caps">Sealed, Delivered, in the presence of</text:span></text:p>
      <text:p text:style-name="P7"><text:span text:style-name="Drop_20_Caps"/></text:p>
      <text:p text:style-name="P7"><text:span text:style-name="CAPS_20_BOLD">Thomas May</text:span></text:p>
      <text:p text:style-name="P7"><text:span text:style-name="CAPS_20_BOLD">Samuel shankland</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Sussex on Delaware</text:span></text:p>
      <text:p text:style-name="P3"><text:span text:style-name="Drop_20_Caps"/></text:p>
      <text:p text:style-name="P3"><text:span text:style-name="Drop_20_Caps">So with indeed was acknowledged in due form of law had a court of common pleas held at lose ye </text:span><text:span text:style-name="Drop_20_Caps"><text:span text:style-name="T8">6th</text:span></text:span><text:span text:style-name="Drop_20_Caps"> day of February 1771 by </text:span><text:span text:style-name="Drop_20_Caps"><text:span text:style-name="T8">and unto ye </text:span></text:span><text:span text:style-name="Drop_20_Caps">parties there in named.</text:span></text:p>
      <text:p text:style-name="P3"><text:span text:style-name="Drop_20_Caps"/></text:p>
      <text:p text:style-name="P3"><text:span text:style-name="Drop_20_Caps">Test </text:span><text:span text:style-name="CAPS_20_BOLD">Jacob kollock</text:span><text:span text:style-name="Drop_20_Caps">, </text:span><text:span text:style-name="Drop_20_Caps"><text:span text:style-name="T4">prothonotary</text:span></text:span></text:p>
      <text:p text:style-name="P8"><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126ad" officeooo:paragraph-rsid="001126ad"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dc202"/>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DE, Sussex, John Coverdale <text:span text:style-name="MT1">to </text:span>Barnet VanKirk, <text:span text:style-name="MT1">1</text:span>771</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4.2$Linux_X86_64 LibreOffice_project/00$Build-2</meta:generator>
    <dc:date>2021-01-24T18:36:38.418765888</dc:date>
    <dc:creator>brent </dc:creator>
    <meta:editing-duration>PT31M32S</meta:editing-duration>
    <meta:editing-cycles>12</meta:editing-cycles>
    <meta:document-statistic meta:table-count="0" meta:image-count="0" meta:object-count="0" meta:page-count="3" meta:paragraph-count="35" meta:word-count="805" meta:character-count="4371" meta:non-whitespace-character-count="3334"/>
  </office:meta>
</office:document-meta>
</file>