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9d56a"/>
    </style:style>
    <style:style style:name="P7" style:family="paragraph" style:parent-style-name="Standard">
      <style:text-properties officeooo:paragraph-rsid="001c79c7"/>
    </style:style>
    <style:style style:name="P8" style:family="paragraph" style:parent-style-name="Header">
      <style:paragraph-properties fo:text-align="center" style:justify-single-word="false"/>
      <style:text-properties style:font-name="Liberation Mono2" fo:font-size="10pt" fo:font-weight="bold" officeooo:rsid="0019db4d" officeooo:paragraph-rsid="0019db4d" style:font-size-asian="10.5pt" style:font-weight-asian="bold" style:font-weight-complex="bold"/>
    </style:style>
    <style:style style:name="P9" style:family="paragraph" style:parent-style-name="Quotations">
      <style:text-properties officeooo:paragraph-rsid="001aa192"/>
    </style:style>
    <style:style style:name="T1" style:family="text">
      <style:text-properties officeooo:rsid="0018fea3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9d56a"/>
    </style:style>
    <style:style style:name="T6" style:family="text">
      <style:text-properties fo:color="#000000" style:font-name="Liberation Mono2" fo:font-size="10pt" officeooo:rsid="0019d56a" style:font-size-asian="10.5pt"/>
    </style:style>
    <style:style style:name="T7" style:family="text">
      <style:text-properties fo:color="#000000" style:font-name="Liberation Mono2" fo:font-size="10pt" officeooo:rsid="0019db4d" style:font-size-asian="10.5pt"/>
    </style:style>
    <style:style style:name="T8" style:family="text">
      <style:text-properties fo:color="#000000" style:font-name="Liberation Mono2" fo:font-size="10pt" officeooo:rsid="001aa192" style:font-size-asian="10.5pt"/>
    </style:style>
    <style:style style:name="T9" style:family="text">
      <style:text-properties fo:color="#000000" style:font-name="Liberation Mono2" fo:font-size="10pt" officeooo:rsid="001ab691" style:font-size-asian="10.5pt"/>
    </style:style>
    <style:style style:name="T10" style:family="text">
      <style:text-properties fo:color="#000000" style:font-name="Liberation Mono2" fo:font-size="10pt" officeooo:rsid="001ba9cc" style:font-size-asian="10.5pt"/>
    </style:style>
    <style:style style:name="T11" style:family="text">
      <style:text-properties fo:color="#000000" style:font-name="Liberation Mono2" fo:font-size="10pt" officeooo:rsid="001c79c7" style:font-size-asian="10.5pt"/>
    </style:style>
    <style:style style:name="T12" style:family="text">
      <style:text-properties fo:color="#000000" style:font-name="Liberation Mono2" fo:font-size="10pt" officeooo:rsid="001da523" style:font-size-asian="10.5pt"/>
    </style:style>
    <style:style style:name="T13" style:family="text">
      <style:text-properties fo:color="#000000" style:text-position="super 58%" style:font-name="Liberation Mono2" fo:font-size="10pt" officeooo:rsid="001ab691" style:font-size-asian="10.5pt"/>
    </style:style>
    <style:style style:name="T14" style:family="text">
      <style:text-properties fo:color="#000000" style:text-position="super 58%" style:font-name="Liberation Mono2" fo:font-size="10pt" officeooo:rsid="001ba9cc" style:font-size-asian="10.5pt"/>
    </style:style>
    <style:style style:name="T15" style:family="text">
      <style:text-properties fo:text-transform="uppercase" fo:color="#000000" style:font-name="Liberation Mono1" fo:font-size="10pt" fo:font-weight="bold"/>
    </style:style>
    <style:style style:name="T16" style:family="text">
      <style:text-properties fo:text-transform="uppercase" fo:color="#000000" style:font-name="Liberation Mono1" fo:font-size="10pt" fo:font-weight="bold" officeooo:rsid="0019d56a" style:font-size-asian="10.5pt"/>
    </style:style>
    <style:style style:name="T17" style:family="text">
      <style:text-properties fo:text-transform="uppercase" fo:font-weight="bold"/>
    </style:style>
    <style:style style:name="T18" style:family="text">
      <style:text-properties officeooo:rsid="001aa192"/>
    </style:style>
    <style:style style:name="T19" style:family="text">
      <style:text-properties officeooo:rsid="001ab69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c79c7" style:font-weight-asian="normal" style:font-weight-complex="normal"/>
    </style:style>
    <style:style style:name="T22" style:family="text">
      <style:text-properties style:text-position="super 58%"/>
    </style:style>
    <style:style style:name="T23" style:family="text">
      <style:text-properties officeooo:rsid="001ba9cc"/>
    </style:style>
    <style:style style:name="T24" style:family="text">
      <style:text-properties officeooo:rsid="001c79c7"/>
    </style:style>
    <style:style style:name="T25" style:family="text">
      <style:text-properties style:font-name="Liberation Mono2" officeooo:rsid="001c79c7"/>
    </style:style>
    <style:style style:name="T26" style:family="text">
      <style:text-properties officeooo:rsid="001da5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15">Caleb</text:span></text:span><text:span text:style-name="Drop_20_Caps"> </text:span><text:span text:style-name="Drop_20_Caps"><text:span text:style-name="T15">cirwithen</text:span></text:span><text:span text:style-name="Drop_20_Caps"> from </text:span><text:span text:style-name="Drop_20_Caps"><text:span text:style-name="T16">John</text:span></text:span><text:span text:style-name="Drop_20_Caps"> </text:span><text:span text:style-name="Drop_20_Caps"><text:span text:style-name="T15">cirwithen</text:span></text:span></text:p>
      <text:p text:style-name="P2"><text:span text:style-name="Drop_20_Caps"/></text:p>
      <text:p text:style-name="P2"><text:span text:style-name="CAPS">This indenture</text:span><text:span text:style-name="Drop_20_Caps"> made the 25th day of December in the year of our Lord Christ 1771.</text:span></text:p>
      <text:p text:style-name="P2"><text:span text:style-name="Drop_20_Caps"/></text:p>
      <text:p text:style-name="P6"><text:span text:style-name="CAPS">Between</text:span><text:span text:style-name="Drop_20_Caps"> </text:span><text:span text:style-name="Drop_20_Caps"><text:span text:style-name="T15">John</text:span></text:span><text:span text:style-name="Drop_20_Caps"> </text:span><text:span text:style-name="Drop_20_Caps"><text:span text:style-name="T15">cirwithen</text:span></text:span><text:span text:style-name="Drop_20_Caps"> of the county of Sussex from scratch, Yeoman, sometimes Carpenter, of the one part and </text:span><text:span text:style-name="Drop_20_Caps"><text:span text:style-name="T15">Caleb</text:span></text:span><text:span text:style-name="Drop_20_Caps"> </text:span><text:span text:style-name="Drop_20_Caps"><text:span text:style-name="T15">cirwithen</text:span></text:span><text:span text:style-name="Drop_20_Caps"> of the aforesaid county of Sussex on Delaware, Miller, of the other part.</text:span></text:p>
      <text:p text:style-name="P2"><text:span text:style-name="Drop_20_Caps"/></text:p>
      <text:p text:style-name="P7"><text:span text:style-name="CAPS">Witnesseth that</text:span><text:span text:style-name="Drop_20_Caps"> whereas there is a certain tract or parcel of marsh any County </text:span><text:span text:style-name="Drop_20_Caps"><text:span text:style-name="T20">aforesaid,</text:span></text:span><text:span text:style-name="Drop_20_Caps"> on the west side of Delaware Bay in Prime </text:span><text:span text:style-name="Drop_20_Caps"><text:span text:style-name="T9">H</text:span></text:span><text:span text:style-name="Drop_20_Caps">ook neck, surveyed the 14</text:span><text:span text:style-name="Drop_20_Caps"><text:span text:style-name="T22">th</text:span></text:span><text:span text:style-name="Drop_20_Caps"> day of the </text:span><text:span text:style-name="Drop_20_Caps"><text:span text:style-name="T9">12</text:span></text:span><text:span text:style-name="Drop_20_Caps"><text:span text:style-name="T13">th</text:span></text:span><text:span text:style-name="Drop_20_Caps"><text:span text:style-name="T9"> </text:span></text:span><text:span text:style-name="Drop_20_Caps">month 1684, by virtue of a special warrant from the governor bearing date of ye 5</text:span><text:span text:style-name="Drop_20_Caps"><text:span text:style-name="T22">th</text:span></text:span><text:span text:style-name="Drop_20_Caps"> day of y</text:span><text:span text:style-name="Drop_20_Caps"><text:span text:style-name="T19">e</text:span></text:span><text:span text:style-name="Drop_20_Caps"> 5</text:span><text:span text:style-name="Drop_20_Caps"><text:span text:style-name="T22">th</text:span></text:span><text:span text:style-name="Drop_20_Caps"> month 1683 and confirmed unto </text:span><text:span text:style-name="CAPS_20_BOLD">Luke</text:span><text:span text:style-name="Drop_20_Caps"> </text:span><text:span text:style-name="CAPS_20_BOLD">Wa</text:span><text:span text:style-name="CAPS_20_BOLD"><text:span text:style-name="T19">T</text:span></text:span><text:span text:style-name="CAPS_20_BOLD">tson</text:span><text:span text:style-name="Drop_20_Caps"> <text:s/></text:span><text:span text:style-name="Drop_20_Caps"><text:span text:style-name="T9">Sr.</text:span></text:span><text:span text:style-name="Drop_20_Caps"> by </text:span><text:span text:style-name="Drop_20_Caps"><text:span text:style-name="T9">p</text:span></text:span><text:span text:style-name="Drop_20_Caps">atent bearing date the </text:span><text:span text:style-name="Drop_20_Caps"><text:span text:style-name="T9">5</text:span></text:span><text:span text:style-name="Drop_20_Caps"><text:span text:style-name="T13">th</text:span></text:span><text:span text:style-name="Drop_20_Caps"><text:span text:style-name="T9"> </text:span></text:span><text:span text:style-name="Drop_20_Caps">day of the </text:span><text:span text:style-name="Drop_20_Caps"><text:span text:style-name="T9">1</text:span></text:span><text:span text:style-name="Drop_20_Caps"><text:span text:style-name="T13">st</text:span></text:span><text:span text:style-name="Drop_20_Caps"><text:span text:style-name="T9"> </text:span></text:span><text:span text:style-name="Drop_20_Caps">month Anno Domini 1683 containing and laid out for 200</text:span><text:span text:style-name="Drop_20_Caps"><text:span text:style-name="T19">0 acres</text:span></text:span><text:span text:style-name="Drop_20_Caps"> of land and </text:span><text:span text:style-name="Drop_20_Caps"><text:span text:style-name="T10">m</text:span></text:span><text:span text:style-name="Drop_20_Caps">arsh and the aforesaid </text:span><text:span text:style-name="CAPS_20_BOLD">Luke</text:span><text:span text:style-name="Drop_20_Caps"> </text:span><text:span text:style-name="CAPS_20_BOLD">Wa</text:span><text:span text:style-name="CAPS_20_BOLD"><text:span text:style-name="T19">T</text:span></text:span><text:span text:style-name="CAPS_20_BOLD">tson</text:span><text:span text:style-name="Drop_20_Caps"> have by his deed of sale duly perfected at a court held at Lewes for the county </text:span><text:span text:style-name="Drop_20_Caps"><text:span text:style-name="T10">aforesaid</text:span></text:span><text:span text:style-name="Drop_20_Caps"> on the 6</text:span><text:span text:style-name="Drop_20_Caps"><text:span text:style-name="T22">th</text:span></text:span><text:span text:style-name="Drop_20_Caps"> 7</text:span><text:span text:style-name="Drop_20_Caps"><text:span text:style-name="T22">th</text:span></text:span><text:span text:style-name="Drop_20_Caps"> and 8</text:span><text:span text:style-name="Drop_20_Caps"><text:span text:style-name="T22">th</text:span></text:span><text:span text:style-name="Drop_20_Caps"> day of the </text:span><text:span text:style-name="Drop_20_Caps"><text:span text:style-name="T23">4</text:span></text:span><text:span text:style-name="Drop_20_Caps"><text:span text:style-name="T14">th</text:span></text:span><text:span text:style-name="Drop_20_Caps"> month 1688 acknowledged, made over, and confirmed until a certain </text:span><text:span text:style-name="CAPS_20_BOLD">William piles,</text:span><text:span text:style-name="Drop_20_Caps"> his heirs and assigns </text:span><text:span text:style-name="Drop_20_Caps"><text:span text:style-name="T10">f</text:span></text:span><text:span text:style-name="Drop_20_Caps">orever, part of the above said </text:span><text:span text:style-name="Drop_20_Caps"><text:span text:style-name="T10">m</text:span></text:span><text:span text:style-name="Drop_20_Caps">arsh as by the said </text:span><text:span text:style-name="Drop_20_Caps"><text:span text:style-name="T23">deed may</text:span></text:span><text:span text:style-name="Drop_20_Caps"> more at large </text:span><text:span text:style-name="Drop_20_Caps"><text:span text:style-name="T23">appear, and the </text:span></text:span><text:span text:style-name="Drop_20_Caps">aforesaid </text:span><text:span text:style-name="CAPS_20_BOLD">piles,</text:span><text:span text:style-name="Drop_20_Caps"> for a valuable consideration to him in hand paid by </text:span><text:span text:style-name="Drop_20_Caps"><text:span text:style-name="T15">Caleb</text:span></text:span><text:span text:style-name="Drop_20_Caps"> </text:span><text:span text:style-name="Drop_20_Caps"><text:span text:style-name="T15">Cirwithen</text:span></text:span><text:span text:style-name="Drop_20_Caps"> </text:span><text:span text:style-name="Drop_20_Caps"><text:span text:style-name="T24">[Sr.] </text:span></text:span><text:span text:style-name="Drop_20_Caps">the </text:span><text:span text:style-name="Drop_20_Caps"><text:span text:style-name="T9">e</text:span></text:span><text:span text:style-name="Drop_20_Caps">lder of Sussex County </text:span><text:span text:style-name="Drop_20_Caps"><text:span text:style-name="T9">aforesaid,</text:span></text:span><text:span text:style-name="Drop_20_Caps"> </text:span><text:span text:style-name="Drop_20_Caps"><text:span text:style-name="T10">hath</text:span></text:span><text:span text:style-name="Drop_20_Caps"> by </text:span><text:span text:style-name="Drop_20_Caps"><text:span text:style-name="T19">a d</text:span></text:span><text:span text:style-name="Drop_20_Caps">eed of sale duly perfected bearing date the 10th day of August 1698 have acknowledged, made over, and confirmed recording to law unto the said </text:span><text:span text:style-name="Drop_20_Caps"><text:span text:style-name="T15">Caleb</text:span></text:span><text:span text:style-name="Drop_20_Caps"> </text:span><text:span text:style-name="Drop_20_Caps"><text:span text:style-name="T15">cirwithen</text:span></text:span><text:span text:style-name="Drop_20_Caps"> </text:span><text:span text:style-name="Drop_20_Caps"><text:span text:style-name="T24">[</text:span></text:span><text:span text:style-name="Drop_20_Caps"><text:span text:style-name="T11">S</text:span></text:span><text:span text:style-name="Drop_20_Caps"><text:span text:style-name="T24">r.] </text:span></text:span>his heirs and assigns <text:span text:style-name="Drop_20_Caps"><text:span text:style-name="T10">f</text:span></text:span><text:span text:style-name="Drop_20_Caps">orever part of the aforesaid marsh, being 75 Acres more or less, as by said deed </text:span><text:span text:style-name="Drop_20_Caps"><text:span text:style-name="T10">may more </text:span></text:span><text:span text:style-name="Drop_20_Caps">at large appear. </text:span><text:span text:style-name="Drop_20_Caps"><text:span text:style-name="T23">A</text:span></text:span><text:span text:style-name="Drop_20_Caps">nd the aforesaid </text:span><text:span text:style-name="Drop_20_Caps"><text:span text:style-name="T15">Caleb</text:span></text:span><text:span text:style-name="Drop_20_Caps"> </text:span><text:span text:style-name="Drop_20_Caps"><text:span text:style-name="T15">Cirwithen</text:span></text:span><text:span text:style-name="Drop_20_Caps"> </text:span><text:span text:style-name="Drop_20_Caps"><text:span text:style-name="T24">[</text:span></text:span><text:span text:style-name="Drop_20_Caps"><text:span text:style-name="T11">S</text:span></text:span><text:span text:style-name="Drop_20_Caps"><text:span text:style-name="T24">r.] </text:span></text:span>in his last will and testament gives and bequeaths the above said <text:span text:style-name="Drop_20_Caps"><text:span text:style-name="T10">m</text:span></text:span><text:span text:style-name="Drop_20_Caps">arsh unto his son </text:span><text:span text:style-name="Drop_20_Caps"><text:span text:style-name="T15">Caleb</text:span></text:span><text:span text:style-name="Drop_20_Caps"> </text:span><text:span text:style-name="Drop_20_Caps"><text:span text:style-name="T15">Cirwithen</text:span></text:span><text:span text:style-name="Drop_20_Caps"><text:span text:style-name="T17"> </text:span></text:span><text:span text:style-name="Drop_20_Caps"><text:span text:style-name="T21">[Jr.]</text:span></text:span><text:span text:style-name="Drop_20_Caps"> his </text:span><text:span text:style-name="Drop_20_Caps"><text:span text:style-name="T10">h</text:span></text:span><text:span text:style-name="Drop_20_Caps">eirs of his body lawfully begotten and </text:span><text:span text:style-name="Drop_20_Caps"><text:span text:style-name="T10">by</text:span></text:span><text:span text:style-name="Drop_20_Caps"> a certain indenture bearing date the 4th day of November </text:span><text:span text:style-name="Drop_20_Caps"><text:span text:style-name="T23">1</text:span></text:span><text:span text:style-name="Drop_20_Caps"><text:span text:style-name="T10">768.</text:span></text:span><text:span text:style-name="Drop_20_Caps"> </text:span><text:span text:style-name="Drop_20_Caps"><text:span text:style-name="T15">John</text:span></text:span><text:span text:style-name="Drop_20_Caps"> </text:span><text:span text:style-name="Drop_20_Caps"><text:span text:style-name="T15">Cirwithen</text:span></text:span><text:span text:style-name="Drop_20_Caps"> </text:span><text:span text:style-name="Drop_20_Caps"><text:span text:style-name="T24">[Sr.] </text:span></text:span><text:span text:style-name="Drop_20_Caps">the </text:span><text:span text:style-name="Drop_20_Caps"><text:span text:style-name="T11">eldest son then </text:span></text:span><text:span text:style-name="Drop_20_Caps">living o</text:span><text:span text:style-name="Drop_20_Caps"><text:span text:style-name="T24">f the last named</text:span></text:span><text:span text:style-name="Drop_20_Caps"> </text:span><text:span text:style-name="Drop_20_Caps"><text:span text:style-name="T15">Caleb</text:span></text:span><text:span text:style-name="Drop_20_Caps"> </text:span><text:span text:style-name="Drop_20_Caps"><text:span text:style-name="T15">Cirwithen</text:span></text:span><text:span text:style-name="Drop_20_Caps"> </text:span><text:span text:style-name="Drop_20_Caps"><text:span text:style-name="T24">[Jr.] </text:span></text:span><text:span text:style-name="Drop_20_Caps">recovered the above 75 Acres of marsh more or less at a court held at lose for the aforesaid county of Sussex on the 4th day of November 1768.</text:span></text:p>
      <text:p text:style-name="P2"><text:span text:style-name="Drop_20_Caps"/></text:p>
      <text:p text:style-name="P6"><text:span text:style-name="CAPS">Now this indenture witnesseth</text:span><text:span text:style-name="Drop_20_Caps"> that the above said </text:span><text:span text:style-name="Drop_20_Caps"><text:span text:style-name="T15">John</text:span></text:span><text:span text:style-name="Drop_20_Caps"> </text:span><text:span text:style-name="Drop_20_Caps"><text:span text:style-name="T15">cirwithen,</text:span></text:span><text:span text:style-name="Drop_20_Caps"> of Sussex County above said, for and in consideration of the sum of </text:span><text:span text:style-name="Drop_20_Caps"><text:span text:style-name="T25">£</text:span></text:span><text:span text:style-name="Drop_20_Caps">20 current money of Pennsylvania to me </text:span><text:span text:style-name="Drop_20_Caps"><text:span text:style-name="T11">in</text:span></text:span><text:span text:style-name="Drop_20_Caps"> hand paid by the aforesaid </text:span><text:span text:style-name="Drop_20_Caps"><text:span text:style-name="T15">Caleb</text:span></text:span><text:span text:style-name="Drop_20_Caps"> </text:span><text:span text:style-name="Drop_20_Caps"><text:span text:style-name="T15">Cirwithen,</text:span></text:span><text:span text:style-name="Drop_20_Caps"> the receipt whereof I do hereby acknowledge and do declare myself to be there with fully contented, satisfied, and paid and their of and every part and parcel thereof, I do clearly and absolutely a</text:span><text:span text:style-name="Drop_20_Caps"><text:span text:style-name="T24">c</text:span></text:span><text:span text:style-name="Drop_20_Caps">quit, exonerate, and discharge him, the said </text:span><text:span text:style-name="Drop_20_Caps"><text:span text:style-name="T15">Caleb</text:span></text:span><text:span text:style-name="Drop_20_Caps"> </text:span><text:span text:style-name="Drop_20_Caps"><text:span text:style-name="T15">Cirwithen, </text:span></text:span><text:span text:style-name="Drop_20_Caps">his heirs, executors, administrators and a</text:span><text:span text:style-name="Drop_20_Caps"><text:span text:style-name="T11">s</text:span></text:span><text:span text:style-name="Drop_20_Caps">signs forever have given, granted, bargain, sold, </text:span><text:span text:style-name="Drop_20_Caps"><text:span text:style-name="T12">aliened</text:span></text:span><text:span text:style-name="Drop_20_Caps">, </text:span><text:span text:style-name="Drop_20_Caps"><text:span text:style-name="T26">enfeoffed</text:span></text:span><text:span text:style-name="Drop_20_Caps">, conveyed and confirmed and by these presents do fully an absolutely </text:span><text:span text:style-name="Drop_20_Caps"><text:span text:style-name="T12">g</text:span></text:span><text:span text:style-name="Drop_20_Caps">ive, </text:span><text:span text:style-name="Drop_20_Caps"><text:span text:style-name="T26">g</text:span></text:span><text:span text:style-name="Drop_20_Caps"><text:span text:style-name="T12">rant</text:span></text:span><text:span text:style-name="Drop_20_Caps">, </text:span><text:span text:style-name="Drop_20_Caps"><text:span text:style-name="T26">bargain</text:span></text:span><text:span text:style-name="Drop_20_Caps">, sell, </text:span><text:span text:style-name="Drop_20_Caps"><text:span text:style-name="T26">alien</text:span></text:span><text:span text:style-name="Drop_20_Caps">, </text:span><text:span text:style-name="Drop_20_Caps"><text:span text:style-name="T26">enfeoff</text:span></text:span><text:span text:style-name="Drop_20_Caps">, convey, and confirm unto him, the </text:span><text:span text:style-name="Drop_20_Caps"><text:span text:style-name="T26">said</text:span></text:span><text:span text:style-name="Drop_20_Caps"> </text:span><text:span text:style-name="Drop_20_Caps"><text:span text:style-name="T15">Caleb</text:span></text:span><text:span text:style-name="Drop_20_Caps"> </text:span><text:span text:style-name="Drop_20_Caps"><text:span text:style-name="T15">cirwithen</text:span></text:span><text:span text:style-name="Drop_20_Caps">, brother to me, the said </text:span><text:span text:style-name="Drop_20_Caps"><text:span text:style-name="T15">John</text:span></text:span><text:span text:style-name="Drop_20_Caps"> </text:span><text:span text:style-name="Drop_20_Caps"><text:span text:style-name="T15">cirwithen,</text:span></text:span><text:span text:style-name="Drop_20_Caps"> his heirs and assigns </text:span><text:span text:style-name="Drop_20_Caps"><text:span text:style-name="T12">f</text:span></text:span><text:span text:style-name="Drop_20_Caps">orever part of the last mentioned 75 Acres of marsh together with all the woods, under timber, timber, trees, and all other privileges, </text:span><text:span text:style-name="Drop_20_Caps"><text:span text:style-name="T12">c</text:span></text:span><text:span text:style-name="Drop_20_Caps">ommodities, convenience</text:span><text:span text:style-name="Drop_20_Caps"><text:span text:style-name="T12">s</text:span></text:span><text:span text:style-name="Drop_20_Caps">, and appurtenances whatsoever to use the same belonging or in any wise or sort appertaining.</text:span></text:p>
      <text:p text:style-name="P2"><text:span text:style-name="Drop_20_Caps"/></text:p>
      <text:p text:style-name="P2"><text:span text:style-name="CAPS">To have and to hold</text:span><text:span text:style-name="Drop_20_Caps"> the aforesaid part of the aforesaid 75 Acres of marsh situated and being in the aforesaid county of Sussex and on the south side of Slaughter Creek </text:span><text:span text:style-name="Drop_20_Caps"><text:span text:style-name="T26">butted and bounded</text:span></text:span><text:span text:style-name="Drop_20_Caps"> as follow with:</text:span></text:p>
      <text:p text:style-name="P2"><text:span text:style-name="Drop_20_Caps"/></text:p>
      <text:p text:style-name="P9"><text:span text:style-name="Drop_20_Caps">Beginning at a corner marked Spanish oak by the marsh side supposed to be </text:span><text:span text:style-name="Drop_20_Caps"><text:span text:style-name="T15">John</text:span></text:span><text:span text:style-name="Drop_20_Caps"> </text:span><text:span text:style-name="CAPS_20_BOLD">Bellamy</text:span><text:span text:style-name="Drop_20_Caps">'s lower corner tree; so running from </text:span><text:span text:style-name="Drop_20_Caps"><text:span text:style-name="T8">thence</text:span></text:span><text:span text:style-name="Drop_20_Caps"> South 89½ degrees East 178 purchase to </text:span><text:span text:style-name="CAPS_20_BOLD">Avery Draper</text:span><text:span text:style-name="Drop_20_Caps">'s corner red cedar post in the north side of a pond of water in </text:span><text:span text:style-name="CAPS_20_BOLD">tills</text:span><text:span text:style-name="Drop_20_Caps">’ line; </text:span><text:span text:style-name="Drop_20_Caps"><text:span text:style-name="T8">thence</text:span></text:span><text:span text:style-name="Drop_20_Caps"> by the said </text:span><text:span text:style-name="CAPS_20_BOLD">Draper</text:span><text:span text:style-name="Drop_20_Caps">'s North 28 degrees east 107½ perches to another post of set </text:span><text:span text:style-name="CAPS_20_BOLD">Draper</text:span><text:span text:style-name="Drop_20_Caps">’s </text:span><text:span text:style-name="Drop_20_Caps"><text:span text:style-name="T8">m</text:span></text:span><text:span text:style-name="Drop_20_Caps">arsh </text:span><text:soft-page-break/><text:span text:style-name="Drop_20_Caps">by the side of Slaughter Creek and a bank of </text:span><text:span text:style-name="Drop_20_Caps"><text:span text:style-name="T6">mud</text:span></text:span><text:span text:style-name="Drop_20_Caps"> round it; </text:span><text:span text:style-name="Drop_20_Caps"><text:span text:style-name="T8">thence</text:span></text:span><text:span text:style-name="Drop_20_Caps"> up the </text:span><text:span text:style-name="Drop_20_Caps"><text:span text:style-name="T8">said</text:span></text:span><text:span text:style-name="Drop_20_Caps"> Slaughter’s Creek binding with ye several water courses thereof until it intersects with </text:span><text:span text:style-name="Drop_20_Caps"><text:span text:style-name="T18">y</text:span></text:span><text:span text:style-name="Drop_20_Caps">e line of </text:span><text:span text:style-name="Drop_20_Caps"><text:span text:style-name="T15">John</text:span></text:span><text:span text:style-name="Drop_20_Caps"> </text:span><text:span text:style-name="CAPS_20_BOLD">Bellamy</text:span><text:span text:style-name="Drop_20_Caps">'s; </text:span><text:span text:style-name="Drop_20_Caps"><text:span text:style-name="T8">thence</text:span></text:span><text:span text:style-name="Drop_20_Caps"> by ye said </text:span><text:span text:style-name="Drop_20_Caps"><text:span text:style-name="T15">John</text:span></text:span><text:span text:style-name="Drop_20_Caps"> </text:span><text:span text:style-name="CAPS_20_BOLD">Bellamy</text:span><text:span text:style-name="Drop_20_Caps">'s line home to ye first place of beginning or corner.</text:span></text:p>
      <text:p text:style-name="P2"><text:span text:style-name="CAPS">Containing</text:span><text:span text:style-name="Drop_20_Caps"> 44 acres of land in Marsh be at the same more or less contained within the above said butts and </text:span><text:span text:style-name="Drop_20_Caps"><text:span text:style-name="T7">bounds</text:span></text:span><text:span text:style-name="Drop_20_Caps">.</text:span></text:p>
      <text:p text:style-name="P2"><text:span text:style-name="Drop_20_Caps"/></text:p>
      <text:p text:style-name="P2"><text:span text:style-name="CAPS">To have and to hold</text:span><text:span text:style-name="Drop_20_Caps"> the aforesaid 44 acres of land in </text:span><text:span text:style-name="Drop_20_Caps"><text:span text:style-name="T9">m</text:span></text:span><text:span text:style-name="Drop_20_Caps">arsh and all other you premises and appurtenances unto ye aforesaid land and </text:span><text:span text:style-name="Drop_20_Caps"><text:span text:style-name="T9">m</text:span></text:span><text:span text:style-name="Drop_20_Caps">arsh belonging or in any wise or sort appertaining unto the said </text:span><text:span text:style-name="Drop_20_Caps"><text:span text:style-name="T15">Caleb</text:span></text:span><text:span text:style-name="Drop_20_Caps"> </text:span><text:span text:style-name="Drop_20_Caps"><text:span text:style-name="T15">cirwithen</text:span></text:span><text:span text:style-name="Drop_20_Caps"> his heirs and executors, administrators, and </text:span><text:span text:style-name="Drop_20_Caps"><text:span text:style-name="T20">assigns</text:span></text:span><text:span text:style-name="Drop_20_Caps"> forever clear and free of and from the lawful claim or claims, title, titles, interest, property, or inheritance of me the said </text:span><text:span text:style-name="Drop_20_Caps"><text:span text:style-name="T15">John</text:span></text:span><text:span text:style-name="Drop_20_Caps"> </text:span><text:span text:style-name="Drop_20_Caps"><text:span text:style-name="T15">cirwithen</text:span></text:span><text:span text:style-name="Drop_20_Caps">, my </text:span><text:span text:style-name="Drop_20_Caps"><text:span text:style-name="T6">heirs, executors</text:span></text:span><text:span text:style-name="Drop_20_Caps"> and administrators and of and from the lawful claim or claims of any manner of person or persons whatsoever claiming or to </text:span><text:span text:style-name="Drop_20_Caps"><text:span text:style-name="T12">c</text:span></text:span><text:span text:style-name="Drop_20_Caps">laim by, from, or under me, them, or any of them, or us shall and will warrant and forever defend by virtue of these presents the rents and services </text:span><text:span text:style-name="Drop_20_Caps"><text:span text:style-name="T9">then due</text:span></text:span><text:span text:style-name="Drop_20_Caps"> and be coming due and payable to the Lord or Lords of the fee or fees accepted.</text:span></text:p>
      <text:p text:style-name="P2"><text:span text:style-name="Drop_20_Caps"/></text:p>
      <text:p text:style-name="P2"><text:span text:style-name="Drop_20_Caps">In witness whereof I have </text:span><text:span text:style-name="Drop_20_Caps"><text:span text:style-name="T9">herein</text:span></text:span><text:span text:style-name="Drop_20_Caps"> to set my hand and seal </text:span><text:span text:style-name="Drop_20_Caps"><text:span text:style-name="T19">af</text:span></text:span><text:span text:style-name="Drop_20_Caps">fixed the day and year first above written.</text:span></text:p>
      <text:p text:style-name="P2"><text:span text:style-name="Drop_20_Caps"/></text:p>
      <text:p text:style-name="P6"><text:span text:style-name="Drop_20_Caps"><text:span text:style-name="T15">John</text:span></text:span><text:span text:style-name="Drop_20_Caps"> </text:span><text:span text:style-name="Drop_20_Caps"><text:span text:style-name="T15">Cirwithen</text:span></text:span><text:span text:style-name="Drop_20_Caps"> </text:span><text:span text:style-name="Drop_20_Caps"><text:span text:style-name="T5">{</text:span></text:span><text:span text:style-name="Drop_20_Caps">seal</text:span><text:span text:style-name="Drop_20_Caps"><text:span text:style-name="T5">}</text:span></text:span></text:p>
      <text:p text:style-name="P2"><text:span text:style-name="Drop_20_Caps"/></text:p>
      <text:p text:style-name="P2"><text:span text:style-name="Drop_20_Caps">Sealed and signed and delivered in the presence of</text:span></text:p>
      <text:p text:style-name="P2"><text:span text:style-name="Drop_20_Caps"/></text:p>
      <text:p text:style-name="P2"><text:span text:style-name="CAPS_20_BOLD">Joseph Collings</text:span></text:p>
      <text:p text:style-name="P2"><text:span text:style-name="CAPS_20_BOLD">Stringer tilney </text:span></text:p>
      <text:p text:style-name="P2"><text:span text:style-name="Drop_20_Caps"/></text:p>
      <text:p text:style-name="P2"><text:span text:style-name="Drop_20_Caps">Sussex on Delaware</text:span></text:p>
      <text:p text:style-name="P2"><text:span text:style-name="Drop_20_Caps"/></text:p>
      <text:p text:style-name="P2"><text:span text:style-name="Drop_20_Caps">It was indeed was acknowledged in due form of law at a court of common pleas held at Lewes for the county of four said the 29th day of February 1772 by and unto the parties there in named.</text:span></text:p>
      <text:p text:style-name="P2"><text:span text:style-name="Drop_20_Caps"/></text:p>
      <text:p text:style-name="P2"><text:span text:style-name="Drop_20_Caps">Test</text:span></text:p>
      <text:p text:style-name="P2"><text:span text:style-name="Drop_20_Caps"/></text:p>
      <text:p text:style-name="P2"><text:span text:style-name="CAPS_20_BOLD">Jacob</text:span><text:span text:style-name="Drop_20_Caps"> </text:span><text:span text:style-name="CAPS_20_BOLD">kollock</text:span><text:span text:style-name="Drop_20_Caps">, prothonotary</text:span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3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9db4d" officeooo:paragraph-rsid="0019db4d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DE, Sussex, John Cirwithen to Caleb Cirwithen 1771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5.2$Linux_X86_64 LibreOffice_project/40$Build-2</meta:generator>
    <dc:date>2020-08-20T13:18:57.927608245</dc:date>
    <dc:creator>brent </dc:creator>
    <meta:editing-duration>PT33M16S</meta:editing-duration>
    <meta:editing-cycles>13</meta:editing-cycles>
    <meta:document-statistic meta:table-count="0" meta:image-count="0" meta:object-count="0" meta:page-count="3" meta:paragraph-count="37" meta:word-count="1140" meta:character-count="6342" meta:non-whitespace-character-count="4970"/>
  </office:meta>
</office:document-meta>
</file>