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6dd0" officeooo:paragraph-rsid="00186dd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4124"/>
    </style:style>
    <style:style style:name="P8" style:family="paragraph" style:parent-style-name="Standard">
      <style:text-properties officeooo:paragraph-rsid="001c035d"/>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c5bad" style:font-size-asian="10.5pt"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officeooo:rsid="00192738"/>
    </style:style>
    <style:style style:name="T8" style:family="text">
      <style:text-properties fo:color="#000000" loext:opacity="100%" style:font-name="Liberation Mono" fo:font-size="10pt" officeooo:rsid="00192738" style:font-size-asian="10.5pt"/>
    </style:style>
    <style:style style:name="T9" style:family="text">
      <style:text-properties fo:color="#000000" loext:opacity="100%" style:font-name="Liberation Mono" fo:font-size="10pt" officeooo:rsid="001c035d" style:font-size-asian="10.5pt"/>
    </style:style>
    <style:style style:name="T10" style:family="text">
      <style:text-properties fo:color="#000000" loext:opacity="100%" style:font-name="Liberation Mono" fo:font-size="10pt" officeooo:rsid="001c4124" style:font-size-asian="10.5pt"/>
    </style:style>
    <style:style style:name="T11" style:family="text">
      <style:text-properties fo:color="#000000" loext:opacity="100%" style:font-name="Liberation Mono" fo:font-size="10pt" officeooo:rsid="001c5bad" style:font-size-asian="10.5pt"/>
    </style:style>
    <style:style style:name="T12" style:family="text">
      <style:text-properties fo:color="#000000" loext:opacity="100%" style:font-name="Liberation Mono" fo:font-size="10pt" officeooo:rsid="001e8a24" style:font-size-asian="10.5pt"/>
    </style:style>
    <style:style style:name="T13" style:family="text">
      <style:text-properties style:font-name="Liberation Mono" officeooo:rsid="00192738"/>
    </style:style>
    <style:style style:name="T14" style:family="text">
      <style:text-properties officeooo:rsid="00198457"/>
    </style:style>
    <style:style style:name="T15" style:family="text">
      <style:text-properties officeooo:rsid="001c035d"/>
    </style:style>
    <style:style style:name="T16"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7" style:family="text">
      <style:text-properties officeooo:rsid="001c4124"/>
    </style:style>
    <style:style style:name="T18" style:family="text">
      <style:text-properties officeooo:rsid="001c5bad"/>
    </style:style>
    <style:style style:name="T19" style:family="text">
      <style:text-properties officeooo:rsid="001d50e2"/>
    </style:style>
    <style:style style:name="T20" style:family="text">
      <style:text-properties officeooo:rsid="001e8a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of release </text:span><text:span text:style-name="Drop_20_Caps"><text:span text:style-name="T4">John</text:span></text:span><text:span text:style-name="Drop_20_Caps"> </text:span><text:span text:style-name="Drop_20_Caps"><text:span text:style-name="T4">Butler</text:span></text:span><text:span text:style-name="Drop_20_Caps"> to </text:span><text:span text:style-name="Drop_20_Caps"><text:span text:style-name="T4">Cornel</text:span></text:span><text:span text:style-name="Drop_20_Caps"> </text:span><text:span text:style-name="Drop_20_Caps"><text:span text:style-name="T4">Turner</text:span></text:span></text:p>
      <text:p text:style-name="P3"><text:span text:style-name="Drop_20_Caps"/></text:p>
      <text:p text:style-name="P3"><text:span text:style-name="Drop_20_Caps">To all Christian people to whom these presents shall come, send greeting.</text:span></text:p>
      <text:p text:style-name="P3"><text:span text:style-name="Drop_20_Caps"/></text:p>
      <text:p text:style-name="P8"><text:span text:style-name="CAPS">That </text:span><text:span text:style-name="CAPS"><text:span text:style-name="T7">whereas</text:span></text:span><text:span text:style-name="Drop_20_Caps"> I, </text:span><text:span text:style-name="Drop_20_Caps"><text:span text:style-name="T4">John</text:span></text:span><text:span text:style-name="Drop_20_Caps"> </text:span><text:span text:style-name="Drop_20_Caps"><text:span text:style-name="T4">Butler</text:span></text:span><text:span text:style-name="Drop_20_Caps">, of the county of Sussex on Delaware, </text:span><text:span text:style-name="Drop_20_Caps"><text:span text:style-name="T8">laborer, heir at law to one</text:span></text:span><text:span text:style-name="Drop_20_Caps"> </text:span><text:span text:style-name="Drop_20_Caps"><text:span text:style-name="T4">Stephen</text:span></text:span><text:span text:style-name="Drop_20_Caps"> </text:span><text:span text:style-name="Drop_20_Caps"><text:span text:style-name="T4">Whitman</text:span></text:span><text:span text:style-name="Drop_20_Caps"> of the county aforesaid, </text:span><text:span text:style-name="Drop_20_Caps"><text:span text:style-name="T8">tailor</text:span></text:span><text:span text:style-name="Drop_20_Caps">, deceased, for and in consideration of the sum of </text:span><text:span text:style-name="Drop_20_Caps"><text:span text:style-name="T13">£</text:span></text:span><text:span text:style-name="Drop_20_Caps">6, current lawful money of America, to me in hand paid, or secured to be paid, at and before the </text:span><text:span text:style-name="Drop_20_Caps"><text:span text:style-name="T8">ensealing</text:span></text:span><text:span text:style-name="Drop_20_Caps"> and delivery of these presents, the receipt whereof I do hereby acknowledge </text:span><text:span text:style-name="Drop_20_Caps"><text:span text:style-name="T7">myself</text:span></text:span><text:span text:style-name="Drop_20_Caps"> therewith to be fully satisfied, contented, and paid have remi</text:span><text:span text:style-name="Drop_20_Caps"><text:span text:style-name="T7">sed</text:span></text:span><text:span text:style-name="Drop_20_Caps"> and forever quit claimed, and by these presents, for me myself, my </text:span><text:span text:style-name="Drop_20_Caps"><text:span text:style-name="T7">heirs,</text:span></text:span><text:span text:style-name="Drop_20_Caps"> executors, administrators and a</text:span><text:span text:style-name="Drop_20_Caps"><text:span text:style-name="T7">s</text:span></text:span><text:span text:style-name="Drop_20_Caps">signs </text:span><text:span text:style-name="Drop_20_Caps"><text:span text:style-name="T7">doth</text:span></text:span><text:span text:style-name="Drop_20_Caps"> </text:span><text:span text:style-name="Drop_20_Caps"><text:span text:style-name="T7">f</text:span></text:span><text:span text:style-name="Drop_20_Caps">ully, clearly, and absolutely remise, release, and forever quit claim of and from every part and parcel thereof </text:span><text:span text:style-name="Drop_20_Caps"><text:span text:style-name="T7">u</text:span></text:span><text:span text:style-name="Drop_20_Caps">nto </text:span><text:span text:style-name="Drop_20_Caps"><text:span text:style-name="T4">Cornelius</text:span></text:span><text:span text:style-name="Drop_20_Caps"> </text:span><text:span text:style-name="Drop_20_Caps"><text:span text:style-name="T4">Turner, </text:span></text:span><text:span text:style-name="Drop_20_Caps"><text:span text:style-name="T7">of th</text:span></text:span><text:span text:style-name="Drop_20_Caps">e county above said, planter, and his full and </text:span><text:span text:style-name="Drop_20_Caps"><text:span text:style-name="T8">p</text:span></text:span><text:span text:style-name="Drop_20_Caps">eaceable possession and ???, </text:span><text:span text:style-name="Drop_20_Caps"><text:span text:style-name="T14">and to</text:span></text:span><text:span text:style-name="Drop_20_Caps"> his heirs and assigns forever, all such right, title, ??? </text:span><text:span text:style-name="Drop_20_Caps"><text:span text:style-name="T14">and </text:span></text:span><text:span text:style-name="Drop_20_Caps">demand </text:span><text:span text:style-name="Drop_20_Caps"><text:span text:style-name="T14">whatsoever as I, the said </text:span></text:span><text:span text:style-name="Drop_20_Caps"><text:span text:style-name="T4">John</text:span></text:span><text:span text:style-name="Drop_20_Caps"> </text:span><text:span text:style-name="Drop_20_Caps"><text:span text:style-name="T4">Butler</text:span></text:span><text:span text:style-name="Drop_20_Caps">, had, or ought to of </text:span><text:span text:style-name="Drop_20_Caps"><text:span text:style-name="T14">or</text:span></text:span><text:span text:style-name="Drop_20_Caps"> in a certain tract or parcel of land containing and laid out for 500 Acres of land </text:span><text:span text:style-name="Drop_20_Caps"><text:span text:style-name="T14">unto one </text:span></text:span><text:span text:style-name="Drop_20_Caps"><text:span text:style-name="T4">Stephen</text:span></text:span><text:span text:style-name="Drop_20_Caps"> </text:span><text:span text:style-name="Drop_20_Caps"><text:span text:style-name="T4">Whitman</text:span></text:span><text:span text:style-name="Drop_20_Caps"> by virtue of a warrant from deed </text:span><text:span text:style-name="CAPS_20_BOLD"><text:span text:style-name="T14">Deal Court</text:span></text:span><text:span text:style-name="Drop_20_Caps"> being surveyed by </text:span><text:span text:style-name="Drop_20_Caps"><text:span text:style-name="T4">Cornelius</text:span></text:span><text:span text:style-name="Drop_20_Caps"> </text:span><text:span text:style-name="CAPS_20_BOLD"><text:span text:style-name="T15">VERHOOFE</text:span></text:span><text:span text:style-name="Drop_20_Caps"> The 6th day of June in the year of Our Lord 1681 called by the name of </text:span><text:span text:style-name="CAPS"><text:span text:style-name="T16">Whitman</text:span></text:span><text:span text:style-name="Drop_20_Caps">’</text:span><text:span text:style-name="Drop_20_Caps"><text:span text:style-name="T15">s</text:span></text:span><text:span text:style-name="Drop_20_Caps"> </text:span><text:span text:style-name="CAPS">choice</text:span><text:span text:style-name="Drop_20_Caps"> and the said land being situated in the county aforesaid and on the west side of the Delaware Bay lying and being in Rehoboth </text:span><text:span text:style-name="Drop_20_Caps"><text:span text:style-name="T9">N</text:span></text:span><text:span text:style-name="Drop_20_Caps">eck and </text:span><text:span text:style-name="Drop_20_Caps"><text:span text:style-name="T9">H</text:span></text:span><text:span text:style-name="Drop_20_Caps">undred and on the south side of a creek called </text:span><text:span text:style-name="Drop_20_Caps"><text:span text:style-name="T9">D</text:span></text:span><text:span text:style-name="Drop_20_Caps">eal Creek </text:span><text:span text:style-name="Drop_20_Caps"><text:span text:style-name="T15">alias Lewes Creek a</text:span></text:span><text:span text:style-name="Drop_20_Caps">nd the bound and courses are as follow</text:span><text:span text:style-name="Drop_20_Caps"><text:span text:style-name="T15">eth,</text:span></text:span><text:span text:style-name="Drop_20_Caps"> viz.</text:span></text:p>
      <text:p text:style-name="P3"><text:span text:style-name="Drop_20_Caps"/></text:p>
      <text:p text:style-name="P7"><text:span text:style-name="Drop_20_Caps">Beginning at a </text:span><text:span text:style-name="Drop_20_Caps"><text:span text:style-name="T17">corner </text:span></text:span><text:span text:style-name="Drop_20_Caps">marked White Oak being </text:span><text:span text:style-name="Drop_20_Caps"><text:span text:style-name="T17">the</text:span></text:span><text:span text:style-name="Drop_20_Caps"> </text:span><text:span text:style-name="Drop_20_Caps"><text:span text:style-name="T17">b</text:span></text:span><text:span text:style-name="Drop_20_Caps">ounded tree of </text:span><text:span text:style-name="CAPS_20_BOLD">Anthony</text:span><text:span text:style-name="Drop_20_Caps"> </text:span><text:span text:style-name="CAPS_20_BOLD"><text:span text:style-name="T17">Enlose</text:span></text:span><text:span text:style-name="Drop_20_Caps"> standing on a point of woods and branches on the marsh of the </text:span><text:span text:style-name="Drop_20_Caps"><text:span text:style-name="T17">said Deal Creek; a</text:span></text:span><text:span text:style-name="Drop_20_Caps">nd running from thence W / </text:span><text:span text:style-name="Drop_20_Caps"><text:span text:style-name="T17">SW</text:span></text:span><text:span text:style-name="Drop_20_Caps"> 1 </text:span><text:span text:style-name="Drop_20_Caps"><text:span text:style-name="T17">degree</text:span></text:span><text:span text:style-name="Drop_20_Caps"> </text:span><text:span text:style-name="Drop_20_Caps"><text:span text:style-name="T17">w</text:span></text:span><text:span text:style-name="Drop_20_Caps">esterly; thence 35</text:span><text:span text:style-name="Drop_20_Caps"><text:span text:style-name="T10">4 </text:span></text:span><text:span text:style-name="Drop_20_Caps"><text:s/>perches to a bounded Poplar being a corner of </text:span><text:span text:style-name="CAPS_20_BOLD">Anthony</text:span><text:span text:style-name="Drop_20_Caps"> </text:span><text:span text:style-name="CAPS_20_BOLD"><text:span text:style-name="T17">Enlose</text:span></text:span><text:span text:style-name="Drop_20_Caps"> and </text:span><text:span text:style-name="Drop_20_Caps"><text:span text:style-name="T4">John</text:span></text:span><text:span text:style-name="Drop_20_Caps"> </text:span><text:span text:style-name="Drop_20_Caps"><text:span text:style-name="T5">Kiphaven;</text:span></text:span><text:span text:style-name="Drop_20_Caps"> <text:s/>and from </text:span><text:span text:style-name="Drop_20_Caps"><text:span text:style-name="T18">thence</text:span></text:span><text:span text:style-name="Drop_20_Caps"> N</text:span><text:span text:style-name="Drop_20_Caps"><text:span text:style-name="T18">W</text:span></text:span><text:span text:style-name="Drop_20_Caps"> 234 perches binding on the headline of </text:span><text:span text:style-name="Drop_20_Caps"><text:span text:style-name="T4">John</text:span></text:span><text:span text:style-name="Drop_20_Caps"> </text:span><text:span text:style-name="CAPS_20_BOLD"><text:span text:style-name="T18">K</text:span></text:span><text:span text:style-name="Drop_20_Caps"><text:span text:style-name="T4">ipHaven</text:span></text:span><text:span text:style-name="Drop_20_Caps"> land to </text:span><text:span text:style-name="CAPS">pothook’</text:span><text:span text:style-name="Drop_20_Caps">s Creek; and from thence 78 perches to a bounded Hickory on the land of the said </text:span><text:span text:style-name="Drop_20_Caps"><text:span text:style-name="T4">Stephen</text:span></text:span><text:span text:style-name="Drop_20_Caps"> </text:span><text:span text:style-name="Drop_20_Caps"><text:span text:style-name="T4">Whitman,</text:span></text:span><text:span text:style-name="Drop_20_Caps"> purchased from </text:span><text:span text:style-name="Drop_20_Caps"><text:span text:style-name="T4">John</text:span></text:span><text:span text:style-name="Drop_20_Caps"> </text:span><text:span text:style-name="CAPS_20_BOLD">lenning;</text:span><text:span text:style-name="Drop_20_Caps"> and from thence </text:span><text:span text:style-name="Drop_20_Caps"><text:span text:style-name="T11">SE</text:span></text:span><text:span text:style-name="Drop_20_Caps"> binding on the said land 150 perches to a marked Black Oak; and from thence </text:span><text:span text:style-name="Drop_20_Caps"><text:span text:style-name="T11">SW</text:span></text:span><text:span text:style-name="Drop_20_Caps"> 320 perches binding on the said land to a marked Hickory standing in the woods; and from thence </text:span><text:span text:style-name="Drop_20_Caps"><text:span text:style-name="T11">SE</text:span></text:span><text:span text:style-name="Drop_20_Caps"> by E with a line of marked trees 135 perches to a corner marked Black Oak standing in the woods; and from thence with a line of marked trees </text:span><text:span text:style-name="Drop_20_Caps"><text:span text:style-name="T11">NE</text:span></text:span><text:span text:style-name="Drop_20_Caps"> and by E 3</text:span><text:span text:style-name="Drop_20_Caps"><text:span text:style-name="T18">5 </text:span></text:span><text:span text:style-name="Drop_20_Caps">perches to the branch; and then by several courses binding on </text:span><text:span text:style-name="Drop_20_Caps"><text:span text:style-name="T18">the path of the said b</text:span></text:span><text:span text:style-name="Drop_20_Caps">ranch 120 perches to the course aforesaid; from thence </text:span><text:span text:style-name="Drop_20_Caps"><text:span text:style-name="T18">due</text:span></text:span><text:span text:style-name="Drop_20_Caps"> </text:span><text:span text:style-name="Drop_20_Caps"><text:span text:style-name="T18">NE </text:span></text:span><text:span text:style-name="Drop_20_Caps">by E 413 perches with a line of </text:span><text:span text:style-name="Drop_20_Caps"><text:span text:style-name="T18">m</text:span></text:span><text:span text:style-name="Drop_20_Caps">ark</text:span><text:span text:style-name="Drop_20_Caps"><text:span text:style-name="T18">ed</text:span></text:span><text:span text:style-name="Drop_20_Caps"> trees pa</text:span><text:span text:style-name="Drop_20_Caps"><text:span text:style-name="T18">r</text:span></text:span><text:span text:style-name="Drop_20_Caps">t binding on a branch to a marked White Oak standing on a point of woods and on the marsh of </text:span><text:span text:style-name="Drop_20_Caps"><text:span text:style-name="T18">D</text:span></text:span><text:span text:style-name="Drop_20_Caps">eal Creek and then N / </text:span><text:span text:style-name="Drop_20_Caps"><text:span text:style-name="T18">NE</text:span></text:span><text:span text:style-name="Drop_20_Caps"> to the first </text:span><text:span text:style-name="Drop_20_Caps"><text:span text:style-name="T11">b</text:span></text:span><text:span text:style-name="Drop_20_Caps">ounded White Oak.</text:span></text:p>
      <text:p text:style-name="P3"><text:span text:style-name="Drop_20_Caps">Containing and laid out for 500 acres of land.</text:span></text:p>
      <text:p text:style-name="P3"><text:span text:style-name="Drop_20_Caps"/></text:p>
      <text:p text:style-name="P3"><text:span text:style-name="CAPS">Was surveyed</text:span><text:span text:style-name="Drop_20_Caps">, as above, </text:span><text:span text:style-name="Drop_20_Caps"><text:span text:style-name="T18">to</text:span></text:span><text:span text:style-name="Drop_20_Caps">g</text:span><text:span text:style-name="Drop_20_Caps"><text:span text:style-name="T18">e</text:span></text:span><text:span text:style-name="Drop_20_Caps">ther with the houses, buildings, ???, </text:span><text:span text:style-name="Drop_20_Caps"><text:span text:style-name="T19">ways</text:span></text:span><text:span text:style-name="Drop_20_Caps">, easements, pasture, feeding </text:span><text:span text:style-name="Drop_20_Caps"><text:span text:style-name="T19">woods</text:span></text:span><text:span text:style-name="Drop_20_Caps">, </text:span><text:span text:style-name="Drop_20_Caps"><text:span text:style-name="T19">under woods</text:span></text:span><text:span text:style-name="Drop_20_Caps">, </text:span><text:span text:style-name="Drop_20_Caps"><text:span text:style-name="T19">t</text:span></text:span><text:span text:style-name="Drop_20_Caps">imber and </text:span><text:span text:style-name="Drop_20_Caps"><text:span text:style-name="T19">timber trees a</text:span></text:span><text:span text:style-name="Drop_20_Caps">nd all other the <text:s/></text:span><text:span text:style-name="Drop_20_Caps"><text:span text:style-name="T19">p</text:span></text:span><text:span text:style-name="Drop_20_Caps">rivileges and conveniences that thereunto </text:span><text:span text:style-name="Drop_20_Caps"><text:span text:style-name="T19">belong</text:span></text:span><text:span text:style-name="Drop_20_Caps"> and in anywise </text:span><text:span text:style-name="Drop_20_Caps"><text:span text:style-name="T19">appertaineth </text:span></text:span><text:span text:style-name="Drop_20_Caps">as by the above survey may appear.</text:span></text:p>
      <text:p text:style-name="P3"><text:span text:style-name="Drop_20_Caps"/></text:p>
      <text:p text:style-name="P3"><text:span text:style-name="Drop_20_Caps"/></text:p>
      <text:p text:style-name="P10"><text:span text:style-name="CAPS"><text:span text:style-name="T19">To have and t</text:span></text:span><text:span text:style-name="CAPS">o hold</text:span><text:span text:style-name="Drop_20_Caps"> the above 500 acres of land and premises on to the aforesaid </text:span><text:span text:style-name="Drop_20_Caps"><text:span text:style-name="T4">Cornel</text:span></text:span><text:span text:style-name="Drop_20_Caps"> </text:span><text:span text:style-name="Drop_20_Caps"><text:span text:style-name="T4">Turner,</text:span></text:span><text:span text:style-name="Drop_20_Caps"> his heirs and assigns, to the only proper use of behoo</text:span><text:span text:style-name="Drop_20_Caps"><text:span text:style-name="T12">f</text:span></text:span><text:span text:style-name="Drop_20_Caps"> of him, the said </text:span><text:span text:style-name="Drop_20_Caps"><text:span text:style-name="T4">Cornelius</text:span></text:span><text:span text:style-name="Drop_20_Caps"> </text:span><text:span text:style-name="Drop_20_Caps"><text:span text:style-name="T4">Turner,</text:span></text:span><text:span text:style-name="Drop_20_Caps"> </text:span><text:span text:style-name="Drop_20_Caps"><text:span text:style-name="T20">h</text:span></text:span><text:span text:style-name="Drop_20_Caps">is heirs and assigns forever, so that neither I nor the said </text:span><text:span text:style-name="Drop_20_Caps"><text:span text:style-name="T4">John</text:span></text:span><text:span text:style-name="Drop_20_Caps"> </text:span><text:span text:style-name="Drop_20_Caps"><text:span text:style-name="T4">Butler</text:span></text:span><text:span text:style-name="Drop_20_Caps"> nor my heirs nor any other person or persons from, under, </text:span><text:span text:style-name="Drop_20_Caps"><text:span text:style-name="T20">me</text:span></text:span><text:span text:style-name="Drop_20_Caps">, my <text:s/></text:span><text:span text:style-name="Drop_20_Caps"><text:span text:style-name="T12">heirs or </text:span></text:span><text:span text:style-name="Drop_20_Caps">m</text:span><text:span text:style-name="Drop_20_Caps"><text:span text:style-name="T20">y </text:span></text:span><text:span text:style-name="Drop_20_Caps">name, right, or stead of any of them sh</text:span><text:span text:style-name="Drop_20_Caps"><text:span text:style-name="T12">a</text:span></text:span><text:span text:style-name="Drop_20_Caps">ll or w</text:span><text:span text:style-name="Drop_20_Caps"><text:span text:style-name="T12">i</text:span></text:span><text:span text:style-name="Drop_20_Caps">ll by virtue of anyways or means </text:span><text:span text:style-name="Drop_20_Caps"><text:span text:style-name="T12">have</text:span></text:span><text:span text:style-name="Drop_20_Caps"> </text:span><text:span text:style-name="Drop_20_Caps"><text:span text:style-name="T20">claim, </text:span></text:span><text:span text:style-name="Drop_20_Caps">claiming, or demand any estate, right, title or interest of, in, or to ye premises or any part or parcel thereof but from all and every but from all and every </text:span><text:span text:style-name="Drop_20_Caps"><text:span text:style-name="T20">action, r</text:span></text:span><text:span text:style-name="Drop_20_Caps">ight, title, interest and demand of, in, or to the premises or any part or parcel thereof they end of every of them shall be excluded, banned by these presents and I, the said </text:span><text:span text:style-name="Drop_20_Caps"><text:span text:style-name="T4">John</text:span></text:span><text:span text:style-name="Drop_20_Caps"> </text:span><text:span text:style-name="Drop_20_Caps"><text:span text:style-name="T4">Butler</text:span></text:span><text:span text:style-name="Drop_20_Caps">, and my </text:span><text:span text:style-name="Drop_20_Caps"><text:span text:style-name="T12">heirs</text:span></text:span><text:span text:style-name="Drop_20_Caps"> and said land with the appurtenances and to the said </text:span><text:span text:style-name="Drop_20_Caps"><text:span text:style-name="T4">Cornel</text:span></text:span><text:span text:style-name="Drop_20_Caps"> </text:span><text:span text:style-name="Drop_20_Caps"><text:span text:style-name="T4">Turner</text:span></text:span><text:span text:style-name="Drop_20_Caps"> and his heirs and assigns to his and their use and uses in manner above specified against him the </text:span><text:span text:style-name="Drop_20_Caps"><text:span text:style-name="T12">said</text:span></text:span><text:span text:style-name="Drop_20_Caps"> </text:span><text:span text:style-name="Drop_20_Caps"><text:span text:style-name="T4">John</text:span></text:span><text:span text:style-name="Drop_20_Caps"> </text:span><text:span text:style-name="Drop_20_Caps"><text:span text:style-name="T4">Butler</text:span></text:span><text:span text:style-name="Drop_20_Caps"> his heirs, </text:span><text:span text:style-name="Drop_20_Caps"><text:span text:style-name="T12">executors</text:span></text:span><text:span text:style-name="Drop_20_Caps">, administrators and </text:span><text:span text:style-name="Drop_20_Caps"><text:span text:style-name="T12">assigns</text:span></text:span><text:span text:style-name="Drop_20_Caps"> and every of them </text:span><text:span text:style-name="Drop_20_Caps"><text:span text:style-name="T12">shall and </text:span></text:span><text:span text:style-name="Drop_20_Caps">will warrant and forever </text:span><text:span text:style-name="Drop_20_Caps"><text:span text:style-name="T12">h</text:span></text:span><text:span text:style-name="Drop_20_Caps">ereafter defend by virtue of these presents.</text:span></text:p>
      <text:p text:style-name="P3"><text:span text:style-name="Drop_20_Caps"/></text:p>
      <text:p text:style-name="P3"><text:span text:style-name="Drop_20_Caps">In witness whereof I have hereunto set my hand and seal this 4th day of September in the year of Our Lord 1738 Anno Domini 1738</text:span></text:p>
      <text:p text:style-name="P3"><text:span text:style-name="Drop_20_Caps"/></text:p>
      <text:p text:style-name="P3"><text:span text:style-name="Drop_20_Caps"><text:span text:style-name="T4">John</text:span></text:span><text:span text:style-name="Drop_20_Caps"> </text:span><text:span text:style-name="Drop_20_Caps"><text:span text:style-name="T4">Butler</text:span></text:span><text:span text:style-name="Drop_20_Caps"> </text:span><text:span text:style-name="Drop_20_Caps"><text:span text:style-name="T12">{seal}</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Robert Smith</text:span></text:p>
      <text:p text:style-name="P3"><text:span text:style-name="CAPS_20_BOLD">William shankland</text:span></text:p>
      <text:p text:style-name="P3"><text:span text:style-name="Drop_20_Caps"/></text:p>
      <text:p text:style-name="P3"><text:span text:style-name="Drop_20_Caps">Sussex</text:span></text:p>
      <text:p text:style-name="P3"><text:span text:style-name="Drop_20_Caps"/></text:p>
      <text:p text:style-name="P3"><text:span text:style-name="Drop_20_Caps">It was indeed was acknowledged at February term 1738</text:span></text:p>
      <text:p text:style-name="P3"><text:span text:style-name="Drop_20_Caps"/></text:p>
      <text:p text:style-name="P3"><text:span text:style-name="CAPS_20_BOLD">Phil Russell</text:span><text:span text:style-name="Drop_20_Caps">, Clerk</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6dd0" officeooo:paragraph-rsid="00186dd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Butler</text:span>, <text:span text:style-name="MT1">Cornelius</text:span> <text:span text:style-name="MT1">Turner</text:span> 173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6T20:46:29.791321586</dc:date>
    <dc:creator>brent </dc:creator>
    <meta:editing-duration>PT34M49S</meta:editing-duration>
    <meta:editing-cycles>13</meta:editing-cycles>
    <meta:document-statistic meta:table-count="0" meta:image-count="0" meta:object-count="0" meta:page-count="3" meta:paragraph-count="34" meta:word-count="1026" meta:character-count="5564" meta:non-whitespace-character-count="4299"/>
  </office:meta>
</office:document-meta>
</file>