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9f699"/>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204e21"/>
    </style:style>
    <style:style style:name="P7" style:family="paragraph" style:parent-style-name="Header">
      <style:paragraph-properties fo:text-align="center" style:justify-single-word="false"/>
      <style:text-properties style:font-name="Liberation Mono" fo:font-size="10pt" fo:font-weight="bold" officeooo:rsid="00204e21" officeooo:paragraph-rsid="00204e21" style:font-size-asian="10.5pt"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officeooo:rsid="001ba9b3"/>
    </style:style>
    <style:style style:name="T6" style:family="text">
      <style:text-properties fo:color="#000000" style:font-name="Liberation Mono" fo:font-size="10pt" officeooo:rsid="001ba9b3" style:font-size-asian="10.5pt"/>
    </style:style>
    <style:style style:name="T7" style:family="text">
      <style:text-properties fo:color="#000000" style:font-name="Liberation Mono" fo:font-size="10pt" officeooo:rsid="001cee3d" style:font-size-asian="10.5pt"/>
    </style:style>
    <style:style style:name="T8" style:family="text">
      <style:text-properties fo:color="#000000" style:font-name="Liberation Mono" fo:font-size="10pt" officeooo:rsid="001df109" style:font-size-asian="10.5pt"/>
    </style:style>
    <style:style style:name="T9" style:family="text">
      <style:text-properties fo:color="#000000" style:font-name="Liberation Mono" fo:font-size="10pt" officeooo:rsid="001e9555" style:font-size-asian="10.5pt"/>
    </style:style>
    <style:style style:name="T10" style:family="text">
      <style:text-properties fo:color="#000000" style:font-name="Liberation Mono" fo:font-size="10pt" officeooo:rsid="00204e21" style:font-size-asian="10.5pt"/>
    </style:style>
    <style:style style:name="T11" style:family="text">
      <style:text-properties officeooo:rsid="001cee3d"/>
    </style:style>
    <style:style style:name="T12" style:family="text">
      <style:text-properties officeooo:rsid="001e9555"/>
    </style:style>
    <style:style style:name="T13" style:family="text">
      <style:text-properties style:font-name="Liberation Mono" officeooo:rsid="001e9555"/>
    </style:style>
    <style:style style:name="T14" style:family="text">
      <style:text-properties officeooo:rsid="00204e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Deed of sale </text:span><text:span text:style-name="Drop_20_Caps"><text:span text:style-name="T4">John</text:span></text:span><text:span text:style-name="Drop_20_Caps"> </text:span><text:span text:style-name="Drop_20_Caps"><text:span text:style-name="T4">Brice</text:span></text:span><text:span text:style-name="Drop_20_Caps"> to </text:span><text:span text:style-name="Drop_20_Caps"><text:span text:style-name="T4">Samuel</text:span></text:span><text:span text:style-name="Drop_20_Caps"> </text:span><text:span text:style-name="Drop_20_Caps"><text:span text:style-name="T4">Stevenson</text:span></text:span></text:p>
      <text:p text:style-name="P4"><text:span text:style-name="Drop_20_Caps"/></text:p>
      <text:p text:style-name="P4"><text:span text:style-name="CAPS">This indenture made</text:span><text:span text:style-name="Drop_20_Caps"> the second day of November in the year of the rain of our Sovereign Lord George King of Great Britain and Anno Domini 1736.</text:span></text:p>
      <text:p text:style-name="P4"><text:span text:style-name="Drop_20_Caps"/></text:p>
      <text:p text:style-name="P4"><text:span text:style-name="CAPS">Between</text:span><text:span text:style-name="Drop_20_Caps"> </text:span><text:span text:style-name="Drop_20_Caps"><text:span text:style-name="T4">John</text:span></text:span><text:span text:style-name="Drop_20_Caps"> </text:span><text:span text:style-name="Drop_20_Caps"><text:span text:style-name="T4">Brice</text:span></text:span><text:span text:style-name="Drop_20_Caps"> and </text:span><text:span text:style-name="Drop_20_Caps"><text:span text:style-name="T4">Elliner</text:span></text:span><text:span text:style-name="Drop_20_Caps"> his wife of the county of Sussex on one part and </text:span><text:span text:style-name="Drop_20_Caps"><text:span text:style-name="T4">Samuel</text:span></text:span><text:span text:style-name="Drop_20_Caps"> </text:span><text:span text:style-name="Drop_20_Caps"><text:span text:style-name="T4">Stevenson</text:span></text:span><text:span text:style-name="Drop_20_Caps"> of the same county Yeoman of the other part.</text:span></text:p>
      <text:p text:style-name="P4"><text:span text:style-name="Drop_20_Caps"/></text:p>
      <text:p text:style-name="P4"><text:span text:style-name="CAPS">Witnesse</text:span><text:span text:style-name="CAPS"><text:span text:style-name="T11">th</text:span></text:span><text:span text:style-name="CAPS"> that whereas</text:span><text:span text:style-name="Drop_20_Caps"> there is a certain tract or parcel of land lying and being in the county of Sussex aforesaid and on the Southeast side of Mill Creek </text:span><text:span text:style-name="Drop_20_Caps"><text:span text:style-name="T9">formerly</text:span></text:span><text:span text:style-name="Drop_20_Caps"> belonging to </text:span><text:span text:style-name="Drop_20_Caps"><text:span text:style-name="T4">Richard</text:span></text:span><text:span text:style-name="Drop_20_Caps"> </text:span><text:span text:style-name="Drop_20_Caps"><text:span text:style-name="T4">Dobson</text:span></text:span><text:span text:style-name="Drop_20_Caps">, </text:span><text:span text:style-name="Drop_20_Caps"><text:span text:style-name="T12">yeoman, o</text:span></text:span><text:span text:style-name="Drop_20_Caps">f the county </text:span><text:span text:style-name="Drop_20_Caps"><text:span text:style-name="T9">aforesaid,</text:span></text:span><text:span text:style-name="Drop_20_Caps"> and according to law by order of an orphan's Court divided amongst </text:span><text:span text:style-name="Drop_20_Caps"><text:span text:style-name="T9">t</text:span></text:span><text:span text:style-name="Drop_20_Caps">he </text:span><text:span text:style-name="Drop_20_Caps"><text:span text:style-name="T9">h</text:span></text:span><text:span text:style-name="Drop_20_Caps">eirs of the said </text:span><text:span text:style-name="Drop_20_Caps"><text:span text:style-name="T4">Richard</text:span></text:span><text:span text:style-name="Drop_20_Caps"> </text:span><text:span text:style-name="Drop_20_Caps"><text:span text:style-name="T4">Dobson</text:span></text:span><text:span text:style-name="Drop_20_Caps"> recourse being had to the former Deeds of alienation it may be more fully appear nevertheless.</text:span></text:p>
      <text:p text:style-name="P4"><text:span text:style-name="Drop_20_Caps"/></text:p>
      <text:p text:style-name="P4"><text:span text:style-name="CAPS"><text:span text:style-name="T11">Know ye</text:span></text:span><text:span text:style-name="CAPS"> </text:span><text:span text:style-name="CAPS"><text:span text:style-name="T11">th</text:span></text:span><text:span text:style-name="CAPS">at</text:span><text:span text:style-name="Drop_20_Caps"> </text:span><text:span text:style-name="Drop_20_Caps"><text:span text:style-name="T4">Isabel</text:span></text:span><text:span text:style-name="Drop_20_Caps"> </text:span><text:span text:style-name="Drop_20_Caps"><text:span text:style-name="T4">Dobson</text:span></text:span><text:span text:style-name="Drop_20_Caps">, daughter and one of the heirs of the said </text:span><text:span text:style-name="Drop_20_Caps"><text:span text:style-name="T4">Richard</text:span></text:span><text:span text:style-name="Drop_20_Caps"> </text:span><text:span text:style-name="Drop_20_Caps"><text:span text:style-name="T4">Dobson</text:span></text:span><text:span text:style-name="Drop_20_Caps">, and </text:span><text:span text:style-name="Drop_20_Caps"><text:span text:style-name="T4">Matthew</text:span></text:span><text:span text:style-name="Drop_20_Caps"> </text:span><text:span text:style-name="Drop_20_Caps"><text:span text:style-name="T4">Osborne</text:span></text:span><text:span text:style-name="Drop_20_Caps"> her husband </text:span><text:span text:style-name="Drop_20_Caps"><text:span text:style-name="T9">did</text:span></text:span><text:span text:style-name="Drop_20_Caps"> by their deed of sale, under their hand and seals </text:span><text:span text:style-name="Drop_20_Caps"><text:span text:style-name="T9">duly</text:span></text:span><text:span text:style-name="Drop_20_Caps"> perfected, bearing date _____ convey and confirm 70 Acres of the above mentioned tract of land, it being the whole dividend or part belonging to the said </text:span><text:span text:style-name="Drop_20_Caps"><text:span text:style-name="T4">Isabel</text:span></text:span><text:span text:style-name="Drop_20_Caps"> as heir to the above said </text:span><text:span text:style-name="Drop_20_Caps"><text:span text:style-name="T4">Richard</text:span></text:span><text:span text:style-name="Drop_20_Caps"> </text:span><text:span text:style-name="Drop_20_Caps"><text:span text:style-name="T4">Dobson</text:span></text:span><text:span text:style-name="Drop_20_Caps">, unto </text:span><text:span text:style-name="Drop_20_Caps"><text:span text:style-name="T4">John</text:span></text:span><text:span text:style-name="Drop_20_Caps"> </text:span><text:span text:style-name="Drop_20_Caps"><text:span text:style-name="T4">Brice</text:span></text:span><text:span text:style-name="Drop_20_Caps"> party to these presents and to his heirs forever.</text:span></text:p>
      <text:p text:style-name="P4"><text:span text:style-name="Drop_20_Caps"/></text:p>
      <text:p text:style-name="P4"><text:span text:style-name="CAPS">Now know ye</text:span><text:span text:style-name="Drop_20_Caps"> that we, the said </text:span><text:span text:style-name="Drop_20_Caps"><text:span text:style-name="T4">John</text:span></text:span><text:span text:style-name="Drop_20_Caps"> </text:span><text:span text:style-name="Drop_20_Caps"><text:span text:style-name="T4">Brice</text:span></text:span><text:span text:style-name="Drop_20_Caps"> and </text:span><text:span text:style-name="Drop_20_Caps"><text:span text:style-name="T4">Elliner</text:span></text:span><text:span text:style-name="Drop_20_Caps"> his wi</text:span><text:span text:style-name="Drop_20_Caps"><text:span text:style-name="T12">f</text:span></text:span><text:span text:style-name="Drop_20_Caps">e, for and in consideration of the sum of </text:span><text:span text:style-name="Drop_20_Caps"><text:span text:style-name="T13">£</text:span></text:span><text:span text:style-name="Drop_20_Caps">25.</text:span><text:span text:style-name="Drop_20_Caps"><text:span text:style-name="T12">10</text:span></text:span><text:span text:style-name="Drop_20_Caps"> current money of America to them in hand paid by the said </text:span><text:span text:style-name="Drop_20_Caps"><text:span text:style-name="T4">Samuel</text:span></text:span><text:span text:style-name="Drop_20_Caps"> </text:span><text:span text:style-name="Drop_20_Caps"><text:span text:style-name="T4">Stevenson</text:span></text:span><text:span text:style-name="Drop_20_Caps"> before the </text:span><text:span text:style-name="Drop_20_Caps"><text:span text:style-name="T9">ens</text:span></text:span><text:span text:style-name="Drop_20_Caps">e</text:span><text:span text:style-name="Drop_20_Caps"><text:span text:style-name="T12">a</text:span></text:span><text:span text:style-name="Drop_20_Caps">ling and delivery of these presents, ye receipt whereof he the said </text:span><text:span text:style-name="Drop_20_Caps"><text:span text:style-name="T4">John</text:span></text:span><text:span text:style-name="Drop_20_Caps"> </text:span><text:span text:style-name="Drop_20_Caps"><text:span text:style-name="T4">Brice</text:span></text:span><text:span text:style-name="Drop_20_Caps"> and </text:span><text:span text:style-name="Drop_20_Caps"><text:span text:style-name="T4">Elliner</text:span></text:span><text:span text:style-name="Drop_20_Caps"> his wife </text:span><text:span text:style-name="Drop_20_Caps"><text:span text:style-name="T12">h</text:span></text:span><text:span text:style-name="Drop_20_Caps">ereby acknowledge themselves </text:span><text:span text:style-name="Drop_20_Caps"><text:span text:style-name="T9">therewith</text:span></text:span><text:span text:style-name="Drop_20_Caps"> fully satisfied, contented and paid their of and every part and parcel there of d</text:span><text:span text:style-name="Drop_20_Caps"><text:span text:style-name="T12">oth</text:span></text:span><text:span text:style-name="Drop_20_Caps"> clearly </text:span><text:span text:style-name="Drop_20_Caps"><text:span text:style-name="T12">ac</text:span></text:span><text:span text:style-name="Drop_20_Caps">quit, exonerate, and discharge the said </text:span><text:span text:style-name="Drop_20_Caps"><text:span text:style-name="T4">Samuel</text:span></text:span><text:span text:style-name="Drop_20_Caps"> </text:span><text:span text:style-name="Drop_20_Caps"><text:span text:style-name="T4">Stevenson</text:span></text:span><text:span text:style-name="Drop_20_Caps"> his executor</text:span><text:span text:style-name="Drop_20_Caps"><text:span text:style-name="T12">s</text:span></text:span><text:span text:style-name="Drop_20_Caps"> and assigns forever </text:span><text:span text:style-name="Drop_20_Caps"><text:span text:style-name="T12">hath</text:span></text:span><text:span text:style-name="Drop_20_Caps"> given and granted, aliened, <text:s/>bargain</text:span><text:span text:style-name="Drop_20_Caps"><text:span text:style-name="T12">ed</text:span></text:span><text:span text:style-name="Drop_20_Caps">, sold and confirmed and by these presents does fully and clearly and absolutely give, </text:span><text:span text:style-name="Drop_20_Caps"><text:span text:style-name="T9">g</text:span></text:span><text:span text:style-name="Drop_20_Caps">rant, bargain, </text:span><text:span text:style-name="Drop_20_Caps"><text:span text:style-name="T9">sell</text:span></text:span><text:span text:style-name="Drop_20_Caps">, alien and confirm unto the said </text:span><text:span text:style-name="Drop_20_Caps"><text:span text:style-name="T4">Samuel</text:span></text:span><text:span text:style-name="Drop_20_Caps"> </text:span><text:span text:style-name="Drop_20_Caps"><text:span text:style-name="T4">Stevenson</text:span></text:span><text:span text:style-name="Drop_20_Caps"> his heirs and assigns forever the above said 70 acres of land </text:span><text:span text:style-name="Drop_20_Caps"><text:span text:style-name="T9">bounded</text:span></text:span><text:span text:style-name="Drop_20_Caps"> as follow with:</text:span></text:p>
      <text:p text:style-name="P4"><text:span text:style-name="Drop_20_Caps"/></text:p>
      <text:p text:style-name="Quotations"><text:span text:style-name="Drop_20_Caps">Beginning at the end of the </text:span><text:span text:style-name="Drop_20_Caps"><text:span text:style-name="T5">first</text:span></text:span><text:span text:style-name="Drop_20_Caps"> </text:span><text:span text:style-name="Drop_20_Caps"><text:span text:style-name="T5">d</text:span></text:span><text:span text:style-name="Drop_20_Caps">ivision; and running </text:span><text:span text:style-name="Drop_20_Caps"><text:span text:style-name="T6">thence</text:span></text:span><text:span text:style-name="Drop_20_Caps"> with the line of the </text:span><text:span text:style-name="Drop_20_Caps"><text:span text:style-name="T6">said</text:span></text:span><text:span text:style-name="Drop_20_Caps"> first division South 47½</text:span><text:span text:style-name="Drop_20_Caps"><text:span text:style-name="T5"> </text:span></text:span><text:span text:style-name="Drop_20_Caps">degrees East 260 perches intersecting with the headline to a scabbed Red Oak sapling; and then running with the headline Northeast 39½</text:span><text:span text:style-name="Drop_20_Caps"><text:span text:style-name="T5"> </text:span></text:span><text:span text:style-name="Drop_20_Caps">perches to a </text:span><text:span text:style-name="Drop_20_Caps"><text:span text:style-name="T6">W</text:span></text:span><text:span text:style-name="Drop_20_Caps">hite </text:span><text:span text:style-name="Drop_20_Caps"><text:span text:style-name="T5">O</text:span></text:span><text:span text:style-name="Drop_20_Caps">ak sapling; </text:span><text:span text:style-name="Drop_20_Caps"><text:span text:style-name="T6">thence</text:span></text:span><text:span text:style-name="Drop_20_Caps"> running with the dividend Line North 47½ degrees west 304 perches intersecting with the Mill </text:span><text:span text:style-name="Drop_20_Caps"><text:span text:style-name="T6">B</text:span></text:span><text:span text:style-name="Drop_20_Caps">ranch to aforesaid oak sapling near the said branch.</text:span></text:p>
      <text:p text:style-name="P4"><text:span text:style-name="Drop_20_Caps">Containing 70 acres of land with clear ground.</text:span></text:p>
      <text:p text:style-name="P4"><text:span text:style-name="Drop_20_Caps"/></text:p>
      <text:p text:style-name="P4"><text:span text:style-name="CAPS">To have and to hold</text:span><text:span text:style-name="Drop_20_Caps"> the </text:span><text:span text:style-name="Drop_20_Caps"><text:span text:style-name="T7">said</text:span></text:span><text:span text:style-name="Drop_20_Caps"> 70 acres of land and all in singular the other hereby granted premises bargained and sold with their and every of their rights, members, appurtenances, under the said </text:span><text:span text:style-name="Drop_20_Caps"><text:span text:style-name="T4">Samuel</text:span></text:span><text:span text:style-name="Drop_20_Caps"> </text:span><text:span text:style-name="Drop_20_Caps"><text:span text:style-name="T4">Stevenson</text:span></text:span><text:span text:style-name="Drop_20_Caps"> his heirs and assigns to the only proper use and behoo</text:span><text:span text:style-name="Drop_20_Caps"><text:span text:style-name="T11">f</text:span></text:span><text:span text:style-name="Drop_20_Caps"> of the said </text:span><text:span text:style-name="Drop_20_Caps"><text:span text:style-name="T4">Samuel</text:span></text:span><text:span text:style-name="Drop_20_Caps"> </text:span><text:span text:style-name="Drop_20_Caps"><text:span text:style-name="T4">Stevenson</text:span></text:span><text:span text:style-name="Drop_20_Caps"> his heirs and assigns forever and the said </text:span><text:span text:style-name="Drop_20_Caps"><text:span text:style-name="T4">John</text:span></text:span><text:span text:style-name="Drop_20_Caps"> </text:span><text:span text:style-name="Drop_20_Caps"><text:span text:style-name="T4">Brice</text:span></text:span><text:span text:style-name="Drop_20_Caps"> and </text:span><text:span text:style-name="Drop_20_Caps"><text:span text:style-name="T4">Elliner</text:span></text:span><text:span text:style-name="Drop_20_Caps"> his wife for them</text:span><text:span text:style-name="Drop_20_Caps"><text:span text:style-name="T14">selves</text:span></text:span><text:span text:style-name="Drop_20_Caps"> their heirs and ye the </text:span><text:span text:style-name="Drop_20_Caps"><text:span text:style-name="T10">said</text:span></text:span><text:span text:style-name="Drop_20_Caps"> 70 acres of land with all and singular other the premises with the appurtenances unto the said </text:span><text:span text:style-name="Drop_20_Caps"><text:span text:style-name="T4">Samuel</text:span></text:span><text:span text:style-name="Drop_20_Caps"> </text:span><text:span text:style-name="Drop_20_Caps"><text:span text:style-name="T4">Stevenson</text:span></text:span><text:span text:style-name="Drop_20_Caps"> his heirs and assigns forever against them the </text:span><text:span text:style-name="Drop_20_Caps"><text:span text:style-name="T10">said</text:span></text:span><text:span text:style-name="Drop_20_Caps"> </text:span><text:span text:style-name="Drop_20_Caps"><text:span text:style-name="T4">John</text:span></text:span><text:span text:style-name="Drop_20_Caps"> </text:span><text:span text:style-name="Drop_20_Caps"><text:span text:style-name="T4">Brice</text:span></text:span><text:span text:style-name="Drop_20_Caps"> and </text:span><text:span text:style-name="Drop_20_Caps"><text:span text:style-name="T4">Elliner</text:span></text:span><text:span text:style-name="Drop_20_Caps"> his wife their heirs and assigns and against all and every other person or persons whatsoever shall and will warrant and forever defend by these presents and that from all manner of encumbrances whatsoever the rents and services due to the proprietary there of only accepted and preserved.</text:span></text:p>
      <text:p text:style-name="P4"><text:soft-page-break/><text:span text:style-name="Drop_20_Caps">In witness whereof the said </text:span><text:span text:style-name="Drop_20_Caps"><text:span text:style-name="T4">John</text:span></text:span><text:span text:style-name="Drop_20_Caps"> </text:span><text:span text:style-name="Drop_20_Caps"><text:span text:style-name="T4">Brice</text:span></text:span><text:span text:style-name="Drop_20_Caps"> and </text:span><text:span text:style-name="Drop_20_Caps"><text:span text:style-name="T4">Elliner</text:span></text:span><text:span text:style-name="Drop_20_Caps"> his wife have hereunto set their hands and seals the day and year first above written.</text:span></text:p>
      <text:p text:style-name="P4"><text:span text:style-name="Drop_20_Caps"/></text:p>
      <text:p text:style-name="P4"><text:span text:style-name="Drop_20_Caps"><text:span text:style-name="T4">John</text:span></text:span><text:span text:style-name="Drop_20_Caps"> </text:span><text:span text:style-name="Drop_20_Caps"><text:span text:style-name="T4">Brice</text:span></text:span><text:span text:style-name="Drop_20_Caps"> <text:s text:c="4"/></text:span><text:span text:style-name="Drop_20_Caps"><text:span text:style-name="T14">{</text:span></text:span><text:span text:style-name="Drop_20_Caps">seal, his </text:span><text:span text:style-name="Drop_20_Caps"><text:span text:style-name="T14">JB</text:span></text:span><text:span text:style-name="Drop_20_Caps"> mark</text:span><text:span text:style-name="Drop_20_Caps"><text:span text:style-name="T14">}</text:span></text:span></text:p>
      <text:p text:style-name="P6"><text:span text:style-name="Drop_20_Caps"><text:span text:style-name="T4">Elliner</text:span></text:span><text:span text:style-name="Drop_20_Caps"> </text:span><text:span text:style-name="Drop_20_Caps"><text:span text:style-name="T4">Brice</text:span></text:span><text:span text:style-name="Drop_20_Caps"> <text:s/></text:span><text:span text:style-name="Drop_20_Caps"><text:span text:style-name="T14">{</text:span></text:span><text:span text:style-name="Drop_20_Caps">seal, her </text:span><text:span text:style-name="Drop_20_Caps"><text:span text:style-name="T14">X</text:span></text:span><text:span text:style-name="Drop_20_Caps"> mark</text:span><text:span text:style-name="Drop_20_Caps"><text:span text:style-name="T14">}</text:span></text:span></text:p>
      <text:p text:style-name="P4"><text:span text:style-name="Drop_20_Caps"/></text:p>
      <text:p text:style-name="P4"><text:span text:style-name="Drop_20_Caps">Sealed and delivered in the presence of</text:span></text:p>
      <text:p text:style-name="P4"><text:span text:style-name="Drop_20_Caps"/></text:p>
      <text:p text:style-name="P4"><text:span text:style-name="CAPS_20_BOLD">Charles Perry</text:span></text:p>
      <text:p text:style-name="P4"><text:span text:style-name="CAPS_20_BOLD">Robert Smith</text:span></text:p>
      <text:p text:style-name="P4"><text:span text:style-name="Drop_20_Caps"/></text:p>
      <text:p text:style-name="P4"><text:span text:style-name="Drop_20_Caps">Sussex</text:span></text:p>
      <text:p text:style-name="P4"><text:span text:style-name="Drop_20_Caps"/></text:p>
      <text:p text:style-name="P4"><text:span text:style-name="Drop_20_Caps">The above deed of sale was acknowledged in an open Court held at </text:span><text:span text:style-name="Drop_20_Caps"><text:span text:style-name="T8">Lewes</text:span></text:span><text:span text:style-name="Drop_20_Caps"> town for the county of for said in November 1736</text:span></text:p>
      <text:p text:style-name="P4"><text:span text:style-name="Drop_20_Caps"/></text:p>
      <text:p text:style-name="P4"><text:span text:style-name="Drop_20_Caps">Test </text:span><text:span text:style-name="CAPS_20_BOLD">Phil Russell,</text:span><text:span text:style-name="Drop_20_Caps"> </text:span><text:span text:style-name="Drop_20_Caps"><text:span text:style-name="T10">c</text:span></text:span><text:span text:style-name="Drop_20_Caps">l</text:span><text:span text:style-name="Drop_20_Caps"><text:span text:style-name="T10">e</text:span></text:span><text:span text:style-name="Drop_20_Caps">rk</text:span></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204e21" officeooo:paragraph-rsid="00204e2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John Brice to Samuel Stevenson 173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6T19:50:32.288997786</dc:date>
    <dc:creator>brent </dc:creator>
    <meta:editing-duration>PT36M42S</meta:editing-duration>
    <meta:editing-cycles>12</meta:editing-cycles>
    <meta:document-statistic meta:table-count="0" meta:image-count="0" meta:object-count="0" meta:page-count="3" meta:paragraph-count="37" meta:word-count="860" meta:character-count="4831" meta:non-whitespace-character-count="3736"/>
  </office:meta>
</office:document-meta>
</file>