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settings.xml" manifest:media-type="text/xml"/>
  <manifest:file-entry manifest:full-path="meta.xml" manifest:media-type="text/xml"/>
  <manifest:file-entry manifest:full-path="layout-cache" manifest:media-type="application/binary"/>
  <manifest:file-entry manifest:full-path="Thumbnails/thumbnail.png" manifest:media-type="image/png"/>
  <manifest:file-entry manifest:full-path="content.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style:font-name="Liberation Mono" fo:font-size="10pt" fo:font-weight="bold" officeooo:rsid="001126ad" officeooo:paragraph-rsid="001b8910" style:font-size-asian="10.5pt"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text-properties officeooo:paragraph-rsid="0011597c"/>
    </style:style>
    <style:style style:name="P4" style:family="paragraph" style:parent-style-name="Standard">
      <style:paragraph-properties fo:text-align="center" style:justify-single-word="false"/>
      <style:text-properties officeooo:paragraph-rsid="0016dd2d"/>
    </style:style>
    <style:style style:name="P5" style:family="paragraph" style:parent-style-name="Standard">
      <style:text-properties officeooo:paragraph-rsid="0016dd2d"/>
    </style:style>
    <style:style style:name="P6" style:family="paragraph" style:parent-style-name="Standard">
      <style:text-properties officeooo:paragraph-rsid="001f18ee"/>
    </style:style>
    <style:style style:name="P7" style:family="paragraph" style:parent-style-name="Standard">
      <style:paragraph-properties fo:break-before="page"/>
      <style:text-properties officeooo:paragraph-rsid="0016dd2d"/>
    </style:style>
    <style:style style:name="P8" style:family="paragraph" style:parent-style-name="Standard">
      <style:text-properties officeooo:paragraph-rsid="0020c8a2"/>
    </style:style>
    <style:style style:name="P9" style:family="paragraph" style:parent-style-name="Standard">
      <style:text-properties officeooo:paragraph-rsid="0026796f"/>
    </style:style>
    <style:style style:name="P10" style:family="paragraph" style:parent-style-name="Standard">
      <style:text-properties officeooo:paragraph-rsid="0027f896"/>
    </style:style>
    <style:style style:name="T1" style:family="text">
      <style:text-properties officeooo:rsid="001b8910"/>
    </style:style>
    <style:style style:name="T2" style:family="text">
      <style:text-properties officeooo:rsid="0018fea3"/>
    </style:style>
    <style:style style:name="T3" style:family="text">
      <style:text-properties fo:font-weight="bold" style:font-weight-asian="bold" style:font-weight-complex="bold"/>
    </style:style>
    <style:style style:name="T4" style:family="text">
      <style:text-properties officeooo:rsid="00188a04"/>
    </style:style>
    <style:style style:name="T5" style:family="text">
      <style:text-properties fo:color="#000000" style:font-name="Liberation Mono" fo:font-size="10pt" officeooo:rsid="001b8910" style:font-size-asian="10.5pt"/>
    </style:style>
    <style:style style:name="T6" style:family="text">
      <style:text-properties fo:color="#000000" style:font-name="Liberation Mono" fo:font-size="10pt" officeooo:rsid="001d2762" style:font-size-asian="10.5pt"/>
    </style:style>
    <style:style style:name="T7" style:family="text">
      <style:text-properties fo:color="#000000" style:font-name="Liberation Mono" fo:font-size="10pt" officeooo:rsid="001f18ee" style:font-size-asian="10.5pt"/>
    </style:style>
    <style:style style:name="T8" style:family="text">
      <style:text-properties fo:color="#000000" style:font-name="Liberation Mono" fo:font-size="10pt" officeooo:rsid="0020c8a2" style:font-size-asian="10.5pt"/>
    </style:style>
    <style:style style:name="T9" style:family="text">
      <style:text-properties fo:color="#000000" style:font-name="Liberation Mono" fo:font-size="10pt" officeooo:rsid="00223819" style:font-size-asian="10.5pt"/>
    </style:style>
    <style:style style:name="T10" style:family="text">
      <style:text-properties officeooo:rsid="001d2762"/>
    </style:style>
    <style:style style:name="T11" style:family="text">
      <style:text-properties officeooo:rsid="001f18ee"/>
    </style:style>
    <style:style style:name="T12" style:family="text">
      <style:text-properties officeooo:rsid="0020c8a2"/>
    </style:style>
    <style:style style:name="T13" style:family="text">
      <style:text-properties officeooo:rsid="00223819"/>
    </style:style>
    <style:style style:name="T14" style:family="text">
      <style:text-properties officeooo:rsid="00241673"/>
    </style:style>
    <style:style style:name="T15" style:family="text">
      <style:text-properties officeooo:rsid="0026796f"/>
    </style:style>
    <style:style style:name="T16" style:family="text">
      <style:text-properties officeooo:rsid="0027f896"/>
    </style:style>
    <style:style style:name="T17" style:family="text">
      <style:text-properties style:text-position="super 58%" officeooo:rsid="0027f896"/>
    </style:style>
    <style:style style:name="T18" style:family="text">
      <style:text-properties style:text-position="0% 1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CAPS">This indenture</text:span><text:span text:style-name="Drop_20_Caps"> made the third day of May in the first year of the reign of our Sovereign Lord George by the grace of God King of Great Britain </text:span><text:span text:style-name="Drop_20_Caps"><text:span text:style-name="T5">&amp; c.</text:span></text:span><text:span text:style-name="Drop_20_Caps"> </text:span><text:span text:style-name="Drop_20_Caps"><text:span text:style-name="T1">A</text:span></text:span><text:span text:style-name="Drop_20_Caps">nno </text:span><text:span text:style-name="Drop_20_Caps"><text:span text:style-name="T1">D</text:span></text:span><text:span text:style-name="Drop_20_Caps">omini 1715 between </text:span><text:span text:style-name="CAPS_20_BOLD">John</text:span><text:span text:style-name="Drop_20_Caps"> </text:span><text:span text:style-name="CAPS_20_BOLD">Bowman,</text:span><text:span text:style-name="Drop_20_Caps"> Sussex, son and heir of </text:span><text:span text:style-name="CAPS_20_BOLD">Henry</text:span><text:span text:style-name="Drop_20_Caps"> </text:span><text:span text:style-name="CAPS_20_BOLD">Bowman</text:span><text:span text:style-name="Drop_20_Caps"> late of the county of Sussex upon Delaware </text:span><text:span text:style-name="Drop_20_Caps"><text:span text:style-name="T6">Gentleman </text:span></text:span><text:span text:style-name="Drop_20_Caps"><text:span text:style-name="T10">deceased</text:span></text:span><text:span text:style-name="Drop_20_Caps"> of the one part and </text:span><text:span text:style-name="CAPS_20_BOLD">James</text:span><text:span text:style-name="Drop_20_Caps"> </text:span><text:span text:style-name="CAPS_20_BOLD"><text:span text:style-name="T10">Seatoun</text:span></text:span><text:span text:style-name="Drop_20_Caps"> </text:span><text:span text:style-name="Drop_20_Caps"><text:span text:style-name="T10">Esqr. </text:span></text:span><text:span text:style-name="Drop_20_Caps">of the county aforesaid of the other part.</text:span></text:p>
      <text:p text:style-name="P3"><text:span text:style-name="Drop_20_Caps"/></text:p>
      <text:p text:style-name="P6"><text:span text:style-name="CAPS">Whereas</text:span><text:span text:style-name="Drop_20_Caps"> there is a certain tract or parcel of land </text:span><text:span text:style-name="Drop_20_Caps"><text:span text:style-name="T7">s</text:span></text:span><text:span text:style-name="Drop_20_Caps">ituate, lying and being upon the </text:span><text:span text:style-name="Drop_20_Caps"><text:span text:style-name="T7">Herring Run</text:span></text:span><text:span text:style-name="Drop_20_Caps"> Fork on </text:span><text:span text:style-name="Drop_20_Caps"><text:span text:style-name="T11">Mispillion</text:span></text:span><text:span text:style-name="Drop_20_Caps"> Creek in Sussex aforesaid and </text:span></text:p>
      <text:p text:style-name="P6"><text:span text:style-name="Drop_20_Caps"/></text:p>
      <text:p text:style-name="Quotations"><text:span text:style-name="Drop_20_Caps"><text:span text:style-name="T7">B</text:span></text:span><text:span text:style-name="Drop_20_Caps">eginning at a corner mark Red Oak standing a</text:span><text:span text:style-name="Drop_20_Caps"><text:span text:style-name="T12">t</text:span></text:span><text:span text:style-name="Drop_20_Caps"> point at the lower end of the </text:span><text:span text:style-name="Drop_20_Caps"><text:span text:style-name="T8">said fork &amp; </text:span></text:span><text:span text:style-name="Drop_20_Caps">running from </text:span><text:span text:style-name="Drop_20_Caps"><text:span text:style-name="T12">thence </text:span></text:span><text:span text:style-name="Drop_20_Caps">up </text:span><text:span text:style-name="Drop_20_Caps"><text:span text:style-name="T12">Mispillion</text:span></text:span><text:span text:style-name="Drop_20_Caps"> creek on the several courses there</text:span><text:span text:style-name="Drop_20_Caps"><text:span text:style-name="T8">of</text:span></text:span><text:span text:style-name="Drop_20_Caps"> binding there with 316 perches to a corner mark White Oak standing by the side of </text:span><text:span text:style-name="Drop_20_Caps"><text:span text:style-name="T12">Mispillion</text:span></text:span><text:span text:style-name="Drop_20_Caps"> Creek aforesaid and from thence </text:span><text:span text:style-name="Drop_20_Caps"><text:span text:style-name="T8">S</text:span></text:span><text:span text:style-name="Drop_20_Caps"> and </text:span><text:span text:style-name="Drop_20_Caps"><text:span text:style-name="T8">W</text:span></text:span><text:span text:style-name="Drop_20_Caps"> 300 perches to a line of </text:span><text:span text:style-name="Drop_20_Caps"><text:span text:style-name="T8">marked trees</text:span></text:span><text:span text:style-name="Drop_20_Caps"> to a corner </text:span><text:span text:style-name="Drop_20_Caps"><text:span text:style-name="T8">marked</text:span></text:span><text:span text:style-name="Drop_20_Caps"> Red Oak standing by the side of the Herring branch and from thence down said branch on the several courses thereof binding there with 552 perches to the first </text:span><text:span text:style-name="Drop_20_Caps"><text:span text:style-name="T8">b</text:span></text:span><text:span text:style-name="Drop_20_Caps">ounder.</text:span></text:p>
      <text:p text:style-name="P3"><text:span text:style-name="Drop_20_Caps">Containing 350 acres of land which said land is part or parcel of a larger tract of land and formerly granted by the commissioner of property to the aforesaid </text:span><text:span text:style-name="CAPS_20_BOLD">Henry</text:span><text:span text:style-name="Drop_20_Caps"> </text:span><text:span text:style-name="CAPS_20_BOLD">Bowman,</text:span><text:span text:style-name="Drop_20_Caps"> deceased, containing 200 Acres as by </text:span><text:span text:style-name="Drop_20_Caps"><text:span text:style-name="T8">p</text:span></text:span><text:span text:style-name="Drop_20_Caps">atent bearing date 5th Day of the sixth month one thousand six hundred and eight</text:span><text:span text:style-name="Drop_20_Caps"><text:span text:style-name="T12">y</text:span></text:span><text:span text:style-name="Drop_20_Caps"> seven </text:span><text:span text:style-name="Drop_20_Caps"><text:span text:style-name="T8">more at large appears.</text:span></text:span></text:p>
      <text:p text:style-name="P3"><text:span text:style-name="Drop_20_Caps"/></text:p>
      <text:p text:style-name="P9"><text:span text:style-name="CAPS">Now this indenture witnesseth</text:span><text:span text:style-name="Drop_20_Caps"> that the </text:span><text:span text:style-name="Drop_20_Caps"><text:span text:style-name="T8">said</text:span></text:span><text:span text:style-name="Drop_20_Caps"> </text:span><text:span text:style-name="CAPS_20_BOLD">John</text:span><text:span text:style-name="Drop_20_Caps"> </text:span><text:span text:style-name="CAPS_20_BOLD">Bowman</text:span><text:span text:style-name="Drop_20_Caps"> as well for and in consideration of the sum of </text:span><text:span text:style-name="Drop_20_Caps"><text:span text:style-name="T8">three pounds</text:span></text:span><text:span text:style-name="Drop_20_Caps"> current money of America to him in hand, paid, as </text:span><text:span text:style-name="Drop_20_Caps"><text:span text:style-name="T13">for</text:span></text:span><text:span text:style-name="Drop_20_Caps"> and in consideration of the sum 27 </text:span><text:span text:style-name="Drop_20_Caps"><text:span text:style-name="T13">pounds the</text:span></text:span><text:span text:style-name="Drop_20_Caps"> current money as above paid by the said </text:span><text:span text:style-name="CAPS_20_BOLD"><text:span text:style-name="T13">JAMES</text:span></text:span><text:span text:style-name="Drop_20_Caps"><text:span text:style-name="T9"> </text:span></text:span><text:span text:style-name="CAPS_20_BOLD"><text:span text:style-name="T10">Seatoun</text:span></text:span> <text:span text:style-name="T13">unto </text:span><text:span text:style-name="CAPS_20_BOLD">Honour</text:span> <text:span text:style-name="T13">[</text:span><text:span text:style-name="CAPS_20_BOLD"><text:span text:style-name="T13">Huling</text:span></text:span><text:span text:style-name="T13">] </text:span><text:span text:style-name="CAPS_20_BOLD"><text:span text:style-name="T13">Clarke</text:span></text:span><text:span text:style-name="T13">, widow &amp; executrix of the Last Will &amp; Testament of </text:span><text:span text:style-name="CAPS_20_BOLD"><text:span text:style-name="T13">William</text:span></text:span><text:span text:style-name="T13"> </text:span><text:span text:style-name="CAPS_20_BOLD"><text:span text:style-name="T13">ClarkE</text:span></text:span><text:span text:style-name="T13">, late of Lewis in the said County, gentleman, deceased, administrator of the </text:span><text:span text:style-name="CAPS_20_BOLD"><text:span text:style-name="T13">HENRY</text:span></text:span><text:span text:style-name="T13"> </text:span><text:span text:style-name="CAPS_20_BOLD"><text:span text:style-name="T13">BOWMAN</text:span></text:span>, <text:span text:style-name="T14">the receipt of both whereby the same the said JOHN BOWMAN doth hereby acknowledge himself therewith to be fully satisfied, contented &amp; paid and thereof &amp; of every part &amp; parcel thereof the acquit, exonerate &amp; discharge the said </text:span><text:span text:style-name="CAPS_20_BOLD"><text:span text:style-name="T14">JAMES</text:span></text:span><text:span text:style-name="T14"> </text:span><text:span text:style-name="CAPS_20_BOLD"><text:span text:style-name="T14">SEATOUN</text:span></text:span>, <text:span text:style-name="T14">his heirs, executors, administrators, and assigns forever by these presents hath granted, bargained, sold, aliened, enfeoffed &amp; confirmed and by thes presents doth grant, bargain, sell, alien, enfeoff &amp; confirm unto the said </text:span><text:span text:style-name="CAPS_20_BOLD"><text:span text:style-name="T14">JAMES</text:span></text:span><text:span text:style-name="T14"> </text:span><text:span text:style-name="CAPS_20_BOLD"><text:span text:style-name="T14">SEATOUN</text:span></text:span> <text:span text:style-name="T14">his heirs &amp; assigns forever by these presents all and singular the aforesaid three hundred &amp; fifty acres of land as above bounded &amp; set forth together with all &amp; singular the houses, buildings, ???, orchards, gardens, meadows, swamps, woods, under-woods, ways, easements, water courses, privileges, hereditaments, appurtenances whatsoever to the same or to any part or parcel thereof belonging or in any wise appertaining and the rents and issues and profits thereof and of every part and parcel, to have and to hold the said three hundred &amp; fifty acres of land and all &amp; singular other the premises &amp; appurtenances to him, the said </text:span><text:span text:style-name="CAPS_20_BOLD"><text:span text:style-name="T14">JAMES</text:span></text:span><text:span text:style-name="T14"> </text:span><text:span text:style-name="CAPS_20_BOLD"><text:span text:style-name="T14">SEATOUN</text:span></text:span><text:span text:style-name="T14"> &amp; his heirs to the only proper use &amp; behoof of him the said <text:s/></text:span><text:span text:style-name="CAPS_20_BOLD"><text:span text:style-name="T14">JAMES</text:span></text:span><text:span text:style-name="T14"> </text:span><text:span text:style-name="CAPS_20_BOLD"><text:span text:style-name="T14">SEATOUN</text:span></text:span><text:span text:style-name="T14"> his heirs &amp; assigns forever, under the yearly rents hereafter to become due to the lord of the fee thereof.</text:span></text:p>
      <text:p text:style-name="P9"/>
      <text:p text:style-name="P9"><text:span text:style-name="CAPS"><text:span text:style-name="T14">And</text:span></text:span><text:span text:style-name="T14"> the aforesaid </text:span><text:span text:style-name="CAPS_20_BOLD"><text:span text:style-name="T14">JOHN</text:span></text:span><text:span text:style-name="T14"> </text:span><text:span text:style-name="CAPS_20_BOLD"><text:span text:style-name="T14">BOWMAN</text:span></text:span><text:span text:style-name="T14"> &amp; his heirs, the land and premises herein or hereby granted with the appurtenances unto him, the said </text:span><text:span text:style-name="CAPS_20_BOLD"><text:span text:style-name="T14">JAMES</text:span></text:span><text:span text:style-name="T14"> </text:span><text:span text:style-name="CAPS_20_BOLD"><text:span text:style-name="T14">SEATOUN</text:span></text:span><text:span text:style-name="T14"> his heirs &amp; assigns against him, the said </text:span><text:span text:style-name="CAPS_20_BOLD"><text:span text:style-name="T14">JOHN</text:span></text:span><text:span text:style-name="T14"> </text:span><text:span text:style-name="CAPS_20_BOLD"><text:span text:style-name="T14">BOWMAN</text:span></text:span><text:span text:style-name="T14"> &amp; his heirs and assigns and against all other persons or person claiming or to claim by, from or under him or them or by, from or under the aforesaid </text:span><text:span text:style-name="CAPS_20_BOLD"><text:span text:style-name="T14">HENRY</text:span></text:span><text:span text:style-name="T14"> </text:span><text:span text:style-name="CAPS_20_BOLD"><text:span text:style-name="T14">BOWMAN</text:span></text:span> <text:span text:style-name="T15">dec’d, his executors, administrators, heirs and assigns or any of them shall &amp; will warrant and forever defend by virtue of these presents.</text:span></text:p>
      <text:p text:style-name="P9"/>
      <text:p text:style-name="P9"><text:soft-page-break/><text:span text:style-name="T15">And the aforesaid </text:span><text:span text:style-name="CAPS_20_BOLD"><text:span text:style-name="T15">JOHN</text:span></text:span><text:span text:style-name="T15"> </text:span><text:span text:style-name="CAPS_20_BOLD"><text:span text:style-name="T15">BOWMAN</text:span></text:span><text:span text:style-name="T15"> for himself, his heirs, executors, administrators doth covenant, promise &amp; grant to &amp; with the aforesaid </text:span><text:span text:style-name="CAPS_20_BOLD"><text:span text:style-name="T14">JAMES</text:span></text:span><text:span text:style-name="T14"> </text:span><text:span text:style-name="CAPS_20_BOLD"><text:span text:style-name="T14">SEATOUN</text:span></text:span><text:span text:style-name="T14"> his heirs &amp; assigns by these presents that he, the said </text:span><text:span text:style-name="CAPS_20_BOLD"><text:span text:style-name="T14">JAMES</text:span></text:span><text:span text:style-name="T14"> </text:span><text:span text:style-name="CAPS_20_BOLD"><text:span text:style-name="T14">SEATOUN</text:span></text:span><text:span text:style-name="T14">, his heirs &amp; assigns shall &amp; may forever hereafter peaceably &amp; quietly have, hold, occupy, possess, &amp; enjoy the land &amp; premises hereby granted with the appurtenances free &amp; clear from all interruption, suit &amp; trouble, charge, estate or other interruption whatsoever (the rents &amp; services heretofore &amp; hereafter growing due to the Lord of the fee for or in respect of the premises only excepted and reserved).</text:span></text:p>
      <text:p text:style-name="P9"/>
      <text:p text:style-name="P9"><text:span text:style-name="T15">In witness whereof the said </text:span><text:span text:style-name="CAPS_20_BOLD"><text:span text:style-name="T15">JOHN</text:span></text:span><text:span text:style-name="T15"> </text:span><text:span text:style-name="CAPS_20_BOLD"><text:span text:style-name="T15">BOWMAN</text:span></text:span><text:span text:style-name="T15"> hath hereunto set his hand and seal the day &amp; year first above written.</text:span></text:p>
      <text:p text:style-name="P9"/>
      <text:p text:style-name="P9"><text:span text:style-name="CAPS_20_BOLD"><text:span text:style-name="T15">JOHN</text:span></text:span><text:span text:style-name="T15"> </text:span><text:span text:style-name="CAPS_20_BOLD"><text:span text:style-name="T15">BOWMAN</text:span></text:span><text:span text:style-name="T15"> {seal}</text:span></text:p>
      <text:p text:style-name="P9"/>
      <text:p text:style-name="P9"><text:span text:style-name="T15">Sealed &amp; delivered in presence of</text:span></text:p>
      <text:p text:style-name="P9"/>
      <text:p text:style-name="P9"><text:span text:style-name="CAPS_20_BOLD"><text:span text:style-name="T15">Phillip</text:span></text:span><text:span text:style-name="T15"> </text:span><text:span text:style-name="CAPS_20_BOLD"><text:span text:style-name="T15">Russell</text:span></text:span></text:p>
      <text:p text:style-name="P9"><text:span text:style-name="CAPS_20_BOLD"><text:span text:style-name="T15">Phillip</text:span></text:span><text:span text:style-name="T15"> </text:span><text:span text:style-name="CAPS_20_BOLD"><text:span text:style-name="T15">Russell</text:span></text:span><text:span text:style-name="T15"> Jr.</text:span></text:p>
      <text:p text:style-name="P9"/>
      <text:p text:style-name="P10"><text:span text:style-name="T16">The proceeding deed of sale was enrolled verbatim the 29</text:span><text:span text:style-name="T17">th</text:span><text:span text:style-name="T16"> day of July Anno Domini 1718.</text:span></text:p>
      <text:p text:style-name="P10"/>
      <text:p text:style-name="P10"><text:span text:style-name="T16">(go lines)</text:span></text:p>
      <text:p text:style-name="P10"/>
      <text:p text:style-name="P10"><text:span text:style-name="T16">Test:</text:span></text:p>
      <text:p text:style-name="P10"><text:span text:style-name="CAPS_20_BOLD"><text:span text:style-name="T16">PRESERVED</text:span></text:span><text:span text:style-name="T16"> </text:span><text:span text:style-name="CAPS_20_BOLD"><text:span text:style-name="T16">COGGESHALL</text:span></text:span>, <text:span text:style-name="T16">Master of the rolls</text:span></text:p>
      <text:p text:style-name="P7"><text:span text:style-name="Drop_20_Caps"/></text:p>
      <text:p text:style-name="P5"><text:span text:style-name="Drop_20_Caps"/></text:p>
      <text:p text:style-name="P5"><text:span text:style-name="Drop_20_Caps"/></text:p>
      <text:p text:style-name="P5"><text:span text:style-name="Drop_20_Caps"/></text:p>
      <text:p text:style-name="P4"><text:span text:style-name="Drop_20_Caps"><text:span text:style-name="T3">###### <text:s text:c="2"/># <text:s text:c="4"/># <text:s text:c="2"/>##### <text:s text:c="2"/>####### <text:s/># <text:s text:c="4"/># <text:s text:c="9"/>##### <text:s text:c="2"/>####### <text:s/># <text:s text:c="4"/>#</text:span></text:span></text:p>
      <text:p text:style-name="P4"><text:span text:style-name="Drop_20_Caps"><text:span text:style-name="T3"># <text:s text:c="4"/># <text:s/>## <text:s text:c="2"/>## <text:s/># <text:s text:c="4"/># <text:s/># <text:s text:c="7"/>## <text:s text:c="3"/># <text:s text:c="8"/># <text:s text:c="4"/># <text:s/># <text:s text:c="4"/># <text:s/>## <text:s text:c="2"/>##</text:span></text:span></text:p>
      <text:p text:style-name="P4"><text:span text:style-name="Drop_20_Caps"><text:span text:style-name="T3"># <text:s text:c="4"/># <text:s/># # # # <text:s/># <text:s text:c="7"/># <text:s text:c="7"/># # <text:s text:c="2"/># <text:s text:c="8"/># <text:s text:c="7"/># <text:s text:c="4"/># <text:s/># # # #</text:span></text:span></text:p>
      <text:p text:style-name="P4"><text:span text:style-name="Drop_20_Caps"><text:span text:style-name="T3">###### <text:s text:c="2"/># <text:s/># <text:s/># <text:s/># <text:s/>#### <text:s/>##### <text:s text:c="3"/># <text:s/># <text:s/># <text:s text:c="8"/># <text:s text:c="7"/># <text:s text:c="4"/># <text:s/># <text:s/># <text:s/>#</text:span></text:span></text:p>
      <text:p text:style-name="P4"><text:span text:style-name="Drop_20_Caps"><text:span text:style-name="T3"># <text:s text:c="4"/># <text:s/># <text:s text:c="4"/># <text:s/># <text:s text:c="4"/># <text:s/># <text:s text:c="7"/># <text:s text:c="2"/># # <text:s text:c="8"/># <text:s text:c="7"/># <text:s text:c="4"/># <text:s/># <text:s text:c="4"/>#</text:span></text:span></text:p>
      <text:p text:style-name="P4"><text:span text:style-name="Drop_20_Caps"><text:span text:style-name="T3"># <text:s text:c="4"/># <text:s/># <text:s text:c="4"/># <text:s/># <text:s text:c="4"/># <text:s/># <text:s text:c="7"/># <text:s text:c="3"/>## <text:s text:c="2"/>### <text:s text:c="2"/># <text:s text:c="4"/># <text:s/># <text:s text:c="4"/># <text:s/># <text:s text:c="4"/>#</text:span></text:span></text:p>
      <text:p text:style-name="P4"><text:span text:style-name="Drop_20_Caps"><text:span text:style-name="T3">###### <text:s text:c="2"/># <text:s text:c="4"/># <text:s text:c="2"/>##### <text:s text:c="2"/>####### <text:s/># <text:s text:c="4"/># <text:s text:c="2"/>### <text:s text:c="3"/>##### <text:s text:c="2"/>####### <text:s/># <text:s text:c="4"/>#</text:span></text:span></text:p>
      <text:p text:style-name="P4"><text:span text:style-name="Drop_20_Caps"><text:span text:style-name="T3"/></text:span></text:p>
      <text:p text:style-name="P5"><text:span text:style-name="Drop_20_Caps"/></text:p>
      <text:p text:style-name="P5"><text:span text:style-name="Drop_20_Caps"/></text:p>
      <text:p text:style-name="P5"><text:span text:style-name="Drop_20_Caps"/></text:p>
      <text:p text:style-name="P5"><text:span text:style-name="Drop_20_Caps"><text:span text:style-name="T4">Transcribed from original documents by Brent R. Brian &amp; Martha M. Brian.</text:span></text:span></text:p>
      <text:p text:style-name="P5"><text:span text:style-name="Drop_20_Caps"/></text:p>
      <text:p text:style-name="P5"><text:span text:style-name="Drop_20_Caps"><text:span text:style-name="T4">This document and others can be found on our website:</text:span></text:span></text:p>
      <text:p text:style-name="P5"><text:span text:style-name="Drop_20_Caps"/></text:p>
      <text:p text:style-name="P5"><text:a xlink:type="simple" xlink:href="http://www.bmgen.com/" text:style-name="Internet_20_link" text:visited-style-name="Visited_20_Internet_20_Link"><text:span text:style-name="Drop_20_Caps"><text:span text:style-name="T2">BMGEN</text:span></text:span></text:a></text:p>
      <text:p text:style-name="P5"><text:span text:style-name="Drop_20_Caps"/></text:p>
      <text:p text:style-name="P5"><text:span text:style-name="Drop_20_Caps"><text:span text:style-name="T2">We claim </text:span></text:span><text:span text:style-name="CAPS_20_BOLD"><text:span text:style-name="T4">COPYLEFT </text:span></text:span><text:span text:style-name="Drop_20_Caps"><text:span text:style-name="T4">on the documents that we publish that are our original work.</text:span></text:span></text:p>
      <text:p text:style-name="P5"><text:span text:style-name="Drop_20_Caps"/></text:p>
      <text:p text:style-name="P5"><text:span text:style-name="Drop_20_Caps">COPYLEFT “rules” can be reviewed on the web site:</text:span></text:p>
      <text:p text:style-name="P5"><text:span text:style-name="Drop_20_Caps"/></text:p>
      <text:p text:style-name="P5"><text:a xlink:type="simple" xlink:href="https://www.gnu.org/licenses/fdl.html" text:style-name="Internet_20_link" text:visited-style-name="Visited_20_Internet_20_Link"><text:span text:style-name="Drop_20_Caps">GNU Free Documentation License</text:span></text:a></text:p>
      <text:p text:style-name="P5"><text:span text:style-name="Drop_20_Caps"/></text:p>
      <text:p text:style-name="P5"><text:span text:style-name="Drop_20_Caps"><text:span text:style-name="T2">In short, use what you like. <text:s/>But if you use our stuff, mention us as the source.</text:span></text:span></text:p>
      <text:p text:style-name="P5"><text:span text:style-name="Drop_20_Caps"/></text:p>
      <text:p text:style-name="P5"><text:span text:style-name="Drop_20_Caps"><text:span text:style-name="T2">Brent R. Brian</text:span></text:span></text:p>
      <text:p text:style-name="P5"><text:span text:style-name="Drop_20_Caps"><text:span text:style-name="T2">Martha M. Brian</text:span></text:span></text:p>
      <text:p text:style-name="P5"><text:a xlink:type="simple" xlink:href="mailto:BrianMitchellGenealogy@gmail.com" text:style-name="Internet_20_link" text:visited-style-name="Visited_20_Internet_20_Link"><text:span text:style-name="Drop_20_Caps"><text:span text:style-name="T2">BrianMitchellGenealogy@gmail.com</text:span></text:span></text:a></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loext:contextual-spacing="true" fo:text-indent="0in" style:auto-text-indent="false"/>
    </style:style>
    <style:style style:name="CAPS" style:family="text">
      <style:text-properties fo:text-transform="uppercase" fo:color="#0000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2"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style:font-name="Liberation Mono" fo:font-size="10pt" fo:font-weight="bold" officeooo:rsid="001126ad" officeooo:paragraph-rsid="001b8910" style:font-size-asian="10.5pt"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officeooo:rsid="001b8910"/>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D<text:span text:style-name="MT1">eed, DE, Sussex, Henry Bowman to James Seatoun</text:span></text:p>
      </style:header>
      <style:footer>
        <text:p text:style-name="MP2">Page <text:page-number text:select-page="current">3</text:page-number><text:s/>of <text:page-count>3</text:page-count></text:p>
      </style:footer>
    </style:master-page>
  </office:master-styles>
</office:document-styles>
</file>

<file path=meta.xml><?xml version="1.0" encoding="utf-8"?>
<office:document-meta xmlns:grddl="http://www.w3.org/2003/g/data-view#" xmlns:ooo="http://openoffice.org/2004/office" xmlns:office="urn:oasis:names:tc:opendocument:xmlns:office:1.0" xmlns:xlink="http://www.w3.org/1999/xlink" xmlns:dc="http://purl.org/dc/elements/1.1/" xmlns:meta="urn:oasis:names:tc:opendocument:xmlns:meta:1.0" office:version="1.2">
  <office:meta>
    <meta:initial-creator>brent </meta:initial-creator>
    <meta:creation-date>2017-10-12T07:16:58.008612048</meta:creation-date>
    <meta:generator>LibreOffice/6.3.5.2$Linux_X86_64 LibreOffice_project/30$Build-2</meta:generator>
    <dc:date>2020-04-07T17:54:48.498904435</dc:date>
    <dc:creator>brent </dc:creator>
    <meta:editing-duration>PT30M55S</meta:editing-duration>
    <meta:editing-cycles>11</meta:editing-cycles>
    <meta:document-statistic meta:table-count="0" meta:image-count="0" meta:object-count="0" meta:page-count="3" meta:paragraph-count="35" meta:word-count="994" meta:character-count="5612" meta:non-whitespace-character-count="4382"/>
  </office:meta>
</office:document-meta>
</file>