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9b907" officeooo:paragraph-rsid="0019b90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2b7804"/>
    </style:style>
    <style:style style:name="P7" style:family="paragraph" style:parent-style-name="Standard">
      <style:text-properties officeooo:paragraph-rsid="002ce68f"/>
    </style:style>
    <style:style style:name="P8" style:family="paragraph" style:parent-style-name="Standard">
      <style:text-properties officeooo:paragraph-rsid="002f9731"/>
    </style:style>
    <style:style style:name="P9" style:family="paragraph" style:parent-style-name="Standard">
      <style:text-properties officeooo:paragraph-rsid="003131de"/>
    </style:style>
    <style:style style:name="P10" style:family="paragraph" style:parent-style-name="Standard">
      <style:text-properties officeooo:paragraph-rsid="0031c6a7"/>
    </style:style>
    <style:style style:name="P11" style:family="paragraph" style:parent-style-name="Standard">
      <style:text-properties officeooo:paragraph-rsid="0037a145"/>
    </style:style>
    <style:style style:name="P12" style:family="paragraph" style:parent-style-name="Standard">
      <style:text-properties officeooo:paragraph-rsid="00389172"/>
    </style:style>
    <style:style style:name="P13" style:family="paragraph" style:parent-style-name="Standard">
      <style:text-properties officeooo:paragraph-rsid="003af8de"/>
    </style:style>
    <style:style style:name="P14" style:family="paragraph" style:parent-style-name="Standard">
      <style:text-properties officeooo:paragraph-rsid="003c8d8d"/>
    </style:style>
    <style:style style:name="P15" style:family="paragraph" style:parent-style-name="Standard">
      <style:text-properties officeooo:paragraph-rsid="003d1fe2"/>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paragraph-rsid="0011597c"/>
    </style:style>
    <style:style style:name="P18" style:family="paragraph" style:parent-style-name="Quotations">
      <style:text-properties officeooo:paragraph-rsid="002f9731"/>
    </style:style>
    <style:style style:name="P19" style:family="paragraph" style:parent-style-name="Quotations">
      <style:text-properties officeooo:paragraph-rsid="0031c6a7"/>
    </style:style>
    <style:style style:name="P20" style:family="paragraph" style:parent-style-name="Quotations">
      <style:text-properties officeooo:paragraph-rsid="0033a134"/>
    </style:style>
    <style:style style:name="P21" style:family="paragraph" style:parent-style-name="Quotations">
      <style:text-properties officeooo:paragraph-rsid="0036f8d2"/>
    </style:style>
    <style:style style:name="P22" style:family="paragraph" style:parent-style-name="Quotations">
      <style:text-properties officeooo:paragraph-rsid="00389172"/>
    </style:style>
    <style:style style:name="P23" style:family="paragraph" style:parent-style-name="Quotations">
      <style:text-properties officeooo:paragraph-rsid="003962c5"/>
    </style:style>
    <style:style style:name="P24" style:family="paragraph" style:parent-style-name="Quotations">
      <style:text-properties officeooo:paragraph-rsid="003af8de"/>
    </style:style>
    <style:style style:name="T1" style:family="text">
      <style:text-properties officeooo:rsid="002dbdf0"/>
    </style:style>
    <style:style style:name="T2" style:family="text">
      <style:text-properties fo:text-transform="uppercase" fo:color="#000000" loext:opacity="100%" style:font-name="Liberation Mono" fo:font-size="10pt" fo:font-weight="bold"/>
    </style:style>
    <style:style style:name="T3" style:family="text">
      <style:text-properties fo:text-transform="uppercase" fo:color="#000000" loext:opacity="100%" style:font-name="Liberation Mono" fo:font-size="10pt" fo:font-weight="bold" officeooo:rsid="002b7804"/>
    </style:style>
    <style:style style:name="T4" style:family="text">
      <style:text-properties fo:text-transform="uppercase" fo:color="#000000" loext:opacity="100%" style:font-name="Liberation Mono" fo:font-size="10pt" fo:font-weight="bold" officeooo:rsid="002ce68f"/>
    </style:style>
    <style:style style:name="T5" style:family="text">
      <style:text-properties fo:text-transform="uppercase" fo:color="#000000" loext:opacity="100%" style:font-name="Liberation Mono" fo:font-size="10pt" fo:font-weight="bold" officeooo:rsid="002dbdf0"/>
    </style:style>
    <style:style style:name="T6" style:family="text">
      <style:text-properties fo:text-transform="uppercase" fo:color="#000000" loext:opacity="100%" style:font-name="Liberation Mono" fo:font-size="10pt" fo:font-weight="bold" officeooo:rsid="0031c6a7" style:font-size-asian="10.5pt"/>
    </style:style>
    <style:style style:name="T7" style:family="text">
      <style:text-properties fo:text-transform="uppercase" fo:color="#000000" loext:opacity="100%" style:font-name="Liberation Mono" fo:font-size="10pt" fo:font-weight="bold" officeooo:rsid="0037a145" style:font-size-asian="10.5pt"/>
    </style:style>
    <style:style style:name="T8" style:family="text">
      <style:text-properties fo:text-transform="uppercase" fo:color="#000000" loext:opacity="100%" style:font-name="Liberation Mono" fo:font-size="10pt" fo:font-weight="bold" officeooo:rsid="00389172" style:font-size-asian="10.5pt"/>
    </style:style>
    <style:style style:name="T9" style:family="text">
      <style:text-properties fo:text-transform="uppercase" fo:color="#000000" loext:opacity="100%" style:font-name="Liberation Mono" fo:font-size="10pt" fo:font-weight="bold" officeooo:rsid="0031c6a7"/>
    </style:style>
    <style:style style:name="T10" style:family="text">
      <style:text-properties fo:text-transform="uppercase" fo:color="#000000" loext:opacity="100%" style:font-name="Liberation Mono" fo:font-size="10pt" fo:font-weight="bold" officeooo:rsid="003af8de"/>
    </style:style>
    <style:style style:name="T11" style:family="text">
      <style:text-properties fo:text-transform="uppercase" fo:color="#000000" loext:opacity="100%" style:font-name="Liberation Mono" fo:font-size="10pt" fo:font-weight="bold" officeooo:rsid="003c3538"/>
    </style:style>
    <style:style style:name="T12" style:family="text">
      <style:text-properties fo:text-transform="uppercase" fo:color="#000000" loext:opacity="100%" style:font-name="Liberation Mono" fo:font-size="10pt" fo:font-weight="normal" style:font-weight-asian="normal" style:font-weight-complex="normal"/>
    </style:style>
    <style:style style:name="T13" style:family="text">
      <style:text-properties fo:text-transform="uppercase" fo:color="#000000" loext:opacity="100%" style:font-name="Liberation Mono" fo:font-size="10pt" fo:font-weight="normal" officeooo:rsid="003d1fe2" style:font-weight-asian="normal" style:font-weight-complex="normal"/>
    </style:style>
    <style:style style:name="T14" style:family="text">
      <style:text-properties fo:text-transform="uppercase" fo:color="#000000" loext:opacity="100%" style:font-name="Liberation Mono1" fo:font-size="10pt" fo:font-weight="bold" officeooo:rsid="0037a145" style:font-size-asian="10.5pt"/>
    </style:style>
    <style:style style:name="T15" style:family="text">
      <style:text-properties officeooo:rsid="0018fea3"/>
    </style:style>
    <style:style style:name="T16" style:family="text">
      <style:text-properties fo:font-weight="bold" style:font-weight-asian="bold" style:font-weight-complex="bold"/>
    </style:style>
    <style:style style:name="T17" style:family="text">
      <style:text-properties officeooo:rsid="00188a04"/>
    </style:style>
    <style:style style:name="T18" style:family="text">
      <style:text-properties fo:color="#000000" loext:opacity="100%" style:font-name="Liberation Mono1" fo:font-size="10pt" officeooo:rsid="002430dd" style:font-size-asian="10.5pt"/>
    </style:style>
    <style:style style:name="T19" style:family="text">
      <style:text-properties fo:color="#000000" loext:opacity="100%" style:font-name="Liberation Mono1" fo:font-size="10pt" officeooo:rsid="002b7804" style:font-size-asian="10.5pt"/>
    </style:style>
    <style:style style:name="T20" style:family="text">
      <style:text-properties fo:color="#000000" loext:opacity="100%" style:font-name="Liberation Mono1" fo:font-size="10pt" officeooo:rsid="002ce68f" style:font-size-asian="10.5pt"/>
    </style:style>
    <style:style style:name="T21" style:family="text">
      <style:text-properties fo:color="#000000" loext:opacity="100%" style:font-name="Liberation Mono1" fo:font-size="10pt" officeooo:rsid="002dbdf0" style:font-size-asian="10.5pt"/>
    </style:style>
    <style:style style:name="T22" style:family="text">
      <style:text-properties fo:color="#000000" loext:opacity="100%" style:font-name="Liberation Mono1" fo:font-size="10pt" officeooo:rsid="002f9731" style:font-size-asian="10.5pt"/>
    </style:style>
    <style:style style:name="T23" style:family="text">
      <style:text-properties fo:color="#000000" loext:opacity="100%" style:font-name="Liberation Mono1" fo:font-size="10pt" officeooo:rsid="003131de" style:font-size-asian="10.5pt"/>
    </style:style>
    <style:style style:name="T24" style:family="text">
      <style:text-properties fo:color="#000000" loext:opacity="100%" style:font-name="Liberation Mono1" fo:font-size="10pt" officeooo:rsid="0031c6a7" style:font-size-asian="10.5pt"/>
    </style:style>
    <style:style style:name="T25" style:family="text">
      <style:text-properties fo:color="#000000" loext:opacity="100%" style:font-name="Liberation Mono1" fo:font-size="10pt" officeooo:rsid="0033a134" style:font-size-asian="10.5pt"/>
    </style:style>
    <style:style style:name="T26" style:family="text">
      <style:text-properties fo:color="#000000" loext:opacity="100%" style:font-name="Liberation Mono1" fo:font-size="10pt" officeooo:rsid="0036f8d2" style:font-size-asian="10.5pt"/>
    </style:style>
    <style:style style:name="T27" style:family="text">
      <style:text-properties fo:color="#000000" loext:opacity="100%" style:font-name="Liberation Mono1" fo:font-size="10pt" officeooo:rsid="0037a145" style:font-size-asian="10.5pt"/>
    </style:style>
    <style:style style:name="T28" style:family="text">
      <style:text-properties fo:color="#000000" loext:opacity="100%" style:font-name="Liberation Mono1" fo:font-size="10pt" officeooo:rsid="00389172" style:font-size-asian="10.5pt"/>
    </style:style>
    <style:style style:name="T29" style:family="text">
      <style:text-properties fo:color="#000000" loext:opacity="100%" style:font-name="Liberation Mono1" fo:font-size="10pt" officeooo:rsid="003962c5" style:font-size-asian="10.5pt"/>
    </style:style>
    <style:style style:name="T30" style:family="text">
      <style:text-properties fo:color="#000000" loext:opacity="100%" style:font-name="Liberation Mono1" fo:font-size="10pt" officeooo:rsid="003af8de" style:font-size-asian="10.5pt"/>
    </style:style>
    <style:style style:name="T31" style:family="text">
      <style:text-properties fo:color="#000000" loext:opacity="100%" style:font-name="Liberation Mono1" fo:font-size="10pt" officeooo:rsid="003c3538" style:font-size-asian="10.5pt"/>
    </style:style>
    <style:style style:name="T32" style:family="text">
      <style:text-properties fo:color="#000000" loext:opacity="100%" style:font-name="Liberation Mono1" fo:font-size="10pt" officeooo:rsid="003c8d8d" style:font-size-asian="10.5pt"/>
    </style:style>
    <style:style style:name="T33" style:family="text">
      <style:text-properties fo:color="#000000" loext:opacity="100%" style:font-name="Liberation Mono1" fo:font-size="10pt" officeooo:rsid="003d1fe2" style:font-size-asian="10.5pt"/>
    </style:style>
    <style:style style:name="T34" style:family="text">
      <style:text-properties officeooo:rsid="002b7804"/>
    </style:style>
    <style:style style:name="T35" style:family="text">
      <style:text-properties officeooo:rsid="002ce68f"/>
    </style:style>
    <style:style style:name="T36" style:family="text">
      <style:text-properties officeooo:rsid="002f9731"/>
    </style:style>
    <style:style style:name="T37" style:family="text">
      <style:text-properties officeooo:rsid="002fcb60"/>
    </style:style>
    <style:style style:name="T38" style:family="text">
      <style:text-properties officeooo:rsid="003131de"/>
    </style:style>
    <style:style style:name="T39" style:family="text">
      <style:text-properties fo:font-weight="normal" style:font-weight-asian="normal" style:font-weight-complex="normal"/>
    </style:style>
    <style:style style:name="T40" style:family="text">
      <style:text-properties fo:font-weight="normal" officeooo:rsid="003af8de" style:font-weight-asian="normal" style:font-weight-complex="normal"/>
    </style:style>
    <style:style style:name="T41" style:family="text">
      <style:text-properties fo:font-weight="normal" officeooo:rsid="003d1fe2" style:font-weight-asian="normal" style:font-weight-complex="normal"/>
    </style:style>
    <style:style style:name="T42" style:family="text">
      <style:text-properties officeooo:rsid="0031c6a7"/>
    </style:style>
    <style:style style:name="T43" style:family="text">
      <style:text-properties officeooo:rsid="0033a134"/>
    </style:style>
    <style:style style:name="T44" style:family="text">
      <style:text-properties officeooo:rsid="0036f8d2"/>
    </style:style>
    <style:style style:name="T45" style:family="text">
      <style:text-properties officeooo:rsid="0037a145"/>
    </style:style>
    <style:style style:name="T46" style:family="text">
      <style:text-properties officeooo:rsid="00389172"/>
    </style:style>
    <style:style style:name="T47" style:family="text">
      <style:text-properties officeooo:rsid="003962c5"/>
    </style:style>
    <style:style style:name="T48" style:family="text">
      <style:text-properties style:font-name="Liberation Mono1" officeooo:rsid="003962c5"/>
    </style:style>
    <style:style style:name="T49" style:family="text">
      <style:text-properties style:font-name="Liberation Mono1" officeooo:rsid="003c3538"/>
    </style:style>
    <style:style style:name="T50" style:family="text">
      <style:text-properties officeooo:rsid="003af8de"/>
    </style:style>
    <style:style style:name="T51" style:family="text">
      <style:text-properties officeooo:rsid="003c3538"/>
    </style:style>
    <style:style style:name="T52" style:family="text">
      <style:text-properties style:text-position="super 58%"/>
    </style:style>
    <style:style style:name="T53" style:family="text">
      <style:text-properties officeooo:rsid="003c8d8d"/>
    </style:style>
    <style:style style:name="T54" style:family="text">
      <style:text-properties officeooo:rsid="003d8f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2">William</text:span></text:span><text:span text:style-name="Drop_20_Caps"> </text:span><text:span text:style-name="Drop_20_Caps"><text:span text:style-name="T2">purnall</text:span></text:span><text:span text:style-name="Drop_20_Caps"> from </text:span><text:span text:style-name="Drop_20_Caps"><text:span text:style-name="T2">John</text:span></text:span><text:span text:style-name="Drop_20_Caps"> </text:span><text:span text:style-name="Drop_20_Caps"><text:span text:style-name="T2">black</text:span></text:span><text:span text:style-name="Drop_20_Caps"> and wife</text:span></text:p>
      <text:p text:style-name="P3"><text:span text:style-name="Drop_20_Caps"/></text:p>
      <text:p text:style-name="P3"><text:span text:style-name="Drop_20_Caps">This indenture made the 27th day of November in the 12th year of the reign of our Sovereign Lord </text:span><text:span text:style-name="Drop_20_Caps"><text:span text:style-name="T1">George</text:span></text:span><text:span text:style-name="Drop_20_Caps"> the third by the grace of God of Great Britain, France, and Ireland King defender of the faith &amp; c.</text:span></text:p>
      <text:p text:style-name="P3"><text:span text:style-name="Drop_20_Caps"/></text:p>
      <text:p text:style-name="P3"><text:span text:style-name="Drop_20_Caps">And in the year of Our Lord 1772.</text:span></text:p>
      <text:p text:style-name="P3"><text:span text:style-name="Drop_20_Caps"/></text:p>
      <text:p text:style-name="P3"><text:span text:style-name="CAPS">Between</text:span><text:span text:style-name="Drop_20_Caps"> </text:span><text:span text:style-name="Drop_20_Caps"><text:span text:style-name="T2">John</text:span></text:span><text:span text:style-name="Drop_20_Caps"> </text:span><text:span text:style-name="Drop_20_Caps"><text:span text:style-name="T2">black</text:span></text:span><text:span text:style-name="Drop_20_Caps"> of Cedar Creek hundred in the county of Sussex on Delaware, Yeoman, and </text:span><text:span text:style-name="Drop_20_Caps"><text:span text:style-name="T2">Naomi </text:span></text:span><text:span text:style-name="Drop_20_Caps"><text:span text:style-name="T5">[BLACK]</text:span></text:span><text:span text:style-name="Drop_20_Caps"> his wife to the one part and </text:span><text:span text:style-name="Drop_20_Caps"><text:span text:style-name="T2">William</text:span></text:span><text:span text:style-name="Drop_20_Caps"> </text:span><text:span text:style-name="Drop_20_Caps"><text:span text:style-name="T2">purnall</text:span></text:span><text:span text:style-name="Drop_20_Caps"> of Worcester County and the province of Maryland, Gentlem</text:span><text:span text:style-name="Drop_20_Caps"><text:span text:style-name="T21">a</text:span></text:span><text:span text:style-name="Drop_20_Caps">n, of the other part.</text:span></text:p>
      <text:p text:style-name="P3"><text:span text:style-name="Drop_20_Caps"/></text:p>
      <text:p text:style-name="P3"><text:span text:style-name="CAPS">Whereas</text:span><text:span text:style-name="Drop_20_Caps"> The Honorable the proprietar</text:span><text:span text:style-name="Drop_20_Caps"><text:span text:style-name="T1">ies</text:span></text:span><text:span text:style-name="Drop_20_Caps"> of the government of the counties of New Castle, Kent, and Sussex on Delaware by their patent bearing date 3rd day of year 8</text:span><text:span text:style-name="Drop_20_Caps"><text:span text:style-name="T1">th</text:span></text:span><text:span text:style-name="Drop_20_Caps"> month in year of Our Lord 1692 did grant and confirm on to a certain </text:span><text:span text:style-name="Drop_20_Caps"><text:span text:style-name="T2">Henry</text:span></text:span><text:span text:style-name="Drop_20_Caps"> </text:span><text:span text:style-name="Drop_20_Caps"><text:span text:style-name="T2">Bowman,</text:span></text:span><text:span text:style-name="Drop_20_Caps"> and to his heirs and assigns forever, a certain tract or parcel of land situated in the county of Sussex aforesaid on the north side of Cedar Creek commonly called and known by the name of </text:span><text:span text:style-name="CAPS_20_BOLD"><text:span text:style-name="T1">GOLD</text:span></text:span><text:span text:style-name="CAPS_20_BOLD"><text:span text:style-name="T54">S</text:span></text:span><text:span text:style-name="CAPS_20_BOLD">mith</text:span><text:span text:style-name="Drop_20_Caps">'s </text:span><text:span text:style-name="Drop_20_Caps"><text:span text:style-name="T2">Hall</text:span></text:span><text:span text:style-name="Drop_20_Caps">.</text:span></text:p>
      <text:p text:style-name="P3"><text:span text:style-name="Drop_20_Caps"/></text:p>
      <text:p text:style-name="P3"><text:span text:style-name="CAPS">And whereas</text:span><text:span text:style-name="Drop_20_Caps"> the said </text:span><text:span text:style-name="Drop_20_Caps"><text:span text:style-name="T2">Henry</text:span></text:span><text:span text:style-name="Drop_20_Caps"> </text:span><text:span text:style-name="Drop_20_Caps"><text:span text:style-name="T2">Bowman</text:span></text:span><text:span text:style-name="Drop_20_Caps"> being so seized of the said tract of land afterwards died leaving </text:span><text:span text:style-name="Drop_20_Caps"><text:span text:style-name="T2">John</text:span></text:span><text:span text:style-name="Drop_20_Caps"> </text:span><text:span text:style-name="Drop_20_Caps"><text:span text:style-name="T2">Bowman</text:span></text:span><text:span text:style-name="Drop_20_Caps"> his eldest son and heir at law.</text:span></text:p>
      <text:p text:style-name="P3"><text:span text:style-name="Drop_20_Caps"/></text:p>
      <text:p text:style-name="P3"><text:span text:style-name="CAPS">And whereas</text:span><text:span text:style-name="Drop_20_Caps"> the said </text:span><text:span text:style-name="Drop_20_Caps"><text:span text:style-name="T2">John</text:span></text:span><text:span text:style-name="Drop_20_Caps"> </text:span><text:span text:style-name="Drop_20_Caps"><text:span text:style-name="T2">Bowman,</text:span></text:span><text:span text:style-name="Drop_20_Caps"> by his deed bearing date the 3rd day of May in the year of Our Lord 1715, for the consideration therein mentioned did grant and convey unto </text:span><text:span text:style-name="Drop_20_Caps"><text:span text:style-name="T2">Thomas</text:span></text:span><text:span text:style-name="Drop_20_Caps"> </text:span><text:span text:style-name="Drop_20_Caps"><text:span text:style-name="T2">goldsmith</text:span></text:span><text:span text:style-name="Drop_20_Caps"> and </text:span><text:span text:style-name="Drop_20_Caps"><text:span text:style-name="T2">William</text:span></text:span><text:span text:style-name="Drop_20_Caps"> </text:span><text:span text:style-name="Drop_20_Caps"><text:span text:style-name="T2">goldsmith</text:span></text:span><text:span text:style-name="Drop_20_Caps"> the following described tract of land being part of the land in the above recited patent mentioned that is to say.</text:span></text:p>
      <text:p text:style-name="P3"><text:span text:style-name="Drop_20_Caps"/></text:p>
      <text:p text:style-name="P18"><text:span text:style-name="Drop_20_Caps">Beginning out of corner marked White Oak standing on a point by the side of a glade of </text:span><text:span text:style-name="Drop_20_Caps"><text:span text:style-name="T21">a marsh</text:span></text:span><text:span text:style-name="Drop_20_Caps"> which runs </text:span><text:span text:style-name="Drop_20_Caps"><text:span text:style-name="T1">t</text:span></text:span><text:span text:style-name="Drop_20_Caps"><text:span text:style-name="T21">o</text:span></text:span><text:span text:style-name="Drop_20_Caps"> </text:span><text:span text:style-name="Drop_20_Caps"><text:span text:style-name="T2">Art</text:span></text:span><text:span text:style-name="Drop_20_Caps"> </text:span><text:span text:style-name="CAPS_20_BOLD"><text:span text:style-name="T1">VAN</text:span></text:span><text:span text:style-name="Drop_20_Caps"><text:span text:style-name="T2">Kirk</text:span></text:span><text:span text:style-name="Drop_20_Caps">'s land and running from </text:span><text:span text:style-name="Drop_20_Caps"><text:span text:style-name="T21">thence</text:span></text:span><text:span text:style-name="Drop_20_Caps"> West 40 degrees north 20 perches to a corner marked Hickory tree and from thence North West 82 perches by a line of marked trees until it intersects with </text:span><text:span text:style-name="Drop_20_Caps"><text:span text:style-name="T2">John</text:span></text:span><text:span text:style-name="Drop_20_Caps"> </text:span><text:span text:style-name="Drop_20_Caps"><text:span text:style-name="T2">Walton</text:span></text:span><text:span text:style-name="Drop_20_Caps">'s line </text:span><text:span text:style-name="Drop_20_Caps"><text:span text:style-name="T36">to a tree standing near </text:span></text:span><text:span text:style-name="CAPS_20_BOLD"><text:span text:style-name="T36">ArT</text:span></text:span><text:span text:style-name="Drop_20_Caps"><text:span text:style-name="T36"> </text:span></text:span><text:span text:style-name="CAPS_20_BOLD"><text:span text:style-name="T36">Vankirk</text:span></text:span><text:span text:style-name="Drop_20_Caps"><text:span text:style-name="T36">’s fence and from thence along the line of </text:span></text:span><text:span text:style-name="CAPS_20_BOLD"><text:span text:style-name="T36">John</text:span></text:span><text:span text:style-name="Drop_20_Caps"><text:span text:style-name="T36"> </text:span></text:span><text:span text:style-name="CAPS_20_BOLD"><text:span text:style-name="T36">Walton’s</text:span></text:span><text:span text:style-name="Drop_20_Caps"><text:span text:style-name="T36"> land </text:span></text:span><text:span text:style-name="Drop_20_Caps">East 28 degrees Northerly 81 perches to a corner marked Red Oak and from thence easterly 35 degrees south 112 perches to a marked corner tree standing in the pasture by the side of the marsh and running from </text:span><text:span text:style-name="Drop_20_Caps"><text:span text:style-name="T22">thence</text:span></text:span><text:span text:style-name="Drop_20_Caps"> East 40 degrees South 100 perches to a stake standing by the side of a pond in the marsh and from thence down the said pond to a small </text:span><text:span text:style-name="Drop_20_Caps"><text:span text:style-name="T34">g</text:span></text:span><text:span text:style-name="Drop_20_Caps">utt called </text:span><text:span text:style-name="Drop_20_Caps"><text:span text:style-name="T2">Thomas</text:span></text:span><text:span text:style-name="Drop_20_Caps"> </text:span><text:span text:style-name="CAPS_20_BOLD"><text:span text:style-name="T36">May</text:span></text:span><text:span text:style-name="Drop_20_Caps"><text:span text:style-name="T22">’s</text:span></text:span><text:span text:style-name="Drop_20_Caps"> </text:span><text:span text:style-name="Drop_20_Caps"><text:span text:style-name="T19">gutt</text:span></text:span><text:span text:style-name="Drop_20_Caps"> and so down the said </text:span><text:span text:style-name="Drop_20_Caps"><text:span text:style-name="T19">gutt</text:span></text:span><text:span text:style-name="Drop_20_Caps"> binding therewith on the several courses thereof until it intersects with a line drawn from the bottom of the lowest hammock to </text:span><text:span text:style-name="Drop_20_Caps"><text:span text:style-name="T22">ye</text:span></text:span><text:span text:style-name="Drop_20_Caps"> first mentioned tree and from the said </text:span><text:span text:style-name="Drop_20_Caps"><text:span text:style-name="T19">gutt</text:span></text:span><text:span text:style-name="Drop_20_Caps"> by a straight line to </text:span><text:span text:style-name="Drop_20_Caps"><text:span text:style-name="T22">ye</text:span></text:span><text:span text:style-name="Drop_20_Caps"> first mentioned White Oak.</text:span></text:p>
      <text:p text:style-name="P8"><text:span text:style-name="Drop_20_Caps">Containing by computation and laid out for 130 acres of land.</text:span></text:p>
      <text:p text:style-name="P8"><text:span text:style-name="Drop_20_Caps"/></text:p>
      <text:p text:style-name="P8"><text:span text:style-name="CAPS">to hold</text:span><text:span text:style-name="Drop_20_Caps"> the said 130 Acres unto you said </text:span><text:span text:style-name="Drop_20_Caps"><text:span text:style-name="T2">Thomas</text:span></text:span><text:span text:style-name="Drop_20_Caps"> </text:span><text:span text:style-name="Drop_20_Caps"><text:span text:style-name="T2">goldsmith</text:span></text:span><text:span text:style-name="Drop_20_Caps"> and </text:span><text:span text:style-name="Drop_20_Caps"><text:span text:style-name="T2">William</text:span></text:span><text:span text:style-name="Drop_20_Caps"> </text:span><text:span text:style-name="Drop_20_Caps"><text:span text:style-name="T2">goldsmith</text:span></text:span><text:span text:style-name="Drop_20_Caps"> that is to say Eighty Acres part thereof to the said </text:span><text:span text:style-name="Drop_20_Caps"><text:span text:style-name="T2">Thomas</text:span></text:span><text:span text:style-name="Drop_20_Caps"> </text:span><text:span text:style-name="Drop_20_Caps"><text:span text:style-name="T2">goldsmith</text:span></text:span><text:span text:style-name="Drop_20_Caps"> and the residue there of being 50 acres unto the said </text:span><text:span text:style-name="Drop_20_Caps"><text:span text:style-name="T2">William</text:span></text:span><text:span text:style-name="Drop_20_Caps"> </text:span><text:span text:style-name="Drop_20_Caps"><text:span text:style-name="T2">goldsmith</text:span></text:span><text:span text:style-name="Drop_20_Caps"> and the Survivor of them his </text:span><text:span text:style-name="Drop_20_Caps"><text:span text:style-name="T22">heir</text:span></text:span><text:span text:style-name="Drop_20_Caps"> and assigns forever as by the said deed may more fully and a large appear.</text:span></text:p>
      <text:p text:style-name="P3"><text:span text:style-name="Drop_20_Caps"/></text:p>
      <text:p text:style-name="P3"><text:span text:style-name="CAPS"/></text:p>
      <text:p text:style-name="P17"><text:span text:style-name="CAPS">And whereas</text:span><text:span text:style-name="Drop_20_Caps"> the said </text:span><text:span text:style-name="Drop_20_Caps"><text:span text:style-name="T2">William</text:span></text:span><text:span text:style-name="Drop_20_Caps"> </text:span><text:span text:style-name="Drop_20_Caps"><text:span text:style-name="T2">goldsmith</text:span></text:span><text:span text:style-name="Drop_20_Caps"> one of the last above mentioned grantee</text:span><text:span text:style-name="Drop_20_Caps"><text:span text:style-name="T37">s afterward died leaving the said </text:span></text:span><text:span text:style-name="CAPS_20_BOLD"><text:span text:style-name="T37">THOMAS</text:span></text:span><text:span text:style-name="Drop_20_Caps"><text:span text:style-name="T37"> </text:span></text:span><text:span text:style-name="CAPS_20_BOLD"><text:span text:style-name="T37">GOLDSMITH</text:span></text:span><text:span text:style-name="Drop_20_Caps"><text:span text:style-name="T37"> the other last above mentioned grantee by reason whereof </text:span></text:span><text:span text:style-name="Drop_20_Caps">the said tract of land last above mentioned </text:span><text:span text:style-name="Drop_20_Caps"><text:span text:style-name="T37">vested </text:span></text:span><text:span text:style-name="Drop_20_Caps">in ye said </text:span><text:span text:style-name="Drop_20_Caps"><text:span text:style-name="T2">Thomas</text:span></text:span><text:span text:style-name="Drop_20_Caps"> </text:span><text:span text:style-name="Drop_20_Caps"><text:span text:style-name="T2">goldsmith</text:span></text:span><text:span text:style-name="Drop_20_Caps">.</text:span></text:p>
      <text:p text:style-name="P3"><text:span text:style-name="Drop_20_Caps"/></text:p>
      <text:p text:style-name="P6"><text:span text:style-name="CAPS">Whereas</text:span><text:span text:style-name="Drop_20_Caps"> the said </text:span><text:span text:style-name="Drop_20_Caps"><text:span text:style-name="T2">Thomas</text:span></text:span><text:span text:style-name="Drop_20_Caps"> </text:span><text:span text:style-name="Drop_20_Caps"><text:span text:style-name="T2">goldsmith</text:span></text:span><text:span text:style-name="Drop_20_Caps"> being seized of the said premises after</text:span><text:span text:style-name="Drop_20_Caps"><text:span text:style-name="T38">wards</text:span></text:span><text:span text:style-name="Drop_20_Caps"> died having first made his last will and testament </text:span><text:span text:style-name="Drop_20_Caps"><text:span text:style-name="T23">in</text:span></text:span><text:span text:style-name="Drop_20_Caps"> writing whereby he, </text:span><text:span text:style-name="Drop_20_Caps"><text:span text:style-name="T38">the</text:span></text:span><text:span text:style-name="Drop_20_Caps"> said </text:span><text:span text:style-name="Drop_20_Caps"><text:span text:style-name="T2">Thomas</text:span></text:span><text:span text:style-name="Drop_20_Caps"> </text:span><text:span text:style-name="Drop_20_Caps"><text:span text:style-name="T2">goldsmith,</text:span></text:span><text:span text:style-name="Drop_20_Caps"> did devise the above recited premises to his youngest sister </text:span><text:span text:style-name="Drop_20_Caps"><text:span text:style-name="T2">Jemima</text:span></text:span><text:span text:style-name="Drop_20_Caps"> </text:span><text:span text:style-name="Drop_20_Caps"><text:span text:style-name="T34">[</text:span></text:span><text:span text:style-name="CAPS_20_BOLD"><text:span text:style-name="T38">JEMIMAH</text:span></text:span><text:span text:style-name="Drop_20_Caps"><text:span text:style-name="T38"> </text:span></text:span><text:span text:style-name="Drop_20_Caps"><text:span text:style-name="T3">goldsmith</text:span></text:span><text:span text:style-name="Drop_20_Caps"><text:span text:style-name="T34">] </text:span></text:span><text:span text:style-name="Drop_20_Caps">and to her heirs and assigns forever as by the said last will and testament bearing date the 14th day of December in the year of Our Lord 1741 approved and remaining in the register's office at Lewes may more fully and at large appear.</text:span></text:p>
      <text:p text:style-name="P3"><text:span text:style-name="Drop_20_Caps"/></text:p>
      <text:p text:style-name="P9"><text:span text:style-name="CAPS">And whereas</text:span><text:span text:style-name="Drop_20_Caps"> the said </text:span><text:span text:style-name="Drop_20_Caps"><text:span text:style-name="T2">Jemima</text:span></text:span><text:span text:style-name="Drop_20_Caps"> afterwards intermarried with a certain </text:span><text:span text:style-name="Drop_20_Caps"><text:span text:style-name="T2">Isaac</text:span></text:span><text:span text:style-name="Drop_20_Caps"> </text:span><text:span text:style-name="Drop_20_Caps"><text:span text:style-name="T2">Townsend.</text:span></text:span></text:p>
      <text:p text:style-name="P9"><text:span text:style-name="Drop_20_Caps"><text:span text:style-name="T2"/></text:span></text:p>
      <text:p text:style-name="P9"><text:span text:style-name="CAPS">and whereas</text:span><text:span text:style-name="Drop_20_Caps"> the said </text:span><text:span text:style-name="Drop_20_Caps"><text:span text:style-name="T2">Isaac</text:span></text:span><text:span text:style-name="Drop_20_Caps"> </text:span><text:span text:style-name="Drop_20_Caps"><text:span text:style-name="T2">Townsend</text:span></text:span><text:span text:style-name="Drop_20_Caps"> and </text:span><text:span text:style-name="Drop_20_Caps"><text:span text:style-name="T2">Jemima,</text:span></text:span><text:span text:style-name="Drop_20_Caps"> his wife, by </text:span><text:span text:style-name="Drop_20_Caps"><text:span text:style-name="T23">their</text:span></text:span><text:span text:style-name="Drop_20_Caps"> indenture bearing the date the </text:span><text:span text:style-name="Drop_20_Caps"><text:span text:style-name="T23">3rd</text:span></text:span><text:span text:style-name="Drop_20_Caps"> day of May in ye year of Our Lord 1756 for ye consideration there in mentioned did grant and convey the premises last above described unto a certain </text:span><text:span text:style-name="Drop_20_Caps"><text:span text:style-name="T2">George</text:span></text:span><text:span text:style-name="Drop_20_Caps"> </text:span><text:span text:style-name="Drop_20_Caps"><text:span text:style-name="T2">black</text:span></text:span><text:span text:style-name="Drop_20_Caps">, father of the above named </text:span><text:span text:style-name="Drop_20_Caps"><text:span text:style-name="T2">John</text:span></text:span><text:span text:style-name="Drop_20_Caps"> </text:span><text:span text:style-name="Drop_20_Caps"><text:span text:style-name="T2">black</text:span></text:span><text:span text:style-name="Drop_20_Caps"> as the said indenture </text:span><text:span text:style-name="Drop_20_Caps"><text:span text:style-name="T23">intered</text:span></text:span><text:span text:style-name="Drop_20_Caps"> in the office for recording of Deeds for the county of Sussex in Book J number eight and nine pages 123 may more fully and at large appear.</text:span></text:p>
      <text:p text:style-name="P3"><text:span text:style-name="Drop_20_Caps"/></text:p>
      <text:p text:style-name="P6"><text:span text:style-name="CAPS_20_BOLD"><text:span text:style-name="T39">And whereas</text:span></text:span><text:span text:style-name="Drop_20_Caps"> a certain </text:span><text:span text:style-name="Drop_20_Caps"><text:span text:style-name="T2">Henry</text:span></text:span><text:span text:style-name="Drop_20_Caps"> </text:span><text:span text:style-name="Drop_20_Caps"><text:span text:style-name="T2">Spencer</text:span></text:span><text:span text:style-name="Drop_20_Caps"> by his deed bearing date the 5th day of May in the year of Our Lord 1743 reciting that </text:span><text:span text:style-name="Drop_20_Caps"><text:span text:style-name="T2">Henry</text:span></text:span><text:span text:style-name="Drop_20_Caps"> </text:span><text:span text:style-name="Drop_20_Caps"><text:span text:style-name="T2">Bowman</text:span></text:span><text:span text:style-name="Drop_20_Caps"> deceased did formerly sell to a certain </text:span><text:span text:style-name="Drop_20_Caps"><text:span text:style-name="T2">Thomas</text:span></text:span><text:span text:style-name="Drop_20_Caps"> </text:span><text:span text:style-name="Drop_20_Caps"><text:span text:style-name="T2">manlove,</text:span></text:span><text:span text:style-name="Drop_20_Caps"> since also deceased, a certain parcel or tract of land situated near the mouth of Cedar Creek on the north side thereof which deed of bargain and sale was some way supposed to be mislaid or lost and the said </text:span><text:span text:style-name="Drop_20_Caps"><text:span text:style-name="T2">Thomas</text:span></text:span><text:span text:style-name="Drop_20_Caps"> </text:span><text:span text:style-name="Drop_20_Caps"><text:span text:style-name="T2">manlove</text:span></text:span><text:span text:style-name="Drop_20_Caps"> at the time of his death did give and bequeath, by his last will and testament, 100 acres, part of the said land unto his son </text:span><text:span text:style-name="Drop_20_Caps"><text:span text:style-name="T2">Thomas</text:span></text:span><text:span text:style-name="Drop_20_Caps"> </text:span><text:span text:style-name="Drop_20_Caps"><text:span text:style-name="T2">manlove,</text:span></text:span><text:span text:style-name="Drop_20_Caps"> who died leaving one only daughter named </text:span><text:span text:style-name="Drop_20_Caps"><text:span text:style-name="T2">Sarah</text:span></text:span><text:span text:style-name="Drop_20_Caps"> </text:span><text:span text:style-name="Drop_20_Caps"><text:span text:style-name="T34">[</text:span></text:span><text:span text:style-name="Drop_20_Caps"><text:span text:style-name="T3">manlove</text:span></text:span><text:span text:style-name="Drop_20_Caps"><text:span text:style-name="T34">], </text:span></text:span><text:span text:style-name="Drop_20_Caps">who buy her last will and testament bearing date 27th day of January in the year of Our Lord 1732 did give and bequeath the said 100 acres of land to th</text:span><text:span text:style-name="Drop_20_Caps"><text:span text:style-name="T38">e said</text:span></text:span><text:span text:style-name="Drop_20_Caps"> </text:span><text:span text:style-name="Drop_20_Caps"><text:span text:style-name="T2">Henry</text:span></text:span><text:span text:style-name="Drop_20_Caps"> </text:span><text:span text:style-name="Drop_20_Caps"><text:span text:style-name="T2">Spencer</text:span></text:span><text:span text:style-name="Drop_20_Caps">, his heirs and assigns forever.</text:span></text:p>
      <text:p text:style-name="P3"><text:span text:style-name="Drop_20_Caps"/></text:p>
      <text:p text:style-name="P3"><text:span text:style-name="CAPS">And to make good</text:span><text:span text:style-name="Drop_20_Caps"> the above mentioned bill of sale </text:span><text:span text:style-name="Drop_20_Caps"><text:span text:style-name="T38">and to</text:span></text:span><text:span text:style-name="Drop_20_Caps"> complete the title to the said </text:span><text:span text:style-name="Drop_20_Caps"><text:span text:style-name="T2">Henry</text:span></text:span><text:span text:style-name="Drop_20_Caps"> </text:span><text:span text:style-name="Drop_20_Caps"><text:span text:style-name="T2">Spencer</text:span></text:span><text:span text:style-name="Drop_20_Caps">, </text:span><text:span text:style-name="Drop_20_Caps"><text:span text:style-name="T2">John</text:span></text:span><text:span text:style-name="Drop_20_Caps"> </text:span><text:span text:style-name="Drop_20_Caps"><text:span text:style-name="T2">Bowman,</text:span></text:span><text:span text:style-name="Drop_20_Caps"> grandson and heir at law to ye said </text:span><text:span text:style-name="Drop_20_Caps"><text:span text:style-name="T2">Henry</text:span></text:span><text:span text:style-name="Drop_20_Caps"> </text:span><text:span text:style-name="Drop_20_Caps"><text:span text:style-name="T2">Bowman,</text:span></text:span><text:span text:style-name="Drop_20_Caps"> did by his deed bearing date the 4th day of May in the year of Our Lord 1743 grant and convey to the said the said 100 acres of land to the said </text:span><text:span text:style-name="Drop_20_Caps"><text:span text:style-name="T2">Henry</text:span></text:span><text:span text:style-name="Drop_20_Caps"> </text:span><text:span text:style-name="Drop_20_Caps"><text:span text:style-name="T2">Spencer</text:span></text:span><text:span text:style-name="Drop_20_Caps"> his heirs and assigns forever and did grant and convey to </text:span><text:span text:style-name="Drop_20_Caps"><text:span text:style-name="T23">ye</text:span></text:span><text:span text:style-name="Drop_20_Caps"> said </text:span><text:span text:style-name="Drop_20_Caps"><text:span text:style-name="T2">George</text:span></text:span><text:span text:style-name="Drop_20_Caps"> </text:span><text:span text:style-name="Drop_20_Caps"><text:span text:style-name="T2">black</text:span></text:span><text:span text:style-name="Drop_20_Caps"> the said 100 acres of land contained and bounded by the following lines:</text:span></text:p>
      <text:p text:style-name="P3"><text:span text:style-name="Drop_20_Caps"/></text:p>
      <text:p text:style-name="P19"><text:span text:style-name="Drop_20_Caps">Beginning <text:s/>add a corner Red Oak standing in a line of </text:span><text:span text:style-name="Drop_20_Caps"><text:span text:style-name="T2">George</text:span></text:span><text:span text:style-name="Drop_20_Caps"> </text:span><text:span text:style-name="Drop_20_Caps"><text:span text:style-name="T2">Walton</text:span></text:span><text:span text:style-name="Drop_20_Caps">'s land and on the southeast of his field and running </text:span><text:span text:style-name="Drop_20_Caps"><text:span text:style-name="T23">thence</text:span></text:span><text:span text:style-name="Drop_20_Caps"> with a line of </text:span><text:span text:style-name="CAPS_20_BOLD">goldsmith</text:span><text:span text:style-name="Drop_20_Caps">’s land South 46</text:span><text:span text:style-name="Drop_20_Caps"><text:span text:style-name="T38">¾ </text:span></text:span><text:span text:style-name="Drop_20_Caps">degrees East 111 perches to a corner Red Oak, aforesaid </text:span><text:span text:style-name="Drop_20_Caps"><text:span text:style-name="T2">goldsmith</text:span></text:span><text:span text:style-name="Drop_20_Caps">’s land, standing </text:span><text:span text:style-name="Drop_20_Caps"><text:span text:style-name="T42">n</text:span></text:span><text:span text:style-name="Drop_20_Caps"><text:span text:style-name="T24">igh</text:span></text:span><text:span text:style-name="Drop_20_Caps"> </text:span><text:span text:style-name="Drop_20_Caps"><text:span text:style-name="T42">ye marsh</text:span></text:span><text:span text:style-name="Drop_20_Caps"> and </text:span><text:span text:style-name="Drop_20_Caps"><text:span text:style-name="T23">thence</text:span></text:span><text:span text:style-name="Drop_20_Caps"> through the marsh South 63</text:span><text:span text:style-name="Drop_20_Caps"><text:span text:style-name="T42">½ </text:span></text:span><text:span text:style-name="Drop_20_Caps">degrees East 110 perches to a corner of land lately and possession of </text:span><text:span text:style-name="CAPS_20_BOLD"><text:span text:style-name="T42">ANN</text:span></text:span><text:span text:style-name="Drop_20_Caps"> </text:span><text:span text:style-name="CAPS_20_BOLD">May,</text:span><text:span text:style-name="Drop_20_Caps"> deceased, standing on the east side of </text:span><text:span text:style-name="Drop_20_Caps"><text:span text:style-name="T19">a d</text:span></text:span><text:span text:style-name="Drop_20_Caps">itch </text:span><text:span text:style-name="Drop_20_Caps"><text:span text:style-name="T42">thence</text:span></text:span><text:span text:style-name="Drop_20_Caps"> North 26 degrees 48 perches to a corner White Oak standing on the east side of a hammock point and </text:span><text:span text:style-name="Drop_20_Caps"><text:span text:style-name="T24">thence</text:span></text:span><text:span text:style-name="Drop_20_Caps"> up the said </text:span><text:span text:style-name="Drop_20_Caps"><text:span text:style-name="T24">p</text:span></text:span><text:span text:style-name="Drop_20_Caps">oint North 13 degrees West 56</text:span><text:span text:style-name="Drop_20_Caps"><text:span text:style-name="T42">¼ </text:span></text:span><text:span text:style-name="Drop_20_Caps">perches to a corner Red Oak on said point and thence with a line that divides this from </text:span><text:span text:style-name="CAPS_20_BOLD"><text:span text:style-name="T42">MAY</text:span></text:span><text:span text:style-name="Drop_20_Caps"><text:span text:style-name="T24">’s land</text:span></text:span><text:span text:style-name="Drop_20_Caps"> North 63</text:span><text:span text:style-name="Drop_20_Caps"><text:span text:style-name="T42">¾ </text:span></text:span><text:span text:style-name="Drop_20_Caps">degrees West 146 perches to a corner post standing in a line of </text:span><text:span text:style-name="Drop_20_Caps"><text:span text:style-name="T2">George</text:span></text:span><text:span text:style-name="Drop_20_Caps"> </text:span><text:span text:style-name="Drop_20_Caps"><text:span text:style-name="T2">Walton</text:span></text:span><text:span text:style-name="Drop_20_Caps">'s land on the north side of a glade and across the said glade South <text:s/>17 </text:span><text:span text:style-name="Drop_20_Caps"><text:span text:style-name="T34">degrees</text:span></text:span><text:span text:style-name="Drop_20_Caps"> West 9 perches to a corner Hickory standing on the side of said glade and </text:span><text:soft-page-break/><text:span text:style-name="Drop_20_Caps"><text:span text:style-name="T24">thence</text:span></text:span><text:span text:style-name="Drop_20_Caps"> South 63 degrees west 60 perches to you first mentioned Red Oak and place of beginning.</text:span></text:p>
      <text:p text:style-name="P3"><text:span text:style-name="Drop_20_Caps">Containing 100 acres of land and Marsh</text:span></text:p>
      <text:p text:style-name="P3"><text:span text:style-name="Drop_20_Caps"/></text:p>
      <text:p text:style-name="P3"><text:span text:style-name="CAPS">To</text:span><text:span text:style-name="Drop_20_Caps"> </text:span><text:span text:style-name="CAPS">hold</text:span><text:span text:style-name="Drop_20_Caps"> to him the said </text:span><text:span text:style-name="Drop_20_Caps"><text:span text:style-name="T2">George</text:span></text:span><text:span text:style-name="Drop_20_Caps"> </text:span><text:span text:style-name="Drop_20_Caps"><text:span text:style-name="T2">black</text:span></text:span><text:span text:style-name="Drop_20_Caps"> and to his heirs and assigns forever as by the said deed entered in the office for recording of Deeds for you County of Sussex in Book H </text:span><text:span text:style-name="Drop_20_Caps"><text:span text:style-name="T24">No.</text:span></text:span><text:span text:style-name="Drop_20_Caps"> 7 page 32-</text:span><text:span text:style-name="Drop_20_Caps"><text:span text:style-name="T42">33</text:span></text:span><text:span text:style-name="Drop_20_Caps"> may more fully and at large appear.</text:span></text:p>
      <text:p text:style-name="P3"><text:span text:style-name="Drop_20_Caps"/></text:p>
      <text:p text:style-name="P10"><text:span text:style-name="CAPS">And whereas</text:span><text:span text:style-name="Drop_20_Caps"> a certain </text:span><text:span text:style-name="CAPS_20_BOLD">art</text:span><text:span text:style-name="Drop_20_Caps"> </text:span><text:span text:style-name="CAPS_20_BOLD">VanKirk</text:span><text:span text:style-name="Drop_20_Caps"> <text:s/>of the county of Sussex aforesaid by his indenture bearing date the 21st day of April in the year of Our Lord 1730 reciting that whereas there is a certain tract or parcel of land </text:span><text:span text:style-name="Drop_20_Caps"><text:span text:style-name="T19">s</text:span></text:span><text:span text:style-name="Drop_20_Caps">ituate, line, and being in Sussex County aforesaid formerly taken up and patented by a certain </text:span><text:span text:style-name="Drop_20_Caps"><text:span text:style-name="T2">JOSIAS</text:span></text:span><text:span text:style-name="Drop_20_Caps"> </text:span><text:span text:style-name="Drop_20_Caps"><text:span text:style-name="T2">c</text:span></text:span><text:span text:style-name="Drop_20_Caps"><text:span text:style-name="T9">OWDREY [C</text:span></text:span><text:span text:style-name="Drop_20_Caps"><text:span text:style-name="T2">ordrey</text:span></text:span><text:span text:style-name="Drop_20_Caps"><text:span text:style-name="T9">]</text:span></text:span><text:span text:style-name="Drop_20_Caps"> containing 700 acres of land and the said </text:span><text:span text:style-name="Drop_20_Caps"><text:span text:style-name="T6">JOSIAS</text:span></text:span><text:span text:style-name="Drop_20_Caps"> </text:span><text:span text:style-name="Drop_20_Caps"><text:span text:style-name="T2">c</text:span></text:span><text:span text:style-name="Drop_20_Caps"><text:span text:style-name="T9">OWDREY</text:span></text:span><text:span text:style-name="Drop_20_Caps"> </text:span><text:span text:style-name="Drop_20_Caps"><text:span text:style-name="T42">[</text:span></text:span><text:span text:style-name="CAPS_20_BOLD"><text:span text:style-name="T42">CORDRAY</text:span></text:span><text:span text:style-name="Drop_20_Caps"><text:span text:style-name="T42">] </text:span></text:span><text:span text:style-name="Drop_20_Caps">dying without issue the same fell by Airship unto </text:span><text:span text:style-name="Drop_20_Caps"><text:span text:style-name="T2">William</text:span></text:span><text:span text:style-name="Drop_20_Caps"> </text:span><text:span text:style-name="Drop_20_Caps"><text:span text:style-name="T2">c</text:span></text:span><text:span text:style-name="Drop_20_Caps"><text:span text:style-name="T9">OWDREY</text:span></text:span><text:span text:style-name="Drop_20_Caps"> eldest brother and heir at law to the said </text:span><text:span text:style-name="Drop_20_Caps"><text:span text:style-name="T6">JOSIAS</text:span></text:span><text:span text:style-name="Drop_20_Caps"> and the said </text:span><text:span text:style-name="Drop_20_Caps"><text:span text:style-name="T2">William</text:span></text:span><text:span text:style-name="Drop_20_Caps"> </text:span><text:span text:style-name="Drop_20_Caps"><text:span text:style-name="T2">c</text:span></text:span><text:span text:style-name="Drop_20_Caps"><text:span text:style-name="T9">OWDREY</text:span></text:span><text:span text:style-name="Drop_20_Caps"> did cell to ye said </text:span><text:span text:style-name="Drop_20_Caps"><text:span text:style-name="T2">Art</text:span></text:span><text:span text:style-name="Drop_20_Caps"> </text:span><text:span text:style-name="CAPS_20_BOLD">VanKirk</text:span><text:span text:style-name="Drop_20_Caps"> 350 Acres of the said land as appears by the convenience from the said </text:span><text:span text:style-name="Drop_20_Caps"><text:span text:style-name="T2">William</text:span></text:span><text:span text:style-name="Drop_20_Caps"> </text:span><text:span text:style-name="Drop_20_Caps"><text:span text:style-name="T2">c</text:span></text:span><text:span text:style-name="Drop_20_Caps"><text:span text:style-name="T9">OWDREY</text:span></text:span><text:span text:style-name="Drop_20_Caps"> to ye said </text:span><text:span text:style-name="Drop_20_Caps"><text:span text:style-name="T2">Art</text:span></text:span><text:span text:style-name="Drop_20_Caps"> </text:span><text:span text:style-name="Drop_20_Caps"><text:span text:style-name="T2">VanKirk</text:span></text:span><text:span text:style-name="Drop_20_Caps"> for the consideration there in mentioned did grant and convey unto a certain </text:span><text:span text:style-name="Drop_20_Caps"><text:span text:style-name="T2">Richard</text:span></text:span><text:span text:style-name="Drop_20_Caps"> </text:span><text:span text:style-name="Drop_20_Caps"><text:span text:style-name="T2">Jacobs</text:span></text:span><text:span text:style-name="Drop_20_Caps"> and to his heirs and assigns forever 200 Acres part of the said land contains within and bounded by the following lines.</text:span></text:p>
      <text:p text:style-name="P3"><text:span text:style-name="Drop_20_Caps"/></text:p>
      <text:p text:style-name="P20"><text:span text:style-name="Drop_20_Caps">Beginning at a corner marked Red Oak that bears Northwest a small distance from Nicholas Branch being a corner tree of the said larger and running from </text:span><text:span text:style-name="Drop_20_Caps"><text:span text:style-name="T24">thence</text:span></text:span><text:span text:style-name="Drop_20_Caps"> with the line of </text:span><text:span text:style-name="Drop_20_Caps"><text:span text:style-name="T2">Walton</text:span></text:span><text:span text:style-name="Drop_20_Caps">’s land Southeast 216 perches to a corner White Oak; and thence South 26 degrees east 40 perches to a corner White Oak and </text:span><text:span text:style-name="Drop_20_Caps"><text:span text:style-name="T24">thence</text:span></text:span><text:span text:style-name="Drop_20_Caps"> South 25 degrees east 4</text:span><text:span text:style-name="Drop_20_Caps"><text:span text:style-name="T42">2 </text:span></text:span><text:span text:style-name="Drop_20_Caps">perches to a corner White Oak standing by the corner of </text:span><text:span text:style-name="Drop_20_Caps"><text:span text:style-name="T2">goldsmith</text:span></text:span><text:span text:style-name="Drop_20_Caps">'s fence; and </text:span><text:span text:style-name="Drop_20_Caps"><text:span text:style-name="T24">thence</text:span></text:span><text:span text:style-name="Drop_20_Caps"> South 46 degrees East 22 perchess to another corner White Oak of the said </text:span><text:span text:style-name="CAPS_20_BOLD">goldsmith</text:span><text:span text:style-name="Drop_20_Caps">’s standing on a point by the marsh; </text:span><text:span text:style-name="Drop_20_Caps"><text:span text:style-name="T24">thence</text:span></text:span><text:span text:style-name="Drop_20_Caps"> </text:span><text:span text:style-name="Drop_20_Caps"><text:span text:style-name="T43">a</text:span></text:span><text:span text:style-name="Drop_20_Caps">cross the glade of marsh South 6 degrees west 67 perches to a corner Red Oak standing on the southside of </text:span><text:span text:style-name="Drop_20_Caps"><text:span text:style-name="T25">said</text:span></text:span><text:span text:style-name="Drop_20_Caps"> glade in </text:span><text:span text:style-name="Drop_20_Caps"><text:span text:style-name="T2">John</text:span></text:span><text:span text:style-name="Drop_20_Caps"> </text:span><text:span text:style-name="Drop_20_Caps"><text:span text:style-name="T2">May</text:span></text:span>’<text:span text:style-name="T34">s</text:span><text:span text:style-name="Drop_20_Caps"> pasture and; </text:span><text:span text:style-name="Drop_20_Caps"><text:span text:style-name="T24">thence</text:span></text:span><text:span text:style-name="Drop_20_Caps"> up the said glade North 64 degrees west 74 perches; thence South 78 degrees and a half West to perches to a corner Red Oak sapling; </text:span><text:span text:style-name="Drop_20_Caps"><text:span text:style-name="T24">thence</text:span></text:span><text:span text:style-name="Drop_20_Caps"> with </text:span><text:span text:style-name="Drop_20_Caps"><text:span text:style-name="T20">a d</text:span></text:span><text:span text:style-name="Drop_20_Caps">ividing line cross the said glade Northwest 290 perches to a corner Red Oak standing in the headline of the said </text:span><text:span text:style-name="Drop_20_Caps"><text:span text:style-name="T25">tract</text:span></text:span><text:span text:style-name="Drop_20_Caps"> and thence running with ye </text:span><text:span text:style-name="Drop_20_Caps"><text:span text:style-name="T25">said</text:span></text:span><text:span text:style-name="Drop_20_Caps"> </text:span><text:span text:style-name="Drop_20_Caps"><text:span text:style-name="T25">l</text:span></text:span><text:span text:style-name="Drop_20_Caps">ine North East 104 perches home to the first Bounder.</text:span></text:p>
      <text:p text:style-name="P3"><text:span text:style-name="Drop_20_Caps">Containing and laid out for 200 acres of land as by the said last recited convenience entered in the office for recording of Deeds for you said County of Sussex in Book </text:span><text:span text:style-name="Drop_20_Caps"><text:span text:style-name="T24">K</text:span></text:span><text:span text:style-name="Drop_20_Caps"> </text:span><text:span text:style-name="Drop_20_Caps"><text:span text:style-name="T24">No.</text:span></text:span><text:span text:style-name="Drop_20_Caps"> 10 page 355 and 356 may more fully and at large appear.</text:span></text:p>
      <text:p text:style-name="P3"><text:span text:style-name="Drop_20_Caps"/></text:p>
      <text:p text:style-name="P3"><text:span text:style-name="CAPS">And</text:span><text:span text:style-name="Drop_20_Caps"> </text:span><text:span text:style-name="CAPS">whereas</text:span><text:span text:style-name="Drop_20_Caps"> </text:span><text:span text:style-name="Drop_20_Caps"><text:span text:style-name="T2">Peter</text:span></text:span><text:span text:style-name="Drop_20_Caps"> </text:span><text:span text:style-name="Drop_20_Caps"><text:span text:style-name="T2">Hall</text:span></text:span><text:span text:style-name="Drop_20_Caps"> Esquire High Sheriff of Sussex County in the government aforesaid in pursuance of a certain writ of our Sovereign Lord the king issuing out of the County Court of Common Pleas for </text:span><text:span text:style-name="Drop_20_Caps"><text:span text:style-name="T26">ye</text:span></text:span><text:span text:style-name="Drop_20_Caps"> said County aforesaid to him for that purpose </text:span><text:span text:style-name="Drop_20_Caps"><text:span text:style-name="T26">directed did seize</text:span></text:span><text:span text:style-name="Drop_20_Caps"> and take </text:span><text:span text:style-name="Drop_20_Caps"><text:span text:style-name="T26">in</text:span></text:span><text:span text:style-name="Drop_20_Caps"> execution all that certain tract or parcel of land last above recited for and to satisfy </text:span><text:span text:style-name="Drop_20_Caps"><text:span text:style-name="T18">a d</text:span></text:span><text:span text:style-name="Drop_20_Caps">ebt then do by the above named </text:span><text:span text:style-name="Drop_20_Caps"><text:span text:style-name="T2">Richard</text:span></text:span><text:span text:style-name="Drop_20_Caps"> </text:span><text:span text:style-name="Drop_20_Caps"><text:span text:style-name="T2">Jacobs</text:span></text:span><text:span text:style-name="Drop_20_Caps"> to the </text:span><text:span text:style-name="Drop_20_Caps"><text:span text:style-name="T26">then</text:span></text:span><text:span text:style-name="Drop_20_Caps"> </text:span><text:span text:style-name="Drop_20_Caps"><text:span text:style-name="T44">t</text:span></text:span><text:span text:style-name="Drop_20_Caps">rustee of the loan office of Sussex County aforesaid to the same tract of land and premises to </text:span><text:span text:style-name="Drop_20_Caps"><text:span text:style-name="T2">Abraham</text:span></text:span><text:span text:style-name="Drop_20_Caps"> </text:span><text:span text:style-name="Drop_20_Caps"><text:span text:style-name="T2">parsley</text:span></text:span><text:span text:style-name="Drop_20_Caps"> of the said County, Yeoman, at open venue and public outcry did sell as by the deed poll of the said </text:span><text:span text:style-name="Drop_20_Caps"><text:span text:style-name="T2">Peter</text:span></text:span><text:span text:style-name="Drop_20_Caps"> </text:span><text:span text:style-name="Drop_20_Caps"><text:span text:style-name="T2">Hall</text:span></text:span><text:span text:style-name="Drop_20_Caps"> to you said </text:span><text:span text:style-name="Drop_20_Caps"><text:span text:style-name="T2">Abraham</text:span></text:span><text:span text:style-name="Drop_20_Caps"> </text:span><text:span text:style-name="Drop_20_Caps"><text:span text:style-name="T2">parsley</text:span></text:span><text:span text:style-name="Drop_20_Caps"> bearing date the </text:span><text:span text:style-name="Drop_20_Caps"><text:span text:style-name="T26">t</text:span></text:span><text:span text:style-name="Drop_20_Caps">he 4th day of August in the year of Our Lord 1743 and recorded in the office for recording of Deeds for the county of Sussex in Book _____ page _____ may more fully and at large appear.</text:span></text:p>
      <text:p text:style-name="P3"><text:span text:style-name="Drop_20_Caps"/></text:p>
      <text:p text:style-name="P3"><text:soft-page-break/><text:span text:style-name="CAPS">And whereas</text:span><text:span text:style-name="Drop_20_Caps"> the said </text:span><text:span text:style-name="Drop_20_Caps"><text:span text:style-name="T2">Abraham</text:span></text:span><text:span text:style-name="Drop_20_Caps"> </text:span><text:span text:style-name="Drop_20_Caps"><text:span text:style-name="T2">parsley</text:span></text:span><text:span text:style-name="Drop_20_Caps"> by his indenture bearing the date the 5th day of August in the year of Our Lord 1743 </text:span><text:span text:style-name="Drop_20_Caps"><text:span text:style-name="T44">for ye</text:span></text:span><text:span text:style-name="Drop_20_Caps"> consideration therein mentioned did grant and confirm unto the said </text:span><text:span text:style-name="Drop_20_Caps"><text:span text:style-name="T2">George</text:span></text:span><text:span text:style-name="Drop_20_Caps"> </text:span><text:span text:style-name="Drop_20_Caps"><text:span text:style-name="T2">black</text:span></text:span><text:span text:style-name="Drop_20_Caps"> one </text:span><text:span text:style-name="Drop_20_Caps"><text:span text:style-name="T26">moiety</text:span></text:span><text:span text:style-name="Drop_20_Caps"> or equal half part of the last mentioned 200 acres of land being the Southwest part of the same and contained within and bounded by the following lines:</text:span></text:p>
      <text:p text:style-name="P3"><text:span text:style-name="Drop_20_Caps"/></text:p>
      <text:p text:style-name="P21"><text:span text:style-name="Drop_20_Caps">Beginning at a corner Red Oak on the headline </text:span><text:span text:style-name="Drop_20_Caps"><text:span text:style-name="T26">thence</text:span></text:span><text:span text:style-name="Drop_20_Caps"> with </text:span><text:span text:style-name="Drop_20_Caps"><text:span text:style-name="T20">a di</text:span></text:span><text:span text:style-name="Drop_20_Caps">viding line South 46</text:span><text:span text:style-name="Drop_20_Caps"><text:span text:style-name="T44">½ </text:span></text:span><text:span text:style-name="Drop_20_Caps">degrees East 221</text:span><text:span text:style-name="Drop_20_Caps"><text:span text:style-name="T44">½ </text:span></text:span><text:span text:style-name="Drop_20_Caps">perches to a corner post in a field; </text:span><text:span text:style-name="Drop_20_Caps"><text:span text:style-name="T26">thence</text:span></text:span><text:span text:style-name="Drop_20_Caps"> South 38 degrees East 145 perches to a post in the marsh in the head of the other line; </text:span><text:span text:style-name="Drop_20_Caps"><text:span text:style-name="T26">thence</text:span></text:span><text:span text:style-name="Drop_20_Caps"> South 5 degrees west 5 perches to a corner post supposed to be in the place of an old </text:span><text:span text:style-name="Drop_20_Caps"><text:span text:style-name="T26">b</text:span></text:span><text:span text:style-name="Drop_20_Caps">ounder; </text:span><text:span text:style-name="Drop_20_Caps"><text:span text:style-name="T26">thence</text:span></text:span><text:span text:style-name="Drop_20_Caps"> North 76 degrees west 76 perches to a corner Red Oak; </text:span><text:span text:style-name="Drop_20_Caps"><text:span text:style-name="T26">thence</text:span></text:span><text:span text:style-name="Drop_20_Caps"> North 46</text:span><text:span text:style-name="Drop_20_Caps"><text:span text:style-name="T44">½ </text:span></text:span><text:span text:style-name="Drop_20_Caps">degrees West 300 perches to a corner Red Oak at ye head; </text:span><text:span text:style-name="Drop_20_Caps"><text:span text:style-name="T26">thence</text:span></text:span><text:span text:style-name="Drop_20_Caps"> along the sideline North 43</text:span><text:span text:style-name="Drop_20_Caps"><text:span text:style-name="T44">½ </text:span></text:span><text:span text:style-name="Drop_20_Caps">degrees East 54</text:span><text:span text:style-name="Drop_20_Caps"><text:span text:style-name="T44">½</text:span></text:span><text:span text:style-name="Drop_20_Caps"> perches home to ye said first </text:span><text:span text:style-name="Drop_20_Caps"><text:span text:style-name="T26">b</text:span></text:span><text:span text:style-name="Drop_20_Caps">ounder.</text:span></text:p>
      <text:p text:style-name="P3"><text:span text:style-name="Drop_20_Caps">Containing </text:span><text:span text:style-name="Drop_20_Caps"><text:span text:style-name="T27">and</text:span></text:span><text:span text:style-name="Drop_20_Caps"> laid out for 110 acres of land as by ye said </text:span><text:span text:style-name="Drop_20_Caps"><text:span text:style-name="T45">indenture</text:span></text:span><text:span text:style-name="Drop_20_Caps"> recorded in Yee office for recording of Deeds for the county of Sussex in Book H page 44 and </text:span><text:span text:style-name="Drop_20_Caps"><text:span text:style-name="T45">4</text:span></text:span><text:span text:style-name="Drop_20_Caps">5 many more fully that large <text:s/>appear.</text:span></text:p>
      <text:p text:style-name="P3"><text:span text:style-name="Drop_20_Caps"/></text:p>
      <text:p text:style-name="P11"><text:span text:style-name="CAPS">And whereas</text:span><text:span text:style-name="Drop_20_Caps"> after the death of the said </text:span><text:span text:style-name="Drop_20_Caps"><text:span text:style-name="T2">Abraham</text:span></text:span><text:span text:style-name="Drop_20_Caps"> </text:span><text:span text:style-name="Drop_20_Caps"><text:span text:style-name="T2">parsley</text:span></text:span><text:span text:style-name="Drop_20_Caps">, </text:span><text:span text:style-name="Drop_20_Caps"><text:span text:style-name="T2">James</text:span></text:span><text:span text:style-name="Drop_20_Caps"> </text:span><text:span text:style-name="CAPS_20_BOLD"><text:span text:style-name="T45">HAVELO</text:span></text:span><text:span text:style-name="Drop_20_Caps"> and </text:span><text:span text:style-name="Drop_20_Caps"><text:span text:style-name="T2">Francis</text:span></text:span><text:span text:style-name="Drop_20_Caps"> his wife, late </text:span><text:span text:style-name="Drop_20_Caps"><text:span text:style-name="T2">Francis</text:span></text:span><text:span text:style-name="Drop_20_Caps"> </text:span><text:span text:style-name="Drop_20_Caps"><text:span text:style-name="T2">parsley</text:span></text:span><text:span text:style-name="Drop_20_Caps">, </text:span><text:span text:style-name="Drop_20_Caps"><text:span text:style-name="T27">w</text:span></text:span><text:span text:style-name="Drop_20_Caps">idow and relict of the said </text:span><text:span text:style-name="Drop_20_Caps"><text:span text:style-name="T2">Abraham</text:span></text:span><text:span text:style-name="Drop_20_Caps"> </text:span><text:span text:style-name="Drop_20_Caps"><text:span text:style-name="T2">parsley</text:span></text:span><text:span text:style-name="Drop_20_Caps">, </text:span><text:span text:style-name="Drop_20_Caps"><text:span text:style-name="T2">Anthony</text:span></text:span><text:span text:style-name="Drop_20_Caps"> </text:span><text:span text:style-name="Drop_20_Caps"><text:span text:style-name="T2">parsley</text:span></text:span><text:span text:style-name="Drop_20_Caps">, </text:span><text:span text:style-name="CAPS_20_BOLD"><text:span text:style-name="T45">JON</text:span></text:span><text:span text:style-name="CAPS_20_BOLD">athan</text:span><text:span text:style-name="Drop_20_Caps"> </text:span><text:span text:style-name="CAPS_20_BOLD"><text:span text:style-name="T45">JACOBS</text:span></text:span><text:span text:style-name="Drop_20_Caps"> and </text:span><text:span text:style-name="Drop_20_Caps"><text:span text:style-name="T2">Sarah,</text:span></text:span><text:span text:style-name="Drop_20_Caps"> his wife, late </text:span><text:span text:style-name="Drop_20_Caps"><text:span text:style-name="T2">Sarah</text:span></text:span><text:span text:style-name="Drop_20_Caps"> </text:span><text:span text:style-name="Drop_20_Caps"><text:span text:style-name="T2">parsley</text:span></text:span><text:span text:style-name="Drop_20_Caps">, </text:span><text:span text:style-name="Drop_20_Caps"><text:span text:style-name="T2">John</text:span></text:span><text:span text:style-name="Drop_20_Caps"> </text:span><text:span text:style-name="Drop_20_Caps"><text:span text:style-name="T7">CLANDANIEL [</text:span></text:span><text:span text:style-name="Drop_20_Caps"><text:span text:style-name="T14">CLENDANIEL</text:span></text:span><text:span text:style-name="Drop_20_Caps"><text:span text:style-name="T7">]</text:span></text:span><text:span text:style-name="Drop_20_Caps"> and </text:span><text:span text:style-name="Drop_20_Caps"><text:span text:style-name="T2">Prudence,</text:span></text:span><text:span text:style-name="Drop_20_Caps"> his wife, late </text:span><text:span text:style-name="Drop_20_Caps"><text:span text:style-name="T2">Prudence</text:span></text:span><text:span text:style-name="Drop_20_Caps"> </text:span><text:span text:style-name="Drop_20_Caps"><text:span text:style-name="T2">parsley</text:span></text:span><text:span text:style-name="Drop_20_Caps"> </text:span><text:span text:style-name="Drop_20_Caps"><text:span text:style-name="T20">heirs</text:span></text:span><text:span text:style-name="Drop_20_Caps"> and legal representatives of the said </text:span><text:span text:style-name="Drop_20_Caps"><text:span text:style-name="T2">Abraham</text:span></text:span><text:span text:style-name="Drop_20_Caps"> </text:span><text:span text:style-name="Drop_20_Caps"><text:span text:style-name="T2">parsley</text:span></text:span><text:span text:style-name="Drop_20_Caps"> deceased by their indenture bearing date the 24th day of June in the year of Our Lord 1746 for the consideration there in mentioned did grant and confirm on to ascertain </text:span><text:span text:style-name="Drop_20_Caps"><text:span text:style-name="T2">Nottingham</text:span></text:span><text:span text:style-name="Drop_20_Caps"> </text:span><text:span text:style-name="Drop_20_Caps"><text:span text:style-name="T2">Jacobs</text:span></text:span><text:span text:style-name="Drop_20_Caps"> and to his heirs and assigns forever all the above recited tract of 200 acres of land as by the said indentured entered in the office for recording of Deeds for the county of Sussex in Book </text:span><text:span text:style-name="Drop_20_Caps"><text:span text:style-name="T24">H</text:span></text:span><text:span text:style-name="Drop_20_Caps"> </text:span><text:span text:style-name="Drop_20_Caps"><text:span text:style-name="T24">No.</text:span></text:span><text:span text:style-name="Drop_20_Caps"> 7 page 121 has made more fully and at large appear.</text:span></text:p>
      <text:p text:style-name="P3"><text:span text:style-name="Drop_20_Caps"/></text:p>
      <text:p text:style-name="P3"><text:span text:style-name="CAPS">And whereas</text:span><text:span text:style-name="Drop_20_Caps"> the said </text:span><text:span text:style-name="Drop_20_Caps"><text:span text:style-name="T2">Nottingham</text:span></text:span><text:span text:style-name="Drop_20_Caps"> </text:span><text:span text:style-name="Drop_20_Caps"><text:span text:style-name="T2">Jacobs</text:span></text:span><text:span text:style-name="Drop_20_Caps"> by his indenture </text:span><text:span text:style-name="Drop_20_Caps"><text:span text:style-name="T28">bearing</text:span></text:span><text:span text:style-name="Drop_20_Caps"> the date the 25th day of April in the year of our Lord 1754 for the consideration there in mentioned did grant and convey unto the said </text:span><text:span text:style-name="Drop_20_Caps"><text:span text:style-name="T2">George</text:span></text:span><text:span text:style-name="Drop_20_Caps"> </text:span><text:span text:style-name="Drop_20_Caps"><text:span text:style-name="T2">black</text:span></text:span><text:span text:style-name="Drop_20_Caps"> and to his heirs and assigns forever </text:span><text:span text:style-name="Drop_20_Caps"><text:span text:style-name="T46">[</text:span></text:span><text:span text:style-name="Drop_20_Caps"><text:span text:style-name="T28">a</text:span></text:span><text:span text:style-name="Drop_20_Caps">fter reciting the sale of </text:span><text:span text:style-name="Drop_20_Caps"><text:span text:style-name="T46">a moiety</text:span></text:span><text:span text:style-name="Drop_20_Caps"> of the said 200 acres to the said </text:span><text:span text:style-name="Drop_20_Caps"><text:span text:style-name="T2">George</text:span></text:span><text:span text:style-name="Drop_20_Caps"> </text:span><text:span text:style-name="Drop_20_Caps"><text:span text:style-name="T2">black</text:span></text:span><text:span text:style-name="Drop_20_Caps"> above recited</text:span><text:span text:style-name="Drop_20_Caps"><text:span text:style-name="T46">]</text:span></text:span><text:span text:style-name="Drop_20_Caps"> also the sale of the same to the said </text:span><text:span text:style-name="Drop_20_Caps"><text:span text:style-name="T2">Nottingham</text:span></text:span><text:span text:style-name="Drop_20_Caps"> </text:span><text:span text:style-name="Drop_20_Caps"><text:span text:style-name="T2">Jacobs</text:span></text:span><text:span text:style-name="Drop_20_Caps"> by the heirs and legal representatives of the said </text:span><text:span text:style-name="Drop_20_Caps"><text:span text:style-name="T2">Abraham</text:span></text:span><text:span text:style-name="Drop_20_Caps"> </text:span><text:span text:style-name="Drop_20_Caps"><text:span text:style-name="T2">parsley</text:span></text:span><text:span text:style-name="Drop_20_Caps"> above also </text:span><text:span text:style-name="Drop_20_Caps"><text:span text:style-name="T28">recited</text:span></text:span><text:span text:style-name="Drop_20_Caps"> the other moiety or half part of the subtractive land containing 200 Acres being the Northeast </text:span><text:span text:style-name="Drop_20_Caps"><text:span text:style-name="T35">moiety</text:span></text:span><text:span text:style-name="Drop_20_Caps"> thereof as by the said indenture recorded in the office for recording of Deeds for the county of Sussex in Book </text:span><text:span text:style-name="Drop_20_Caps"><text:span text:style-name="T28">J</text:span></text:span><text:span text:style-name="Drop_20_Caps"> page 55 and </text:span><text:span text:style-name="Drop_20_Caps"><text:span text:style-name="T46">6</text:span></text:span><text:span text:style-name="Drop_20_Caps">6 </text:span><text:span text:style-name="Drop_20_Caps"><text:span text:style-name="T28">may</text:span></text:span><text:span text:style-name="Drop_20_Caps"> more fully and at large appear.</text:span></text:p>
      <text:p text:style-name="P3"><text:span text:style-name="Drop_20_Caps"/></text:p>
      <text:p text:style-name="P3"><text:span text:style-name="CAPS">And whereas</text:span><text:span text:style-name="Drop_20_Caps"> the said </text:span><text:span text:style-name="Drop_20_Caps"><text:span text:style-name="T2">George</text:span></text:span><text:span text:style-name="Drop_20_Caps"> </text:span><text:span text:style-name="Drop_20_Caps"><text:span text:style-name="T2">black</text:span></text:span><text:span text:style-name="Drop_20_Caps"> afterwards died leaving and his widow and </text:span><text:span text:style-name="Drop_20_Caps"><text:span text:style-name="T28">r</text:span></text:span><text:span text:style-name="Drop_20_Caps">elic and issue 12 children.</text:span></text:p>
      <text:p text:style-name="P3"><text:span text:style-name="Drop_20_Caps"/></text:p>
      <text:p text:style-name="P3"><text:span text:style-name="CAPS">And where</text:span><text:span text:style-name="Drop_20_Caps"> is at an orphans Court held at Lewes for the county of Sussex aforesaid on ye last Saturday in February in you year of Our Lord 1772 </text:span><text:span text:style-name="Drop_20_Caps"><text:span text:style-name="T2">George</text:span></text:span><text:span text:style-name="Drop_20_Caps"> </text:span><text:span text:style-name="Drop_20_Caps"><text:span text:style-name="T2">black</text:span></text:span><text:span text:style-name="Drop_20_Caps">, one of the sons of the said </text:span><text:span text:style-name="Drop_20_Caps"><text:span text:style-name="T2">George</text:span></text:span><text:span text:style-name="Drop_20_Caps"> </text:span><text:span text:style-name="Drop_20_Caps"><text:span text:style-name="T2">black</text:span></text:span><text:span text:style-name="Drop_20_Caps">, deceased, did prefer a petition to the said Court setting forth that ye above mentioned </text:span><text:span text:style-name="Drop_20_Caps"><text:span text:style-name="T2">George</text:span></text:span><text:span text:style-name="Drop_20_Caps"> </text:span><text:span text:style-name="Drop_20_Caps"><text:span text:style-name="T2">black</text:span></text:span><text:span text:style-name="Drop_20_Caps">, lately died intestate, seized and possessed of a tract of land situated in Cedar Creek hundred in the county of for said being the several tracts of land above mentioned and described containing 600 acres by estimation leaving and his widow and </text:span><text:span text:style-name="Drop_20_Caps"><text:span text:style-name="T28">r</text:span></text:span><text:span text:style-name="Drop_20_Caps">elic and </text:span><text:span text:style-name="Drop_20_Caps"><text:span text:style-name="T28">i</text:span></text:span><text:span text:style-name="Drop_20_Caps">ssue, 11 children, besides the said petitioner of whom </text:span><text:span text:style-name="Drop_20_Caps"><text:span text:style-name="T2">John</text:span></text:span><text:span text:style-name="Drop_20_Caps"> </text:span><text:span text:style-name="Drop_20_Caps"><text:span text:style-name="T2">black</text:span></text:span><text:span text:style-name="Drop_20_Caps"> party here to was the eldest and therefore prayed the said Court to appoint sufficient freeholders of year neighborhood to view the premises and lay off and divided the widow's third or </text:span><text:soft-page-break/><text:span text:style-name="Drop_20_Caps">dower, to her during her life, and to make division of the residue among the children and legal representatives of the said </text:span><text:span text:style-name="Drop_20_Caps"><text:span text:style-name="T2">George</text:span></text:span><text:span text:style-name="Drop_20_Caps"> </text:span><text:span text:style-name="Drop_20_Caps"><text:span text:style-name="T2">black</text:span></text:span><text:span text:style-name="Drop_20_Caps"> if the same will admit of it without injury to and spoiling ye whole agreeable to the laws of the government of Horsehead in such case made and provided.</text:span></text:p>
      <text:p text:style-name="P3"><text:span text:style-name="Drop_20_Caps"/></text:p>
      <text:p text:style-name="P3"><text:span text:style-name="CAPS">Whereupon</text:span><text:span text:style-name="Drop_20_Caps"> the said Court </text:span><text:span text:style-name="Drop_20_Caps"><text:span text:style-name="T46">did</text:span></text:span><text:span text:style-name="Drop_20_Caps"> </text:span><text:span text:style-name="Drop_20_Caps"><text:span text:style-name="T46">ap</text:span></text:span><text:span text:style-name="Drop_20_Caps">point </text:span><text:span text:style-name="Drop_20_Caps"><text:span text:style-name="T2">Isaac</text:span></text:span><text:span text:style-name="Drop_20_Caps"> </text:span><text:span text:style-name="Drop_20_Caps"><text:span text:style-name="T2">Watson,</text:span></text:span><text:span text:style-name="Drop_20_Caps"> </text:span><text:span text:style-name="Drop_20_Caps"><text:span text:style-name="T2">Levin</text:span></text:span><text:span text:style-name="Drop_20_Caps"> </text:span><text:span text:style-name="Drop_20_Caps"><text:span text:style-name="T2">crapper</text:span></text:span><text:span text:style-name="Drop_20_Caps"> Esquire, </text:span><text:span text:style-name="Drop_20_Caps"><text:span text:style-name="T2">Stephen</text:span></text:span><text:span text:style-name="Drop_20_Caps"> </text:span><text:span text:style-name="Drop_20_Caps"><text:span text:style-name="T2">Townsend</text:span></text:span><text:span text:style-name="Drop_20_Caps">, </text:span><text:span text:style-name="Drop_20_Caps"><text:span text:style-name="T2">John</text:span></text:span><text:span text:style-name="Drop_20_Caps"> </text:span><text:span text:style-name="Drop_20_Caps"><text:span text:style-name="T2">Draper</text:span></text:span><text:span text:style-name="Drop_20_Caps">, </text:span><text:span text:style-name="Drop_20_Caps"><text:span text:style-name="T2">Don</text:span></text:span><text:span text:style-name="Drop_20_Caps"><text:span text:style-name="T8">A</text:span></text:span><text:span text:style-name="Drop_20_Caps"><text:span text:style-name="T2">van</text:span></text:span><text:span text:style-name="Drop_20_Caps"> </text:span><text:span text:style-name="Drop_20_Caps"><text:span text:style-name="T2">Spencer,</text:span></text:span><text:span text:style-name="Drop_20_Caps"> gentleman, to go to the premises taking with them a skillful surveyor and layout and devised the </text:span><text:span text:style-name="Drop_20_Caps"><text:span text:style-name="T29">dower</text:span></text:span><text:span text:style-name="Drop_20_Caps"> or third of the said </text:span><text:span text:style-name="CAPS_20_BOLD"><text:span text:style-name="T46">ANN</text:span></text:span><text:span text:style-name="Drop_20_Caps"> </text:span><text:span text:style-name="Drop_20_Caps"><text:span text:style-name="T2">black</text:span></text:span><text:span text:style-name="Drop_20_Caps"> by metes and </text:span><text:span text:style-name="Drop_20_Caps"><text:span text:style-name="T28">b</text:span></text:span><text:span text:style-name="Drop_20_Caps">ounds and also to make partition of the residue among the heirs and legal representatives of the </text:span><text:span text:style-name="Drop_20_Caps"><text:span text:style-name="T46">s</text:span></text:span><text:span text:style-name="Drop_20_Caps"><text:span text:style-name="T28">aid</text:span></text:span><text:span text:style-name="Drop_20_Caps"> </text:span><text:span text:style-name="Drop_20_Caps"><text:span text:style-name="T2">George</text:span></text:span><text:span text:style-name="Drop_20_Caps"> </text:span><text:span text:style-name="Drop_20_Caps"><text:span text:style-name="T2">black</text:span></text:span><text:span text:style-name="Drop_20_Caps"> having regard as well to the quality and quantity of the same will admit of it without injury to and spoiling the whole and make report of their proceedings to the next orphans Court.</text:span></text:p>
      <text:p text:style-name="P3"><text:span text:style-name="Drop_20_Caps"/></text:p>
      <text:p text:style-name="P3"><text:span text:style-name="CAPS">At which day</text:span><text:span text:style-name="Drop_20_Caps">, to wit, the 28th day of March in the year </text:span><text:span text:style-name="Drop_20_Caps"><text:span text:style-name="T46">aforesaid</text:span></text:span><text:span text:style-name="Drop_20_Caps"> the said five persons appointed at ye Court aforesaid did report to ye court and say that after having been solemnly sworn and affirmed and having taken with them a <text:s/>skillful surveyor they had made an allotment or division of the dour or third of the said </text:span><text:span text:style-name="Drop_20_Caps"><text:span text:style-name="T28">w</text:span></text:span><text:span text:style-name="Drop_20_Caps">idow.</text:span></text:p>
      <text:p text:style-name="P3"><text:span text:style-name="Drop_20_Caps"/></text:p>
      <text:p text:style-name="P22"><text:span text:style-name="Drop_20_Caps">Beginning at a corner Red Oak standing in the line of </text:span><text:span text:style-name="Drop_20_Caps"><text:span text:style-name="T2">George</text:span></text:span><text:span text:style-name="Drop_20_Caps"> </text:span><text:span text:style-name="Drop_20_Caps"><text:span text:style-name="T2">Walton</text:span></text:span><text:span text:style-name="Drop_20_Caps">'s land and running from thence South 61 degrees west 23</text:span><text:span text:style-name="Drop_20_Caps"><text:span text:style-name="T46">¼ </text:span></text:span><text:span text:style-name="Drop_20_Caps">perches to a post; </text:span><text:span text:style-name="Drop_20_Caps"><text:span text:style-name="T28">thence</text:span></text:span><text:span text:style-name="Drop_20_Caps"> South 53</text:span><text:span text:style-name="Drop_20_Caps"><text:span text:style-name="T46">½ </text:span></text:span><text:span text:style-name="Drop_20_Caps">degrees East 67 perches to a post by </text:span><text:span text:style-name="Drop_20_Caps"><text:span text:style-name="T46">a d</text:span></text:span><text:span text:style-name="Drop_20_Caps">ivision fence; </text:span><text:span text:style-name="Drop_20_Caps"><text:span text:style-name="T28">thence</text:span></text:span><text:span text:style-name="Drop_20_Caps"> North 37</text:span><text:span text:style-name="Drop_20_Caps"><text:span text:style-name="T46">¼</text:span></text:span><text:span text:style-name="Drop_20_Caps"> degrees East 22 perches to </text:span><text:span text:style-name="Drop_20_Caps"><text:span text:style-name="T28">a line</text:span></text:span><text:span text:style-name="Drop_20_Caps"> of the tract bought of </text:span><text:span text:style-name="Drop_20_Caps"><text:span text:style-name="T2">Henry</text:span></text:span><text:span text:style-name="Drop_20_Caps"> </text:span><text:span text:style-name="Drop_20_Caps"><text:span text:style-name="T2">Spencer</text:span></text:span><text:span text:style-name="Drop_20_Caps">; </text:span><text:span text:style-name="Drop_20_Caps"><text:span text:style-name="T28">thence</text:span></text:span><text:span text:style-name="Drop_20_Caps"> along the sidelines of the several courses and distance to the first mentioned Red Oak.</text:span></text:p>
      <text:p text:style-name="P12"><text:span text:style-name="Drop_20_Caps">Containing 80</text:span><text:span text:style-name="Drop_20_Caps"><text:span text:style-name="T46">¼</text:span></text:span><text:span text:style-name="Drop_20_Caps"> acres.</text:span></text:p>
      <text:p text:style-name="P3"><text:span text:style-name="Drop_20_Caps"/></text:p>
      <text:p text:style-name="P3"><text:span text:style-name="CAPS">And they</text:span><text:span text:style-name="Drop_20_Caps"> did further report and say that ye residue of the said tract of land would not admit of division </text:span><text:span text:style-name="Drop_20_Caps"><text:span text:style-name="T28">a</text:span></text:span><text:span text:style-name="Drop_20_Caps">mong </text:span><text:span text:style-name="Drop_20_Caps"><text:span text:style-name="T28">t</text:span></text:span><text:span text:style-name="Drop_20_Caps">he </text:span><text:span text:style-name="Drop_20_Caps"><text:span text:style-name="T28">h</text:span></text:span><text:span text:style-name="Drop_20_Caps">eirs and legal representatives of the said </text:span><text:span text:style-name="Drop_20_Caps"><text:span text:style-name="T2">George</text:span></text:span><text:span text:style-name="Drop_20_Caps"> </text:span><text:span text:style-name="Drop_20_Caps"><text:span text:style-name="T2">black</text:span></text:span><text:span text:style-name="Drop_20_Caps"> without injury to and spoiling the whole.</text:span></text:p>
      <text:p text:style-name="P3"><text:span text:style-name="Drop_20_Caps"/></text:p>
      <text:p text:style-name="P3"><text:span text:style-name="Drop_20_Caps">And the said </text:span><text:span text:style-name="Drop_20_Caps"><text:span text:style-name="T28">Court</text:span></text:span><text:span text:style-name="Drop_20_Caps"> upon the petition of the said </text:span><text:span text:style-name="Drop_20_Caps"><text:span text:style-name="T2">George</text:span></text:span><text:span text:style-name="Drop_20_Caps"> </text:span><text:span text:style-name="Drop_20_Caps"><text:span text:style-name="T2">black</text:span></text:span><text:span text:style-name="Drop_20_Caps"> for that purpose thereupon </text:span><text:span text:style-name="Drop_20_Caps"><text:span text:style-name="T28">did appoint</text:span></text:span><text:span text:style-name="Drop_20_Caps"> the aforesaid </text:span><text:span text:style-name="Drop_20_Caps"><text:span text:style-name="T2">Isaac</text:span></text:span><text:span text:style-name="Drop_20_Caps"> </text:span><text:span text:style-name="Drop_20_Caps"><text:span text:style-name="T2">Watson</text:span></text:span><text:span text:style-name="Drop_20_Caps"> and </text:span><text:span text:style-name="CAPS_20_BOLD"><text:span text:style-name="T35">Levin</text:span></text:span><text:span text:style-name="Drop_20_Caps"> </text:span><text:span text:style-name="Drop_20_Caps"><text:span text:style-name="T2">crapper</text:span></text:span><text:span text:style-name="Drop_20_Caps"> Esquires and the said </text:span><text:span text:style-name="Drop_20_Caps"><text:span text:style-name="T2">Stephen</text:span></text:span><text:span text:style-name="Drop_20_Caps"> </text:span><text:span text:style-name="Drop_20_Caps"><text:span text:style-name="T2">Townsend,</text:span></text:span><text:span text:style-name="Drop_20_Caps"> gentlemen, to make a valuation of the true and intrinsic worth of he said lands and to make report of their proceedings as aforesaid.</text:span></text:p>
      <text:p text:style-name="P3"><text:span text:style-name="Drop_20_Caps"/></text:p>
      <text:p text:style-name="P3"><text:span text:style-name="Drop_20_Caps"><text:span text:style-name="T29">WHEREUPON</text:span></text:span><text:span text:style-name="Drop_20_Caps"> at an orphan Court held at Lewes for ye said County on the 25th day of April in the year of the aforesaid the aforesaid </text:span><text:span text:style-name="Drop_20_Caps"><text:span text:style-name="T2">George</text:span></text:span><text:span text:style-name="Drop_20_Caps"> </text:span><text:span text:style-name="Drop_20_Caps"><text:span text:style-name="T2">black</text:span></text:span><text:span text:style-name="Drop_20_Caps"> came into court and produced a report of the said three persons last appointed who did report and say that after being legally qualified they had valued the tract of land and Promises aforesaid at infor the sum of </text:span><text:span text:style-name="Drop_20_Caps"><text:span text:style-name="T48">£</text:span></text:span><text:span text:style-name="Drop_20_Caps">676.</text:span><text:span text:style-name="Drop_20_Caps"><text:span text:style-name="T47">0</text:span></text:span><text:span text:style-name="Drop_20_Caps">6.10.</text:span><text:span text:style-name="Drop_20_Caps"><text:span text:style-name="T47">03</text:span></text:span><text:span text:style-name="Drop_20_Caps"> and no more.</text:span></text:p>
      <text:p text:style-name="P3"><text:span text:style-name="Drop_20_Caps"/></text:p>
      <text:p text:style-name="P3"><text:span text:style-name="CAPS">Whereupon</text:span><text:span text:style-name="Drop_20_Caps"> the above named </text:span><text:span text:style-name="Drop_20_Caps"><text:span text:style-name="T2">John</text:span></text:span><text:span text:style-name="Drop_20_Caps"> </text:span><text:span text:style-name="Drop_20_Caps"><text:span text:style-name="T2">black</text:span></text:span><text:span text:style-name="Drop_20_Caps">, party </text:span><text:span text:style-name="Drop_20_Caps"><text:span text:style-name="T29">thereto</text:span></text:span><text:span text:style-name="Drop_20_Caps">, appeared in court and accepted the said lands and premises the said valuation.</text:span></text:p>
      <text:p text:style-name="P3"><text:span text:style-name="Drop_20_Caps"/></text:p>
      <text:p text:style-name="P3"><text:span text:style-name="CAPS">And thereupon</text:span><text:span text:style-name="Drop_20_Caps"> the said Court did order that you said </text:span><text:span text:style-name="Drop_20_Caps"><text:span text:style-name="T2">John</text:span></text:span><text:span text:style-name="Drop_20_Caps"> </text:span><text:span text:style-name="Drop_20_Caps"><text:span text:style-name="T2">black</text:span></text:span><text:span text:style-name="Drop_20_Caps"> upon paying </text:span><text:span text:style-name="Drop_20_Caps"><text:span text:style-name="T29">to ye</text:span></text:span><text:span text:style-name="Drop_20_Caps"> other children and legal representatives of the said </text:span><text:span text:style-name="Drop_20_Caps"><text:span text:style-name="T2">George</text:span></text:span><text:span text:style-name="Drop_20_Caps"> </text:span><text:span text:style-name="Drop_20_Caps"><text:span text:style-name="T2">black</text:span></text:span><text:span text:style-name="Drop_20_Caps"> deceased their representative shares or report of the said valuation should hold and enjoy the said tract of land and premises, </text:span><text:span text:style-name="Drop_20_Caps"><text:span text:style-name="T29">excepting</text:span></text:span><text:span text:style-name="Drop_20_Caps"> the dower or third of the said </text:span><text:span text:style-name="CAPS_20_BOLD"><text:span text:style-name="T47">ANN</text:span></text:span><text:span text:style-name="Drop_20_Caps"> </text:span><text:span text:style-name="Drop_20_Caps"><text:span text:style-name="T2">black,</text:span></text:span><text:span text:style-name="Drop_20_Caps"> as aforesaid laid out during her natural life to him, his heirs and assigns forever, agreeable to the laws of this government in such case made and provided as by the petitions and proceedings of the orphans Court aforesaid remaining among the records of the said court maybe more fully and at large appear.</text:span></text:p>
      <text:p text:style-name="P3"><text:span text:style-name="Drop_20_Caps"/></text:p>
      <text:p text:style-name="P3"><text:soft-page-break/><text:span text:style-name="Drop_20_Caps">Which said tract of land according to late actual survey, except the allotment or division of the dour or third to the side </text:span><text:span text:style-name="CAPS_20_BOLD"><text:span text:style-name="T47">ANN</text:span></text:span><text:span text:style-name="Drop_20_Caps"> </text:span><text:span text:style-name="Drop_20_Caps"><text:span text:style-name="T2">black</text:span></text:span><text:span text:style-name="Drop_20_Caps"> as aforesaid is contained in and bounded by the following lines:</text:span></text:p>
      <text:p text:style-name="P3"><text:span text:style-name="Drop_20_Caps"/></text:p>
      <text:p text:style-name="P23"><text:span text:style-name="Drop_20_Caps">Beginning at a white oak standing by Nicholas branch in a line now of </text:span><text:span text:style-name="Drop_20_Caps"><text:span text:style-name="T2">George</text:span></text:span><text:span text:style-name="Drop_20_Caps"> </text:span><text:span text:style-name="CAPS_20_BOLD">Washington</text:span><text:span text:style-name="Drop_20_Caps">'s land and thence by the same South 49 degrees East 157 perches to a post; </text:span><text:span text:style-name="Drop_20_Caps"><text:span text:style-name="T29">thence</text:span></text:span><text:span text:style-name="Drop_20_Caps"> by the same North 59¼ degrees East 53 perches and 3 feet to a post in the line of the said </text:span><text:span text:style-name="Drop_20_Caps"><text:span text:style-name="T2">Walton</text:span></text:span><text:span text:style-name="Drop_20_Caps">'s land; </text:span><text:span text:style-name="Drop_20_Caps"><text:span text:style-name="T29">thence</text:span></text:span><text:span text:style-name="Drop_20_Caps"> along line made for the division of the </text:span><text:span text:style-name="Drop_20_Caps"><text:span text:style-name="T29">dower</text:span></text:span><text:span text:style-name="Drop_20_Caps"> or the third of the said </text:span><text:span text:style-name="CAPS_20_BOLD"><text:span text:style-name="T47">ANN</text:span></text:span><text:span text:style-name="Drop_20_Caps"> </text:span><text:span text:style-name="Drop_20_Caps"><text:span text:style-name="T2">black</text:span></text:span><text:span text:style-name="Drop_20_Caps">, South 53¼ degrees East 67 perches to a post; </text:span><text:span text:style-name="Drop_20_Caps"><text:span text:style-name="T29">thence</text:span></text:span><text:span text:style-name="Drop_20_Caps"> North 37</text:span><text:span text:style-name="Drop_20_Caps"><text:span text:style-name="T47">½ </text:span></text:span><text:span text:style-name="Drop_20_Caps">degrees East 22 perches to a post; </text:span><text:span text:style-name="Drop_20_Caps"><text:span text:style-name="T29">thence</text:span></text:span><text:span text:style-name="Drop_20_Caps"> South 52</text:span><text:span text:style-name="Drop_20_Caps"><text:span text:style-name="T47">¾ </text:span></text:span><text:span text:style-name="Drop_20_Caps">degrees East 136 perches to a post by the side of a pond; </text:span><text:span text:style-name="Drop_20_Caps"><text:span text:style-name="T47">thence</text:span></text:span><text:span text:style-name="Drop_20_Caps"> through the said </text:span><text:span text:style-name="Drop_20_Caps"><text:span text:style-name="T47">pond</text:span></text:span><text:span text:style-name="Drop_20_Caps"> South 1 degrees West 28</text:span><text:span text:style-name="Drop_20_Caps"><text:span text:style-name="T47">½</text:span></text:span><text:span text:style-name="Drop_20_Caps"> perches to a post on the other side of the said pond; </text:span><text:span text:style-name="Drop_20_Caps"><text:span text:style-name="T29">thence</text:span></text:span><text:span text:style-name="Drop_20_Caps"> continuing the same course 25 perches on the water courses of </text:span><text:span text:style-name="CAPS_20_BOLD">Comfort</text:span><text:span text:style-name="Drop_20_Caps">’s gutt to a post; </text:span><text:span text:style-name="Drop_20_Caps"><text:span text:style-name="T29">thence</text:span></text:span><text:span text:style-name="Drop_20_Caps"> South 37 degrees west 20 perches to the intersection of a line drawn from the bottom of the lower most hammock to </text:span><text:span text:style-name="Drop_20_Caps"><text:span text:style-name="T29">ye</text:span></text:span><text:span text:style-name="Drop_20_Caps"> White Oak and place of beginning.</text:span></text:p>
      <text:p text:style-name="P13"><text:span text:style-name="CAPS">Of the above</text:span><text:span text:style-name="Drop_20_Caps"> recited Deed from </text:span><text:span text:style-name="Drop_20_Caps"><text:span text:style-name="T2">Bowman</text:span></text:span><text:span text:style-name="Drop_20_Caps"> to </text:span><text:span text:style-name="Drop_20_Caps"><text:span text:style-name="T2">Thomas</text:span></text:span><text:span text:style-name="Drop_20_Caps"> </text:span><text:span text:style-name="Drop_20_Caps"><text:span text:style-name="T50">[</text:span></text:span><text:span text:style-name="Drop_20_Caps"><text:span text:style-name="T10">goldsmith</text:span></text:span><text:span text:style-name="Drop_20_Caps"><text:span text:style-name="T50">] </text:span></text:span><text:span text:style-name="Drop_20_Caps">and </text:span><text:span text:style-name="Drop_20_Caps"><text:span text:style-name="T2">William</text:span></text:span><text:span text:style-name="Drop_20_Caps"> </text:span><text:span text:style-name="Drop_20_Caps"><text:span text:style-name="T2">goldsmith, </text:span></text:span><text:span text:style-name="T40">t</text:span><text:span text:style-name="Drop_20_Caps"><text:span text:style-name="T30">hence</text:span></text:span><text:span text:style-name="Drop_20_Caps"> from said intersection by a straight line to </text:span><text:span text:style-name="Drop_20_Caps"><text:span text:style-name="T30">wit:</text:span></text:span></text:p>
      <text:p text:style-name="P24"><text:span text:style-name="Drop_20_Caps"><text:span text:style-name="T30"/></text:span></text:p>
      <text:p text:style-name="P24"><text:span text:style-name="Drop_20_Caps">North 74 degrees west 142 perches to the place where the said beginning White </text:span><text:span text:style-name="Drop_20_Caps"><text:span text:style-name="T50">O</text:span></text:span><text:span text:style-name="Drop_20_Caps">ak formerly stood where now a post stand</text:span><text:span text:style-name="Drop_20_Caps"><text:span text:style-name="T50">s,</text:span></text:span><text:span text:style-name="Drop_20_Caps"> from thence South 4 degrees west 66 perches to a post standing on what is called </text:span><text:span text:style-name="CAPS_20_BOLD">May’</text:span><text:span text:style-name="Drop_20_Caps">s point of </text:span><text:span text:style-name="Drop_20_Caps"><text:span text:style-name="T30">past &amp;</text:span></text:span><text:span text:style-name="Drop_20_Caps"> land; thence North 66 degrees west 77 perches to a post; thence South 75 degrees west to perches to a small marked </text:span><text:span text:style-name="Drop_20_Caps"><text:span text:style-name="T30">Holley</text:span></text:span><text:span text:style-name="Drop_20_Caps"> </text:span><text:span text:style-name="Drop_20_Caps"><text:span text:style-name="T50">n</text:span></text:span><text:span text:style-name="Drop_20_Caps">ear a glade of marsh; thence across the said glade and along the line of </text:span><text:span text:style-name="Drop_20_Caps"><text:span text:style-name="T2">George</text:span></text:span><text:span text:style-name="Drop_20_Caps"> </text:span><text:span text:style-name="Drop_20_Caps"><text:span text:style-name="T2">Kirk</text:span></text:span><text:span text:style-name="Drop_20_Caps">'s land; North 48 degrees west 296 perches to a Red Oak being the beginning corner of </text:span><text:span text:style-name="CAPS_20_BOLD">Kirk</text:span><text:span text:style-name="Drop_20_Caps">’</text:span><text:span text:style-name="Drop_20_Caps"><text:span text:style-name="T50">s</text:span></text:span><text:span text:style-name="Drop_20_Caps"> and; </text:span><text:span text:style-name="Drop_20_Caps"><text:span text:style-name="T30">thence</text:span></text:span><text:span text:style-name="Drop_20_Caps"> along </text:span><text:span text:style-name="CAPS_20_BOLD">Holmes’</text:span><text:span text:style-name="Drop_20_Caps"> patent Line North 41 degrees East 104 perches or until it intersects The </text:span><text:span text:style-name="Drop_20_Caps"><text:span text:style-name="T50">f</text:span></text:span><text:span text:style-name="Drop_20_Caps">irst beginning line of the hereby describe track; </text:span><text:span text:style-name="Drop_20_Caps"><text:span text:style-name="T30">thence</text:span></text:span><text:span text:style-name="Drop_20_Caps"> along said line across Nicholas Branch aforesaid South 41 degrees east 47 perches to the Red Oak and place of beginning.</text:span></text:p>
      <text:p text:style-name="P3"><text:span text:style-name="Drop_20_Caps">Containing 342 acres of land and </text:span><text:span text:style-name="Drop_20_Caps"><text:span text:style-name="T31">m</text:span></text:span><text:span text:style-name="Drop_20_Caps">arsh.</text:span></text:p>
      <text:p text:style-name="P3"><text:span text:style-name="Drop_20_Caps"/></text:p>
      <text:p text:style-name="P14"><text:span text:style-name="CAPS">Now this indenture witnesseth</text:span><text:span text:style-name="Drop_20_Caps"> that </text:span><text:span text:style-name="Drop_20_Caps"><text:span text:style-name="T31">ye</text:span></text:span><text:span text:style-name="Drop_20_Caps"> said </text:span><text:span text:style-name="Drop_20_Caps"><text:span text:style-name="T2">John</text:span></text:span><text:span text:style-name="Drop_20_Caps"> </text:span><text:span text:style-name="Drop_20_Caps"><text:span text:style-name="T2">black</text:span></text:span><text:span text:style-name="Drop_20_Caps"> and </text:span><text:span text:style-name="CAPS_20_BOLD"><text:span text:style-name="T2">Naomi</text:span></text:span><text:span text:style-name="Drop_20_Caps"> </text:span><text:span text:style-name="Drop_20_Caps"><text:span text:style-name="T35">[</text:span></text:span><text:span text:style-name="Drop_20_Caps"><text:span text:style-name="T4">black</text:span></text:span><text:span text:style-name="Drop_20_Caps"><text:span text:style-name="T35">] </text:span></text:span><text:span text:style-name="Drop_20_Caps">his wife for and in consideration of the sum of </text:span><text:span text:style-name="Drop_20_Caps"><text:span text:style-name="T49">£</text:span></text:span><text:span text:style-name="Drop_20_Caps">749 lawful money, money of this government, of the counties of New Castle, Kent, and Sussex, on Delaware, to the said </text:span><text:span text:style-name="Drop_20_Caps"><text:span text:style-name="T2">black</text:span></text:span><text:span text:style-name="Drop_20_Caps"> in hand paid by the said </text:span><text:span text:style-name="Drop_20_Caps"><text:span text:style-name="T2">William</text:span></text:span><text:span text:style-name="Drop_20_Caps"> </text:span><text:span text:style-name="CAPS_20_BOLD">purnal</text:span><text:span text:style-name="CAPS_20_BOLD"><text:span text:style-name="T35">l</text:span></text:span><text:span text:style-name="Drop_20_Caps"> before the </text:span><text:span text:style-name="Drop_20_Caps"><text:span text:style-name="T31">ensealing</text:span></text:span><text:span text:style-name="Drop_20_Caps"> and delivery of these presents, the receipt whereof her</text:span><text:span text:style-name="Drop_20_Caps"><text:span text:style-name="T51">e</text:span></text:span><text:span text:style-name="Drop_20_Caps">by is acknowledged, they, </text:span><text:span text:style-name="Drop_20_Caps"><text:span text:style-name="T31">ye</text:span></text:span><text:span text:style-name="Drop_20_Caps"> said </text:span><text:span text:style-name="Drop_20_Caps"><text:span text:style-name="T2">John</text:span></text:span><text:span text:style-name="Drop_20_Caps"> </text:span><text:span text:style-name="Drop_20_Caps"><text:span text:style-name="T2">black</text:span></text:span><text:span text:style-name="Drop_20_Caps"> and </text:span><text:span text:style-name="CAPS_20_BOLD"><text:span text:style-name="T2">Naomi</text:span></text:span><text:span text:style-name="Drop_20_Caps"> his wife, </text:span><text:span text:style-name="Drop_20_Caps"><text:span text:style-name="T31">h</text:span></text:span><text:span text:style-name="Drop_20_Caps">ave and each of them half granted, bargain, sold, </text:span><text:span text:style-name="Drop_20_Caps"><text:span text:style-name="T20">alien</text:span></text:span><text:span text:style-name="Drop_20_Caps">, remise, released, </text:span><text:span text:style-name="Drop_20_Caps"><text:span text:style-name="T35">enfeoff</text:span></text:span><text:span text:style-name="Drop_20_Caps"><text:span text:style-name="T51">ed</text:span></text:span><text:span text:style-name="Drop_20_Caps">, and confirmed and by these presents do, and each of them, </text:span><text:span text:style-name="Drop_20_Caps"><text:span text:style-name="T31">doth</text:span></text:span><text:span text:style-name="Drop_20_Caps"> grant, bargain, sell, </text:span><text:span text:style-name="Drop_20_Caps"><text:span text:style-name="T31">alien</text:span></text:span><text:span text:style-name="Drop_20_Caps">, remise, release, </text:span><text:span text:style-name="Drop_20_Caps"><text:span text:style-name="T31">enfeof</text:span></text:span><text:span text:style-name="Drop_20_Caps">f and confirm unto the said </text:span><text:span text:style-name="Drop_20_Caps"><text:span text:style-name="T2">William</text:span></text:span><text:span text:style-name="Drop_20_Caps"> </text:span><text:span text:style-name="Drop_20_Caps"><text:span text:style-name="T2">purnall,</text:span></text:span><text:span text:style-name="Drop_20_Caps"> and to his heirs and assigns forever, all that the tract of land, </text:span><text:span text:style-name="Drop_20_Caps"><text:span text:style-name="T31">m</text:span></text:span><text:span text:style-name="Drop_20_Caps">arsh, and premise</text:span><text:span text:style-name="Drop_20_Caps"><text:span text:style-name="T51">s</text:span></text:span><text:span text:style-name="Drop_20_Caps"> containing 342 </text:span><text:span text:style-name="Drop_20_Caps"><text:span text:style-name="T31">a</text:span></text:span><text:span text:style-name="Drop_20_Caps">cres with all ye appurtenances as the same </text:span><text:span text:style-name="Drop_20_Caps"><text:span text:style-name="T31">is</text:span></text:span><text:span text:style-name="Drop_20_Caps"> above set forth and described, bounded, and limited as aforesaid with all and singular the houses, outhouses, barns, </text:span><text:span text:style-name="Drop_20_Caps"><text:span text:style-name="T31">s</text:span></text:span><text:span text:style-name="Drop_20_Caps">tables, edifices and buildings thereon </text:span><text:span text:style-name="Drop_20_Caps"><text:span text:style-name="T31">erected </text:span></text:span><text:span text:style-name="Drop_20_Caps">and made, yards, gardens, orchards, meadows, pastures, fields, fences, woods, underwoods, timbers, trees, </text:span><text:span text:style-name="Drop_20_Caps"><text:span text:style-name="T31">ways</text:span></text:span><text:span text:style-name="Drop_20_Caps">, waters, water courses, rights, liberties, easements, privileges, profits, commodities, advantages, emoluments, </text:span><text:span text:style-name="Drop_20_Caps"><text:span text:style-name="T31">hereditaments and</text:span></text:span><text:span text:style-name="Drop_20_Caps"> appurtenances </text:span><text:span text:style-name="Drop_20_Caps"><text:span text:style-name="T31">whatsoever</text:span></text:span><text:span text:style-name="Drop_20_Caps"> to the same belonging or in anywise appertaining and lying and being within the bound and limits thereof. And also the reversions of t</text:span><text:span text:style-name="Drop_20_Caps"><text:span text:style-name="T53">w</text:span></text:span><text:span text:style-name="Drop_20_Caps">o full </text:span><text:span text:style-name="Drop_20_Caps"><text:span text:style-name="T53">and equal</text:span></text:span><text:span text:style-name="Drop_20_Caps"> undivided 13</text:span><text:span text:style-name="Drop_20_Caps"><text:span text:style-name="T52">th</text:span></text:span><text:span text:style-name="Drop_20_Caps"> part</text:span><text:span text:style-name="Drop_20_Caps"><text:span text:style-name="T51">s</text:span></text:span><text:span text:style-name="Drop_20_Caps"> of all that certain parcel of land and </text:span><text:span text:style-name="Drop_20_Caps"><text:span text:style-name="T31">m</text:span></text:span><text:span text:style-name="Drop_20_Caps">arsh </text:span><text:soft-page-break/><text:span text:style-name="Drop_20_Caps">and premises laid off and allotted as is recited to </text:span><text:span text:style-name="Drop_20_Caps"><text:span text:style-name="T31">ye</text:span></text:span><text:span text:style-name="Drop_20_Caps"> said </text:span><text:span text:style-name="CAPS_20_BOLD"><text:span text:style-name="T35">ANN</text:span></text:span><text:span text:style-name="Drop_20_Caps"> </text:span><text:span text:style-name="Drop_20_Caps"><text:span text:style-name="T2">black,</text:span></text:span><text:span text:style-name="Drop_20_Caps"> subject to ye life estate of the said </text:span><text:span text:style-name="CAPS_20_BOLD"><text:span text:style-name="T51">ANN </text:span></text:span><text:span text:style-name="Drop_20_Caps"><text:span text:style-name="T11">black</text:span></text:span><text:span text:style-name="CAPS_20_BOLD"><text:span text:style-name="T51">,</text:span></text:span><text:span text:style-name="Drop_20_Caps"> in and to the same and also the reversion and reversions, remainder and remainders, rents, issues, and profits thereof and also </text:span><text:span text:style-name="Drop_20_Caps"><text:span text:style-name="T31">the reversion and reversions, remainder and remainders,</text:span></text:span><text:span text:style-name="Drop_20_Caps"> estate, right, title, interest, </text:span><text:span text:style-name="Drop_20_Caps"><text:span text:style-name="T32">use</text:span></text:span><text:span text:style-name="Drop_20_Caps">, trust, possession, profit, property, claim and </text:span><text:span text:style-name="Drop_20_Caps"><text:span text:style-name="T53">claims </text:span></text:span><text:span text:style-name="Drop_20_Caps">whatsoever of, in, to do the said </text:span><text:span text:style-name="Drop_20_Caps"><text:span text:style-name="T2">John</text:span></text:span><text:span text:style-name="Drop_20_Caps"> </text:span><text:span text:style-name="Drop_20_Caps"><text:span text:style-name="T2">black</text:span></text:span><text:span text:style-name="Drop_20_Caps"> and </text:span><text:span text:style-name="Drop_20_Caps"><text:span text:style-name="T2">Naomi</text:span></text:span><text:span text:style-name="Drop_20_Caps"> his wife and and to the </text:span><text:span text:style-name="Drop_20_Caps"><text:span text:style-name="T32">said tract of</text:span></text:span><text:span text:style-name="Drop_20_Caps"> land and </text:span><text:span text:style-name="Drop_20_Caps"><text:span text:style-name="T32">m</text:span></text:span><text:span text:style-name="Drop_20_Caps">arsh, </text:span><text:span text:style-name="Drop_20_Caps"><text:span text:style-name="T32">c</text:span></text:span><text:span text:style-name="Drop_20_Caps">ontaining 342 acres and also of and to the said reversion of two full </text:span><text:span text:style-name="Drop_20_Caps"><text:span text:style-name="T53">and equal,</text:span></text:span><text:span text:style-name="Drop_20_Caps"> undivided 13</text:span><text:span text:style-name="Drop_20_Caps"><text:span text:style-name="T52">th</text:span></text:span><text:span text:style-name="Drop_20_Caps"> parts of the tract or parcel of land laid off and allotted for ye said </text:span><text:span text:style-name="CAPS_20_BOLD"><text:span text:style-name="T35">ANN</text:span></text:span><text:span text:style-name="Drop_20_Caps"> </text:span><text:span text:style-name="Drop_20_Caps"><text:span text:style-name="T2">black</text:span></text:span><text:span text:style-name="Drop_20_Caps"> after </text:span><text:span text:style-name="Drop_20_Caps"><text:span text:style-name="T32">ye</text:span></text:span><text:span text:style-name="Drop_20_Caps"> death of y</text:span><text:span text:style-name="Drop_20_Caps"><text:span text:style-name="T53">e</text:span></text:span><text:span text:style-name="Drop_20_Caps"> said </text:span><text:span text:style-name="CAPS_20_BOLD"><text:span text:style-name="T35">ANN</text:span></text:span><text:span text:style-name="Drop_20_Caps"> </text:span><text:span text:style-name="Drop_20_Caps"><text:span text:style-name="T2">black</text:span></text:span><text:span text:style-name="Drop_20_Caps"> and every part thereof with their right, members, and appurtenances.</text:span></text:p>
      <text:p text:style-name="P3"><text:span text:style-name="Drop_20_Caps"/></text:p>
      <text:p text:style-name="P14"><text:span text:style-name="CAPS">To have and to hold</text:span><text:span text:style-name="Drop_20_Caps"> the said tract of land premises containing 342 acres and also the </text:span><text:span text:style-name="Drop_20_Caps"><text:span text:style-name="T32">said reversion</text:span></text:span><text:span text:style-name="Drop_20_Caps"> of two </text:span><text:span text:style-name="Drop_20_Caps"><text:span text:style-name="T53">of the</text:span></text:span><text:span text:style-name="Drop_20_Caps"> undivided 13</text:span><text:span text:style-name="Drop_20_Caps"><text:span text:style-name="T52">th</text:span></text:span><text:span text:style-name="Drop_20_Caps"> parts of the said tract of land and </text:span><text:span text:style-name="Drop_20_Caps"><text:span text:style-name="T32">m</text:span></text:span><text:span text:style-name="Drop_20_Caps">arsh laid off and allotted, as aforesaid, to </text:span><text:span text:style-name="CAPS_20_BOLD"><text:span text:style-name="T35">ANN</text:span></text:span><text:span text:style-name="Drop_20_Caps"> </text:span><text:span text:style-name="Drop_20_Caps"><text:span text:style-name="T2">black</text:span></text:span><text:span text:style-name="Drop_20_Caps"> during her natural life, </text:span><text:span text:style-name="Drop_20_Caps"><text:span text:style-name="T53">hereditaments </text:span></text:span><text:span text:style-name="Drop_20_Caps">and premises with ye appurtenances unto the said </text:span><text:span text:style-name="Drop_20_Caps"><text:span text:style-name="T2">William</text:span></text:span><text:span text:style-name="Drop_20_Caps"> </text:span><text:span text:style-name="Drop_20_Caps"><text:span text:style-name="T2">purnall</text:span></text:span><text:span text:style-name="Drop_20_Caps"> his heirs and assigns to the only proper use, benefit, and behoo</text:span><text:span text:style-name="Drop_20_Caps"><text:span text:style-name="T32">f</text:span></text:span><text:span text:style-name="Drop_20_Caps"> of the said </text:span><text:span text:style-name="Drop_20_Caps"><text:span text:style-name="T2">William</text:span></text:span><text:span text:style-name="Drop_20_Caps"> </text:span><text:span text:style-name="Drop_20_Caps"><text:span text:style-name="T2">purnall</text:span></text:span><text:span text:style-name="Drop_20_Caps"> his heirs and assigns forever.</text:span></text:p>
      <text:p text:style-name="P3"><text:span text:style-name="Drop_20_Caps"/></text:p>
      <text:p text:style-name="P7"><text:span text:style-name="CAPS">Subject to</text:span><text:span text:style-name="Drop_20_Caps"> ye life estate of ye said </text:span><text:span text:style-name="CAPS_20_BOLD"><text:span text:style-name="T35">ANN</text:span></text:span><text:span text:style-name="Drop_20_Caps"> </text:span><text:span text:style-name="Drop_20_Caps"><text:span text:style-name="T2">black</text:span></text:span><text:span text:style-name="Drop_20_Caps"> in ye said t</text:span><text:span text:style-name="Drop_20_Caps"><text:span text:style-name="T53">w</text:span></text:span><text:span text:style-name="Drop_20_Caps">o full </text:span><text:span text:style-name="Drop_20_Caps"><text:span text:style-name="T53">and equal u</text:span></text:span><text:span text:style-name="Drop_20_Caps">ndivided 13th parts of you said tract of land laid off as </text:span><text:span text:style-name="Drop_20_Caps"><text:span text:style-name="T32">aforesaid </text:span></text:span><text:span text:style-name="Drop_20_Caps">and also subject to you payment of the rents and services due to become due and payable on the same to the chief Lord or Lords of the fee thereof.</text:span></text:p>
      <text:p text:style-name="P3"><text:span text:style-name="Drop_20_Caps"/></text:p>
      <text:p text:style-name="P14"><text:span text:style-name="Drop_20_Caps">And the said </text:span><text:span text:style-name="Drop_20_Caps"><text:span text:style-name="T2">John</text:span></text:span><text:span text:style-name="Drop_20_Caps"> </text:span><text:span text:style-name="Drop_20_Caps"><text:span text:style-name="T2">black</text:span></text:span><text:span text:style-name="Drop_20_Caps"> for himself and for his heirs </text:span><text:span text:style-name="Drop_20_Caps"><text:span text:style-name="T32">doth</text:span></text:span><text:span text:style-name="Drop_20_Caps"> hereby </text:span><text:span text:style-name="Drop_20_Caps"><text:span text:style-name="T32">c</text:span></text:span><text:span text:style-name="Drop_20_Caps">ovenant, grant, and agree to and with ye said </text:span><text:span text:style-name="Drop_20_Caps"><text:span text:style-name="T2">William</text:span></text:span><text:span text:style-name="Drop_20_Caps"> </text:span><text:span text:style-name="Drop_20_Caps"><text:span text:style-name="T2">purnall</text:span></text:span><text:span text:style-name="Drop_20_Caps"> his </text:span><text:span text:style-name="Drop_20_Caps"><text:span text:style-name="T32">heirs</text:span></text:span><text:span text:style-name="Drop_20_Caps"> and a</text:span><text:span text:style-name="Drop_20_Caps"><text:span text:style-name="T53">ss</text:span></text:span><text:span text:style-name="Drop_20_Caps">igns by these presents that he </text:span><text:span text:style-name="Drop_20_Caps"><text:span text:style-name="T32">ye</text:span></text:span><text:span text:style-name="Drop_20_Caps"> said </text:span><text:span text:style-name="Drop_20_Caps"><text:span text:style-name="T2">John</text:span></text:span><text:span text:style-name="Drop_20_Caps"> </text:span><text:span text:style-name="Drop_20_Caps"><text:span text:style-name="T2">black</text:span></text:span><text:span text:style-name="Drop_20_Caps"> and his heirs </text:span><text:span text:style-name="Drop_20_Caps"><text:span text:style-name="T32">ye</text:span></text:span><text:span text:style-name="Drop_20_Caps"> said tract of land and </text:span><text:span text:style-name="Drop_20_Caps"><text:span text:style-name="T32">m</text:span></text:span><text:span text:style-name="Drop_20_Caps">arsh containing 342 Acres with the appurtenances and the said two full </text:span><text:span text:style-name="Drop_20_Caps"><text:span text:style-name="T53">and equal</text:span></text:span><text:span text:style-name="Drop_20_Caps"> and undivided 13</text:span><text:span text:style-name="Drop_20_Caps"><text:span text:style-name="T52">th</text:span></text:span><text:span text:style-name="Drop_20_Caps"> parts of ye said tract of land and premises laid off and allotted for ye said </text:span><text:span text:style-name="CAPS_20_BOLD"><text:span text:style-name="T35">ANN</text:span></text:span><text:span text:style-name="Drop_20_Caps"> </text:span><text:span text:style-name="Drop_20_Caps"><text:span text:style-name="T2">black,</text:span></text:span><text:span text:style-name="Drop_20_Caps"> as aforesaid, after </text:span><text:span text:style-name="Drop_20_Caps"><text:span text:style-name="T32">ye</text:span></text:span><text:span text:style-name="Drop_20_Caps"> death of you said </text:span><text:span text:style-name="CAPS_20_BOLD"><text:span text:style-name="T35">ANN</text:span></text:span><text:span text:style-name="Drop_20_Caps"> </text:span><text:span text:style-name="Drop_20_Caps"><text:span text:style-name="T2">black</text:span></text:span><text:span text:style-name="Drop_20_Caps"> unto him you said </text:span><text:span text:style-name="Drop_20_Caps"><text:span text:style-name="T2">William</text:span></text:span><text:span text:style-name="Drop_20_Caps"> </text:span><text:span text:style-name="Drop_20_Caps"><text:span text:style-name="T2">purnall</text:span></text:span><text:span text:style-name="Drop_20_Caps"> his heirs and assigns against him the said </text:span><text:span text:style-name="Drop_20_Caps"><text:span text:style-name="T2">John</text:span></text:span><text:span text:style-name="Drop_20_Caps"> </text:span><text:span text:style-name="Drop_20_Caps"><text:span text:style-name="T2">black</text:span></text:span><text:span text:style-name="Drop_20_Caps"> and his heirs and assigns and against all person and persons whatsoever </text:span><text:span text:style-name="Drop_20_Caps"><text:span text:style-name="T32">lawfully</text:span></text:span><text:span text:style-name="Drop_20_Caps"> claiming or to claim the same by, from, under or in trust for him, them, or any other person whatsoever shall and will warrant and will forever defend by these presents.</text:span></text:p>
      <text:p text:style-name="P3"><text:span text:style-name="Drop_20_Caps"/></text:p>
      <text:p text:style-name="P3"><text:span text:style-name="CAPS">And further</text:span><text:span text:style-name="Drop_20_Caps"> that </text:span><text:span text:style-name="Drop_20_Caps"><text:span text:style-name="T32">ye</text:span></text:span><text:span text:style-name="Drop_20_Caps"> said </text:span><text:span text:style-name="Drop_20_Caps"><text:span text:style-name="T2">John</text:span></text:span><text:span text:style-name="Drop_20_Caps"> </text:span><text:span text:style-name="Drop_20_Caps"><text:span text:style-name="T2">black</text:span></text:span><text:span text:style-name="Drop_20_Caps"> and his heirs and all and every other person and persons and his and their heirs anything having or claiming in the said hereby granted premises or any part thereof by, from, or under him sh</text:span><text:span text:style-name="Drop_20_Caps"><text:span text:style-name="T32">a</text:span></text:span><text:span text:style-name="Drop_20_Caps">ll and will at all times here after a tea reasonable request and costs and charges in </text:span><text:span text:style-name="Drop_20_Caps"><text:span text:style-name="T32">ye</text:span></text:span><text:span text:style-name="Drop_20_Caps"> law of </text:span><text:span text:style-name="Drop_20_Caps"><text:span text:style-name="T32">ye</text:span></text:span><text:span text:style-name="Drop_20_Caps"> said </text:span><text:span text:style-name="Drop_20_Caps"><text:span text:style-name="T2">William</text:span></text:span><text:span text:style-name="Drop_20_Caps"> </text:span><text:span text:style-name="Drop_20_Caps"><text:span text:style-name="T2">purnall</text:span></text:span><text:span text:style-name="Drop_20_Caps"> his heirs and assigns make, do and execute or cause or procure to be made, done, and execute executed all and every further and reasonable grants, </text:span><text:span text:style-name="Drop_20_Caps"><text:span text:style-name="T32">a</text:span></text:span><text:span text:style-name="Drop_20_Caps">cts, and assurances in the law whatsoever for the further and better and more perfect granting, conveying, and assuring of the said premises hereby granted with the appurtenances unto ye said </text:span><text:span text:style-name="Drop_20_Caps"><text:span text:style-name="T2">William</text:span></text:span><text:span text:style-name="Drop_20_Caps"> </text:span><text:span text:style-name="Drop_20_Caps"><text:span text:style-name="T2">purnall</text:span></text:span><text:span text:style-name="Drop_20_Caps"> his heirs and assigns forever.</text:span></text:p>
      <text:p text:style-name="P3"><text:span text:style-name="Drop_20_Caps"/></text:p>
      <text:p text:style-name="P3"><text:span text:style-name="Drop_20_Caps"/></text:p>
      <text:p text:style-name="P17"><text:span text:style-name="Drop_20_Caps">In witness whereof ye aforesaid parties to these presents have hereunto interchangeably set their hands and a fixed there seals idee and your first above written.</text:span></text:p>
      <text:p text:style-name="P3"><text:span text:style-name="Drop_20_Caps"/></text:p>
      <text:p text:style-name="P3"><text:span text:style-name="Drop_20_Caps"><text:span text:style-name="T2">John</text:span></text:span><text:span text:style-name="Drop_20_Caps"> </text:span><text:span text:style-name="Drop_20_Caps"><text:span text:style-name="T2">black</text:span></text:span><text:span text:style-name="T39"> </text:span><text:span text:style-name="T41">{seal}</text:span></text:p>
      <text:p text:style-name="P15"><text:span text:style-name="Drop_20_Caps"><text:span text:style-name="T2">Naomi</text:span></text:span><text:span text:style-name="Drop_20_Caps"> </text:span><text:span text:style-name="Drop_20_Caps"><text:span text:style-name="T2">black</text:span></text:span><text:span text:style-name="Drop_20_Caps"><text:span text:style-name="T12"> </text:span></text:span><text:span text:style-name="Drop_20_Caps"><text:span text:style-name="T13">{</text:span></text:span><text:span text:style-name="Drop_20_Caps"><text:span text:style-name="T41">seal</text:span></text:span><text:span text:style-name="Drop_20_Caps"><text:span text:style-name="T13">}</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Drop_20_Caps"><text:span text:style-name="T2">Levin</text:span></text:span><text:span text:style-name="Drop_20_Caps"> </text:span><text:span text:style-name="Drop_20_Caps"><text:span text:style-name="T2">crapper</text:span></text:span></text:p>
      <text:p text:style-name="P3"><text:span text:style-name="Drop_20_Caps"><text:span text:style-name="T2">William</text:span></text:span><text:span text:style-name="Drop_20_Caps"> </text:span><text:span text:style-name="CAPS_20_BOLD"><text:span text:style-name="T2">Bell</text:span></text:span><text:span text:style-name="Drop_20_Caps"> senior</text:span></text:p>
      <text:p text:style-name="P3"><text:span text:style-name="Drop_20_Caps"/></text:p>
      <text:p text:style-name="P3"><text:span text:style-name="Drop_20_Caps"/></text:p>
      <text:p text:style-name="P3"><text:span text:style-name="Drop_20_Caps">Received on you day of the date of you above and denture of the above named </text:span><text:span text:style-name="Drop_20_Caps"><text:span text:style-name="T2">William</text:span></text:span><text:span text:style-name="Drop_20_Caps"> </text:span><text:span text:style-name="Drop_20_Caps"><text:span text:style-name="T2">purnall</text:span></text:span><text:span text:style-name="Drop_20_Caps"> the consideration money above-mentioned.</text:span></text:p>
      <text:p text:style-name="P3"><text:span text:style-name="Drop_20_Caps"/></text:p>
      <text:p text:style-name="P3"><text:span text:style-name="Drop_20_Caps"><text:span text:style-name="T2">John</text:span></text:span><text:span text:style-name="Drop_20_Caps"> </text:span><text:span text:style-name="Drop_20_Caps"><text:span text:style-name="T2">black</text:span></text:span></text:p>
      <text:p text:style-name="P3"><text:span text:style-name="Drop_20_Caps"/></text:p>
      <text:p text:style-name="P3"><text:span text:style-name="Drop_20_Caps">Witnessed present at signing</text:span></text:p>
      <text:p text:style-name="P3"><text:span text:style-name="Drop_20_Caps"/></text:p>
      <text:p text:style-name="P3"><text:span text:style-name="Drop_20_Caps"><text:span text:style-name="T2">Levin</text:span></text:span><text:span text:style-name="Drop_20_Caps"> </text:span><text:span text:style-name="Drop_20_Caps"><text:span text:style-name="T2">crapper</text:span></text:span></text:p>
      <text:p text:style-name="P3"><text:span text:style-name="Drop_20_Caps"><text:span text:style-name="T2">William</text:span></text:span><text:span text:style-name="Drop_20_Caps"> </text:span><text:span text:style-name="Drop_20_Caps"><text:span text:style-name="T2">Bell</text:span></text:span><text:span text:style-name="Drop_20_Caps"> senior</text:span></text:p>
      <text:p text:style-name="P3"><text:span text:style-name="Drop_20_Caps"/></text:p>
      <text:p text:style-name="P3"><text:span text:style-name="Drop_20_Caps">Sussex County</text:span></text:p>
      <text:p text:style-name="P3"><text:span text:style-name="Drop_20_Caps">To </text:span><text:span text:style-name="Drop_20_Caps"><text:span text:style-name="T20">wit</text:span></text:span></text:p>
      <text:p text:style-name="P3"><text:span text:style-name="Drop_20_Caps"/></text:p>
      <text:p text:style-name="P3"><text:span text:style-name="Drop_20_Caps">The for me the subscriber one of the one of his Majesty's justices of ye and for ye County aforesaid on you 27th day of November and Odo manai 1772 personally appeared </text:span><text:span text:style-name="Drop_20_Caps"><text:span text:style-name="T2">Naomi</text:span></text:span><text:span text:style-name="Drop_20_Caps"> </text:span><text:span text:style-name="Drop_20_Caps"><text:span text:style-name="T2">black</text:span></text:span><text:span text:style-name="Drop_20_Caps"> within named the wife of you said </text:span><text:span text:style-name="Drop_20_Caps"><text:span text:style-name="T2">John</text:span></text:span><text:span text:style-name="Drop_20_Caps"> </text:span><text:span text:style-name="Drop_20_Caps"><text:span text:style-name="T2">black</text:span></text:span><text:span text:style-name="Drop_20_Caps"> and being by me examined privately and apart from her husband acknowledged that she executed you say above XXX of her own free will and Accord without any compulsion there too or thereby from her said husband.</text:span></text:p>
      <text:p text:style-name="P3"><text:span text:style-name="Drop_20_Caps"/></text:p>
      <text:p text:style-name="P3"><text:span text:style-name="Drop_20_Caps">Given under my hand and seal the day and year of for said</text:span></text:p>
      <text:p text:style-name="P3"><text:span text:style-name="Drop_20_Caps"/></text:p>
      <text:p text:style-name="P3"><text:span text:style-name="Drop_20_Caps"><text:span text:style-name="T2">Levin</text:span></text:span><text:span text:style-name="Drop_20_Caps"> </text:span><text:span text:style-name="Drop_20_Caps"><text:span text:style-name="T2">crapper</text:span></text:span></text:p>
      <text:p text:style-name="P3"><text:span text:style-name="Drop_20_Caps"/></text:p>
      <text:p text:style-name="P3"><text:span text:style-name="Drop_20_Caps"/></text:p>
      <text:p text:style-name="P3"><text:span text:style-name="Drop_20_Caps"/></text:p>
      <text:p text:style-name="P3"><text:span text:style-name="Drop_20_Caps">Sussex on Delaware</text:span></text:p>
      <text:p text:style-name="P3"><text:span text:style-name="Drop_20_Caps"/></text:p>
      <text:p text:style-name="P3"><text:span text:style-name="Drop_20_Caps">Had a court of common pleas held at lose Lewes for ye County of Sussex </text:span><text:span text:style-name="Drop_20_Caps"><text:span text:style-name="T33">aforesaid</text:span></text:span><text:span text:style-name="Drop_20_Caps"> the 28th day of November in the year of Our Lord one </text:span><text:span text:style-name="Drop_20_Caps"><text:span text:style-name="T33">1772</text:span></text:span><text:span text:style-name="Drop_20_Caps"> the execution of the within deed was proved in due form of law by ye </text:span><text:span text:style-name="Drop_20_Caps"><text:span text:style-name="T35">oath </text:span></text:span><text:span text:style-name="Drop_20_Caps"><text:s/>of </text:span><text:span text:style-name="Drop_20_Caps"><text:span text:style-name="T2">William</text:span></text:span><text:span text:style-name="Drop_20_Caps"> </text:span><text:span text:style-name="Drop_20_Caps"><text:span text:style-name="T2">Bell</text:span></text:span><text:span text:style-name="Drop_20_Caps"> one of the subscribing witness is </text:span><text:span text:style-name="Drop_20_Caps"><text:span text:style-name="T33">thereto.</text:span></text:span></text:p>
      <text:p text:style-name="P3"><text:span text:style-name="Drop_20_Caps"/></text:p>
      <text:p text:style-name="P3"><text:span text:style-name="Drop_20_Caps">Test</text:span></text:p>
      <text:p text:style-name="P3"><text:span text:style-name="Drop_20_Caps"/></text:p>
      <text:p text:style-name="P3"><text:span text:style-name="CAPS_20_BOLD">Jno.</text:span><text:span text:style-name="Drop_20_Caps"> </text:span><text:span text:style-name="CAPS_20_BOLD">Russell</text:span><text:span text:style-name="Drop_20_Caps">, Deputy prothonotary</text:span></text:p>
      <text:p text:style-name="P3"><text:span text:style-name="Drop_20_Caps"/></text:p>
      <text:p text:style-name="P1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16">###### <text:s text:c="2"/># <text:s text:c="4"/># <text:s text:c="2"/>##### <text:s text:c="2"/>####### <text:s/># <text:s text:c="4"/># <text:s text:c="9"/>##### <text:s text:c="2"/>####### <text:s/># <text:s text:c="4"/>#</text:span></text:span></text:p>
      <text:p text:style-name="P4"><text:span text:style-name="Drop_20_Caps"><text:span text:style-name="T16"># <text:s text:c="4"/># <text:s/>## <text:s text:c="2"/>## <text:s/># <text:s text:c="4"/># <text:s/># <text:s text:c="7"/>## <text:s text:c="3"/># <text:s text:c="8"/># <text:s text:c="4"/># <text:s/># <text:s text:c="4"/># <text:s/>## <text:s text:c="2"/>##</text:span></text:span></text:p>
      <text:p text:style-name="P4"><text:span text:style-name="Drop_20_Caps"><text:span text:style-name="T16"># <text:s text:c="4"/># <text:s/># # # # <text:s/># <text:s text:c="7"/># <text:s text:c="7"/># # <text:s text:c="2"/># <text:s text:c="8"/># <text:s text:c="7"/># <text:s text:c="4"/># <text:s/># # # #</text:span></text:span></text:p>
      <text:p text:style-name="P4"><text:span text:style-name="Drop_20_Caps"><text:span text:style-name="T16">###### <text:s text:c="2"/># <text:s/># <text:s/># <text:s/># <text:s/>#### <text:s/>##### <text:s text:c="3"/># <text:s/># <text:s/># <text:s text:c="8"/># <text:s text:c="7"/># <text:s text:c="4"/># <text:s/># <text:s/># <text:s/>#</text:span></text:span></text:p>
      <text:p text:style-name="P4"><text:span text:style-name="Drop_20_Caps"><text:span text:style-name="T16"># <text:s text:c="4"/># <text:s/># <text:s text:c="4"/># <text:s/># <text:s text:c="4"/># <text:s/># <text:s text:c="7"/># <text:s text:c="2"/># # <text:s text:c="8"/># <text:s text:c="7"/># <text:s text:c="4"/># <text:s/># <text:s text:c="4"/>#</text:span></text:span></text:p>
      <text:p text:style-name="P4"><text:span text:style-name="Drop_20_Caps"><text:span text:style-name="T16"># <text:s text:c="4"/># <text:s/># <text:s text:c="4"/># <text:s/># <text:s text:c="4"/># <text:s/># <text:s text:c="7"/># <text:s text:c="3"/>## <text:s text:c="2"/>### <text:s text:c="2"/># <text:s text:c="4"/># <text:s/># <text:s text:c="4"/># <text:s/># <text:s text:c="4"/>#</text:span></text:span></text:p>
      <text:p text:style-name="P4"><text:span text:style-name="Drop_20_Caps"><text:span text:style-name="T16">###### <text:s text:c="2"/># <text:s text:c="4"/># <text:s text:c="2"/>##### <text:s text:c="2"/>####### <text:s/># <text:s text:c="4"/># <text:s text:c="2"/>### <text:s text:c="3"/>##### <text:s text:c="2"/>####### <text:s/># <text:s text:c="4"/>#</text:span></text:span></text:p>
      <text:p text:style-name="P4"><text:span text:style-name="Drop_20_Caps"><text:span text:style-name="T16"/></text:span></text:p>
      <text:p text:style-name="P5"><text:span text:style-name="Drop_20_Caps"/></text:p>
      <text:p text:style-name="P5"><text:span text:style-name="Drop_20_Caps"/></text:p>
      <text:p text:style-name="P5"><text:span text:style-name="Drop_20_Caps"/></text:p>
      <text:p text:style-name="P5"><text:span text:style-name="Drop_20_Caps"><text:span text:style-name="T17">Transcribed from original documents by Brent R. Brian &amp; Martha M. Brian.</text:span></text:span></text:p>
      <text:p text:style-name="P5"><text:span text:style-name="Drop_20_Caps"/></text:p>
      <text:p text:style-name="P5"><text:span text:style-name="Drop_20_Caps"><text:span text:style-name="T17">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5">BMGEN</text:span></text:span></text:a></text:p>
      <text:p text:style-name="P5"><text:span text:style-name="Drop_20_Caps"/></text:p>
      <text:p text:style-name="P5"><text:span text:style-name="Drop_20_Caps"><text:span text:style-name="T15">We claim </text:span></text:span><text:span text:style-name="CAPS_20_BOLD"><text:span text:style-name="T17">COPYLEFT </text:span></text:span><text:span text:style-name="Drop_20_Caps"><text:span text:style-name="T17">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5">In short, use what you like. <text:s/>But if you use our stuff, mention us as the source.</text:span></text:span></text:p>
      <text:p text:style-name="P5"><text:span text:style-name="Drop_20_Caps"/></text:p>
      <text:p text:style-name="P5"><text:span text:style-name="Drop_20_Caps"><text:span text:style-name="T15">Brent R. Brian</text:span></text:span></text:p>
      <text:p text:style-name="P5"><text:span text:style-name="Drop_20_Caps"><text:span text:style-name="T15">Martha M. Brian</text:span></text:span></text:p>
      <text:p text:style-name="P5"><text:a xlink:type="simple" xlink:href="mailto:BrianMitchellGenealogy@gmail.com" text:style-name="Internet_20_link" text:visited-style-name="Visited_20_Internet_20_Link"><text:span text:style-name="Drop_20_Caps"><text:span text:style-name="T1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b907" officeooo:paragraph-rsid="0019b90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dbdf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 Black to William Parnall</text:span> 1772</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01T18:57:37.779340082</dc:date>
    <dc:creator>brent </dc:creator>
    <meta:editing-duration>PT2H53M11S</meta:editing-duration>
    <meta:editing-cycles>33</meta:editing-cycles>
    <meta:document-statistic meta:table-count="0" meta:image-count="0" meta:object-count="0" meta:page-count="9" meta:paragraph-count="88" meta:word-count="4722" meta:character-count="25730" meta:non-whitespace-character-count="20839"/>
  </office:meta>
</office:document-meta>
</file>