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9b834" style:font-size-asian="10.5pt" style:font-weight-asian="bold" style:font-weight-complex="bold"/>
    </style:style>
    <style:style style:name="P6" style:family="paragraph" style:parent-style-name="Standard">
      <style:text-properties officeooo:paragraph-rsid="0019b834"/>
    </style:style>
    <style:style style:name="P7" style:family="paragraph" style:parent-style-name="Standard">
      <style:text-properties officeooo:paragraph-rsid="001b3485"/>
    </style:style>
    <style:style style:name="P8" style:family="paragraph" style:parent-style-name="Standard">
      <style:text-properties officeooo:paragraph-rsid="001cc222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b834"/>
    </style:style>
    <style:style style:name="T5" style:family="text">
      <style:text-properties fo:color="#000000" style:font-name="Liberation Mono" fo:font-size="10pt" officeooo:rsid="0019b834" style:font-size-asian="10.5pt"/>
    </style:style>
    <style:style style:name="T6" style:family="text">
      <style:text-properties officeooo:rsid="001b3485"/>
    </style:style>
    <style:style style:name="T7" style:family="text">
      <style:text-properties style:text-position="super 58%" officeooo:rsid="001b3485"/>
    </style:style>
    <style:style style:name="T8" style:family="text">
      <style:text-properties style:text-position="0% 100%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Deed of gift, 150 acres of land</text:span></text:span></text:p>
      <text:p text:style-name="P6"><text:span text:style-name="Drop_20_Caps"/></text:p>
      <text:p text:style-name="P6"><text:span text:style-name="CAPS_20_BOLD"><text:span text:style-name="T4">John</text:span></text:span><text:span text:style-name="Drop_20_Caps"><text:span text:style-name="T4"> </text:span></text:span><text:span text:style-name="CAPS_20_BOLD"><text:span text:style-name="T4">Bennet</text:span></text:span><text:span text:style-name="Drop_20_Caps"><text:span text:style-name="T4"> to his son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Bennet</text:span></text:span><text:span text:style-name="Drop_20_Caps"><text:span text:style-name="T4">, viz.</text:span></text:span></text:p>
      <text:p text:style-name="P6"><text:span text:style-name="Drop_20_Caps"/></text:p>
      <text:p text:style-name="P6"><text:span text:style-name="Drop_20_Caps"><text:span text:style-name="T4">To all Christian people to whom these presents shall come, I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Bennet</text:span></text:span><text:span text:style-name="Drop_20_Caps"><text:span text:style-name="T4"> Senr. of Sussex County upon Delaware send greeting.</text:span></text:span></text:p>
      <text:p text:style-name="P6"><text:span text:style-name="Drop_20_Caps"/></text:p>
      <text:p text:style-name="P8"><text:span text:style-name="Drop_20_Caps"><text:span text:style-name="T4">KNOW YE that I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Bennet</text:span></text:span><text:span text:style-name="Drop_20_Caps"><text:span text:style-name="T4"> Senr, for &amp; in consideration of the love, good will &amp; affection </text:span></text:span><text:span text:style-name="Drop_20_Caps"><text:span text:style-name="T5">which</text:span></text:span><text:span text:style-name="Drop_20_Caps"><text:span text:style-name="T4"> I have &amp; do bear towards my loving son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BENNET</text:span></text:span><text:span text:style-name="Drop_20_Caps"><text:span text:style-name="T4"> Junr. Of the above said county, have given &amp; granted and by these presents do fully, freely, clearly &amp; absolutely give &amp; grant to the said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BENNET</text:span></text:span><text:span text:style-name="Drop_20_Caps"><text:span text:style-name="T4"> Junr. &amp; to his heirs lawfully begotten of his body, one half of one certain piece &amp; parcel of land situate, lying &amp; being </text:span></text:span><text:span text:style-name="Drop_20_Caps"><text:span text:style-name="T5">u</text:span></text:span><text:span text:style-name="Drop_20_Caps"><text:span text:style-name="T4">pon Cedar Creek in Sussex County aforesaid which land was formerly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Emmats</text:span></text:span><text:span text:style-name="Drop_20_Caps"><text:span text:style-name="T4"> [</text:span></text:span><text:span text:style-name="CAPS_20_BOLD"><text:span text:style-name="T2">William Emmett</text:span></text:span><text:span text:style-name="Drop_20_Caps"><text:span text:style-name="T4">] &amp; bought by the said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BENNET</text:span></text:span><text:span text:style-name="Drop_20_Caps"><text:span text:style-name="T4"> Senr. of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Fisher</text:span></text:span><text:span text:style-name="Drop_20_Caps"><text:span text:style-name="T4">, the whole tract containing three hundred acres (more or less), the one half <text:s/>give to my son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BENNET</text:span></text:span><text:span text:style-name="Drop_20_Caps"><text:span text:style-name="T4"> &amp; to his heirs lawfully begotten of his body the lines to begin about midway upon the creek &amp; to run up in the woods dividing the said three hundred acres in two, the upper half for my son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BENNET</text:span></text:span><text:span text:style-name="Drop_20_Caps"><text:span text:style-name="T4"> Junr. &amp; his heirs lawfully begotten of his body together with all the right, title, interest, claim &amp; demand whatsoever which I now have or which any or either of my heirs, executors or administrators or assigns may hereafter have of, to or in the said granted premises, or any part thereof. <text:s/>To have and to hold the said hundred and fifty acres of land unto him, the said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BENNET</text:span></text:span><text:span text:style-name="Drop_20_Caps"><text:span text:style-name="T4"> Junr., his heirs lawfully begotten of his body, forever, absolutely, fully &amp; freely as I, the said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BENNET</text:span></text:span><text:span text:style-name="Drop_20_Caps"><text:span text:style-name="T4"> have freely &amp; of mine own accord set &amp; put in further testimony.</text:span></text:span></text:p>
      <text:p text:style-name="P6"><text:span text:style-name="Drop_20_Caps"/></text:p>
      <text:p text:style-name="P7"><text:span text:style-name="CAPS"><text:span text:style-name="T6">In witness</text:span></text:span><text:span text:style-name="Drop_20_Caps"><text:span text:style-name="T6"> </text:span></text:span><text:span text:style-name="CAPS"><text:span text:style-name="T6">whereof</text:span></text:span><text:span text:style-name="Drop_20_Caps"><text:span text:style-name="T6"> I have hereunto set my hand &amp; seal this 28</text:span></text:span><text:span text:style-name="Drop_20_Caps"><text:span text:style-name="T7">th</text:span></text:span><text:span text:style-name="Drop_20_Caps"><text:span text:style-name="T6"> day of May in the year of our Lord 1716.</text:span></text:span></text:p>
      <text:p text:style-name="P7"><text:span text:style-name="Drop_20_Caps"/></text:p>
      <text:p text:style-name="P7"><text:span text:style-name="CAPS_20_BOLD"><text:span text:style-name="T6">JOHN</text:span></text:span><text:span text:style-name="Drop_20_Caps"><text:span text:style-name="T6"> </text:span></text:span><text:span text:style-name="CAPS_20_BOLD"><text:span text:style-name="T6">BENNET</text:span></text:span><text:span text:style-name="Drop_20_Caps"><text:span text:style-name="T6"> {seal}</text:span></text:span></text:p>
      <text:p text:style-name="P7"><text:span text:style-name="Drop_20_Caps"/></text:p>
      <text:p text:style-name="P7"><text:span text:style-name="Drop_20_Caps"><text:span text:style-name="T6">Sealed &amp; delivered in the presence of us</text:span></text:span></text:p>
      <text:p text:style-name="P7"><text:span text:style-name="Drop_20_Caps"/></text:p>
      <text:p text:style-name="P7"><text:span text:style-name="Drop_20_Caps"><text:span text:style-name="T6">Tho. [</text:span></text:span><text:span text:style-name="CAPS_20_BOLD"><text:span text:style-name="T6">Thomas</text:span></text:span><text:span text:style-name="Drop_20_Caps"><text:span text:style-name="T6">] </text:span></text:span><text:span text:style-name="CAPS_20_BOLD"><text:span text:style-name="T6">Toole</text:span></text:span></text:p>
      <text:p text:style-name="P7"><text:span text:style-name="CAPS_20_BOLD"><text:span text:style-name="T6">Thomas</text:span></text:span><text:span text:style-name="Drop_20_Caps"><text:span text:style-name="T6"> </text:span></text:span><text:span text:style-name="CAPS_20_BOLD"><text:span text:style-name="T6">Davis</text:span></text:span></text:p>
      <text:p text:style-name="P7"><text:span text:style-name="Drop_20_Caps"/></text:p>
      <text:p text:style-name="P7"><text:span text:style-name="Drop_20_Caps"><text:span text:style-name="T6">The within deed of gift was acknowledged &amp; made over in open court held at Lewes for the county of Sussex upon Delaware, the seventh day of August, 1716. <text:s/>By the within </text:span></text:span><text:span text:style-name="CAPS_20_BOLD"><text:span text:style-name="T6">JOHN</text:span></text:span><text:span text:style-name="Drop_20_Caps"><text:span text:style-name="T6"> </text:span></text:span><text:span text:style-name="CAPS_20_BOLD"><text:span text:style-name="T6">BENNET</text:span></text:span><text:span text:style-name="Drop_20_Caps"><text:span text:style-name="T6"> Senr. unto his son </text:span></text:span><text:span text:style-name="CAPS_20_BOLD"><text:span text:style-name="T6">JOHN</text:span></text:span><text:span text:style-name="Drop_20_Caps"><text:span text:style-name="T6"> </text:span></text:span><text:span text:style-name="CAPS_20_BOLD"><text:span text:style-name="T6">BENNET</text:span></text:span><text:span text:style-name="Drop_20_Caps"><text:span text:style-name="T6"> Junr. According to law the tenor of the said deed.</text:span></text:span></text:p>
      <text:p text:style-name="P7"><text:span text:style-name="Drop_20_Caps"/></text:p>
      <text:p text:style-name="P7"><text:span text:style-name="Drop_20_Caps"><text:span text:style-name="T6">Test.</text:span></text:span></text:p>
      <text:p text:style-name="P7"><text:span text:style-name="Drop_20_Caps"/></text:p>
      <text:p text:style-name="P7"><text:span text:style-name="CAPS_20_BOLD"><text:span text:style-name="T6">Roger</text:span></text:span><text:span text:style-name="Drop_20_Caps"><text:span text:style-name="T6"> </text:span></text:span><text:span text:style-name="CAPS_20_BOLD"><text:span text:style-name="T6">Corbette</text:span></text:span><text:span text:style-name="Drop_20_Caps"><text:span text:style-name="T6">, Clerk</text:span></text:span></text:p>
      <text:p text:style-name="P7"><text:span text:style-name="Drop_20_Caps"/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9b834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9b834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<text:span text:style-name="MT1">eed, DE, Sussex, John Bennet 1716</text:span>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brent </meta:initial-creator>
    <meta:creation-date>2017-10-12T07:16:58.008612048</meta:creation-date>
    <meta:generator>LibreOffice/6.3.2.2$Linux_X86_64 LibreOffice_project/30$Build-2</meta:generator>
    <dc:date>2019-11-04T12:43:57.143377052</dc:date>
    <dc:creator>brent </dc:creator>
    <meta:editing-duration>PT22M12S</meta:editing-duration>
    <meta:editing-cycles>9</meta:editing-cycles>
    <meta:document-statistic meta:table-count="0" meta:image-count="0" meta:object-count="0" meta:page-count="2" meta:paragraph-count="31" meta:word-count="587" meta:character-count="3133" meta:non-whitespace-character-count="2305"/>
  </office:meta>
</office:document-meta>
</file>