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a191" officeooo:paragraph-rsid="0019a191"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9a191"/>
    </style:style>
    <style:style style:name="P7" style:family="paragraph" style:parent-style-name="Standard">
      <style:text-properties officeooo:paragraph-rsid="001a1d98"/>
    </style:style>
    <style:style style:name="P8" style:family="paragraph" style:parent-style-name="Standard">
      <style:text-properties officeooo:paragraph-rsid="001ba34a"/>
    </style:style>
    <style:style style:name="P9" style:family="paragraph" style:parent-style-name="Standard">
      <style:paragraph-properties fo:break-before="page"/>
      <style:text-properties officeooo:paragraph-rsid="0016dd2d"/>
    </style:style>
    <style:style style:name="P10" style:family="paragraph" style:parent-style-name="Standard">
      <style:paragraph-properties fo:break-before="page"/>
      <style:text-properties officeooo:paragraph-rsid="0011597c"/>
    </style:style>
    <style:style style:name="P11" style:family="paragraph" style:parent-style-name="Quotations">
      <style:text-properties officeooo:paragraph-rsid="0019a191"/>
    </style:style>
    <style:style style:name="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2" fo:font-size="10pt" style:text-underline-style="none" fo:font-weight="bold" officeooo:rsid="001d71ba" style:text-overline-style="none" style:text-overline-color="font-color"/>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style:style style:name="T7" style:family="text">
      <style:text-properties officeooo:rsid="0019a191"/>
    </style:style>
    <style:style style:name="T8" style:family="text">
      <style:text-properties fo:color="#000000" loext:opacity="100%" style:font-name="Liberation Mono" fo:font-size="10pt" officeooo:rsid="0019a191" style:font-size-asian="10.5pt"/>
    </style:style>
    <style:style style:name="T9" style:family="text">
      <style:text-properties fo:color="#000000" loext:opacity="100%" style:font-name="Liberation Mono" fo:font-size="10pt" officeooo:rsid="001a1d98" style:font-size-asian="10.5pt"/>
    </style:style>
    <style:style style:name="T10" style:family="text">
      <style:text-properties fo:color="#000000" loext:opacity="100%" style:font-name="Liberation Mono" fo:font-size="10pt" officeooo:rsid="001ba34a" style:font-size-asian="10.5pt"/>
    </style:style>
    <style:style style:name="T11" style:family="text">
      <style:text-properties officeooo:rsid="001a1d98"/>
    </style:style>
    <style:style style:name="T12" style:family="text">
      <style:text-properties style:font-name="Liberation Mono" officeooo:rsid="001a1d98"/>
    </style:style>
    <style:style style:name="T13" style:family="text">
      <style:text-properties officeooo:rsid="001ba3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Deed </text:span><text:span text:style-name="Drop_20_Caps"><text:span text:style-name="T2">Patrick Lingoe</text:span></text:span><text:span text:style-name="Drop_20_Caps"> from </text:span><text:span text:style-name="Drop_20_Caps"><text:span text:style-name="T2">Jean Mulinex</text:span></text:span><text:span text:style-name="Drop_20_Caps"> </text:span><text:span text:style-name="Drop_20_Caps"><text:span text:style-name="T7">[</text:span></text:span><text:span text:style-name="CAPS_20_BOLD"><text:span text:style-name="T7">Mullinex</text:span></text:span><text:span text:style-name="Drop_20_Caps"><text:span text:style-name="T7">]</text:span></text:span></text:p>
      <text:p text:style-name="P3"><text:span text:style-name="Drop_20_Caps"/></text:p>
      <text:p text:style-name="P3"><text:span text:style-name="CAPS">This</text:span><text:span text:style-name="Drop_20_Caps"> </text:span><text:span text:style-name="CAPS">indenture</text:span><text:span text:style-name="Drop_20_Caps"> </text:span><text:span text:style-name="CAPS">made</text:span><text:span text:style-name="Drop_20_Caps"> this third day of March in the year of Our Lord God 1783 by and between </text:span><text:span text:style-name="Drop_20_Caps"><text:span text:style-name="T2">Jean Mulinex</text:span></text:span><text:span text:style-name="Drop_20_Caps">, widow and executrix of the last will and testament of </text:span><text:span text:style-name="Drop_20_Caps"><text:span text:style-name="T2">William Mulinex</text:span></text:span><text:span text:style-name="Drop_20_Caps">, deceased, of one part and </text:span><text:span text:style-name="Drop_20_Caps"><text:span text:style-name="T2">Patrick Lingoe</text:span></text:span><text:span text:style-name="Drop_20_Caps">, Yeoman of the other part. Both of the county of Sussex on Delaware.</text:span></text:p>
      <text:p text:style-name="P3"><text:span text:style-name="Drop_20_Caps"/></text:p>
      <text:p text:style-name="P3"><text:span text:style-name="CAPS">Whereas</text:span><text:span text:style-name="Drop_20_Caps"> there is a certain tract or parcel of land containing 404 acres of land, Situate, lying and being in Great Neck in the county of Sussex aforesaid in Cedar Creek hundred adjoining land formerly surveyed for </text:span><text:span text:style-name="CAPS_20_BOLD">Ephraim</text:span><text:span text:style-name="Drop_20_Caps"> </text:span><text:span text:style-name="CAPS_20_BOLD">Polk</text:span><text:span text:style-name="Drop_20_Caps"> <text:s/>granted and laid off to said </text:span><text:span text:style-name="Drop_20_Caps"><text:span text:style-name="T2">William Mulinex</text:span></text:span><text:span text:style-name="Drop_20_Caps"> in his lifetime by virtue of a proprietary warrant of 300 acres dated at Philadelphia the 23rd day of August 1755 as by the warrant and Survey thereof filed in the county surveyor's office reference there too being had met more fully and at-large appear.</text:span></text:p>
      <text:p text:style-name="P3"><text:span text:style-name="Drop_20_Caps"/></text:p>
      <text:p text:style-name="P3"><text:span text:style-name="CAPS">And</text:span><text:span text:style-name="Drop_20_Caps"> </text:span><text:span text:style-name="CAPS">after</text:span><text:span text:style-name="Drop_20_Caps"> the decease of the said </text:span><text:span text:style-name="Drop_20_Caps"><text:span text:style-name="T2">William Mulinex</text:span></text:span><text:span text:style-name="Drop_20_Caps">, the said widow executrix as aforesaid by purchase from his heirs became seized and possessed of 200 Acres, part of said land founded as follow with, viz:</text:span></text:p>
      <text:p text:style-name="P3"><text:span text:style-name="Drop_20_Caps"/></text:p>
      <text:p text:style-name="P11"><text:span text:style-name="Drop_20_Caps">Beginning at a white oak corner of the whole tract; </text:span><text:span text:style-name="Drop_20_Caps"><text:span text:style-name="T8">thence</text:span></text:span><text:span text:style-name="Drop_20_Caps"> extending along the lines of the same </text:span><text:span text:style-name="Drop_20_Caps"><text:span text:style-name="T8">N</text:span></text:span><text:span text:style-name="Drop_20_Caps"> 27 degrees east 16 perches to a white oak sapling; and </text:span><text:span text:style-name="Drop_20_Caps"><text:span text:style-name="T8">S</text:span></text:span><text:span text:style-name="Drop_20_Caps"> 48 degrees </text:span><text:span text:style-name="Drop_20_Caps"><text:span text:style-name="T8">E</text:span></text:span><text:span text:style-name="Drop_20_Caps"> 148 perches to a red oak; and </text:span><text:span text:style-name="Drop_20_Caps"><text:span text:style-name="T8">S</text:span></text:span><text:span text:style-name="Drop_20_Caps"> 21¼ degrees and </text:span><text:span text:style-name="Drop_20_Caps"><text:span text:style-name="T8">E</text:span></text:span><text:span text:style-name="Drop_20_Caps"> 25</text:span><text:span text:style-name="Drop_20_Caps"><text:span text:style-name="T7">½ </text:span></text:span><text:span text:style-name="Drop_20_Caps">perches to </text:span><text:span text:style-name="Drop_20_Caps"><text:span text:style-name="T8">a</text:span></text:span><text:span text:style-name="Drop_20_Caps"> red oak; and </text:span><text:span text:style-name="Drop_20_Caps"><text:span text:style-name="T8">S</text:span></text:span><text:span text:style-name="Drop_20_Caps"> 25 degrees </text:span><text:span text:style-name="Drop_20_Caps"><text:span text:style-name="T8">W</text:span></text:span><text:span text:style-name="Drop_20_Caps"> 11 perches to a </text:span><text:span text:style-name="Drop_20_Caps"><text:span text:style-name="T8">R</text:span></text:span><text:span text:style-name="Drop_20_Caps">ed </text:span><text:span text:style-name="Drop_20_Caps"><text:span text:style-name="T7">O</text:span></text:span><text:span text:style-name="Drop_20_Caps">ak; and SE 64 purchase to a white oak being bound of the whole tract; and S 60 degrees </text:span><text:span text:style-name="Drop_20_Caps"><text:span text:style-name="T7">W</text:span></text:span><text:span text:style-name="Drop_20_Caps"> 202</text:span><text:span text:style-name="Drop_20_Caps"><text:span text:style-name="T7">½</text:span></text:span><text:span text:style-name="Drop_20_Caps"> perches to a Red Oak; and N 73 degrees W 21 perches to a post standing in a line of the whole tract; then</text:span><text:span text:style-name="Drop_20_Caps"><text:span text:style-name="T7">ce</text:span></text:span><text:span text:style-name="Drop_20_Caps"> along a division line of the whole track </text:span><text:span text:style-name="Drop_20_Caps"><text:span text:style-name="T8">N</text:span></text:span><text:span text:style-name="Drop_20_Caps"> 1 degrees </text:span><text:span text:style-name="Drop_20_Caps"><text:span text:style-name="T8">W</text:span></text:span><text:span text:style-name="Drop_20_Caps"> 236 </text:span><text:span text:style-name="Drop_20_Caps"><text:span text:style-name="T8">perches</text:span></text:span><text:span text:style-name="Drop_20_Caps"> to the intersection of a line of the whole tract; </text:span><text:span text:style-name="Drop_20_Caps"><text:span text:style-name="T7">thence</text:span></text:span><text:span text:style-name="Drop_20_Caps"> with a direct line to the beginning.</text:span></text:p>
      <text:p text:style-name="P6"><text:span text:style-name="CAPS">Containing</text:span><text:span text:style-name="Drop_20_Caps"> 200 acres as aforesaid by the </text:span><text:span text:style-name="Drop_20_Caps"><text:span text:style-name="T9">draught</text:span></text:span><text:span text:style-name="Drop_20_Caps"> and other papers the</text:span><text:span text:style-name="Drop_20_Caps"><text:span text:style-name="T9">reu</text:span></text:span><text:span text:style-name="Drop_20_Caps">nto relating may more fully and at-large appear.</text:span></text:p>
      <text:p text:style-name="P6"><text:span text:style-name="Drop_20_Caps"/></text:p>
      <text:p text:style-name="P7"><text:span text:style-name="CAPS">which</text:span><text:span text:style-name="Drop_20_Caps"> said dividend, or 200 </text:span><text:span text:style-name="Drop_20_Caps"><text:span text:style-name="T9">a</text:span></text:span><text:span text:style-name="Drop_20_Caps">cres, as aforesaid, she, the said widow, sold on to a certain </text:span><text:span text:style-name="CAPS_20_BOLD">John</text:span><text:span text:style-name="Drop_20_Caps"> </text:span><text:span text:style-name="CAPS_20_BOLD">Crippen</text:span><text:span text:style-name="Drop_20_Caps"> for the sum of </text:span><text:span text:style-name="Drop_20_Caps"><text:span text:style-name="T12">£</text:span></text:span><text:span text:style-name="Drop_20_Caps">50 and at the same time gave her bond obligatory for the conveyance there of which land said </text:span><text:span text:style-name="CAPS_20_BOLD">John</text:span><text:span text:style-name="Drop_20_Caps"> </text:span><text:span text:style-name="CAPS_20_BOLD">Crippen</text:span><text:span text:style-name="Drop_20_Caps"> afterward </text:span><text:span text:style-name="Drop_20_Caps"><text:span text:style-name="T11">do by</text:span></text:span><text:span text:style-name="Drop_20_Caps"> assignment on said </text:span><text:span text:style-name="Drop_20_Caps"><text:span text:style-name="T9">b</text:span></text:span><text:span text:style-name="Drop_20_Caps">ond sells to a certain </text:span><text:span text:style-name="CAPS_20_BOLD">John</text:span><text:span text:style-name="Drop_20_Caps"> </text:span><text:span text:style-name="CAPS_20_BOLD"><text:span text:style-name="T11">Carlisle</text:span></text:span><text:span text:style-name="Drop_20_Caps"> who, for the sum of </text:span><text:span text:style-name="Drop_20_Caps"><text:span text:style-name="T12">£</text:span></text:span><text:span text:style-name="Drop_20_Caps">120 pounds, sold said land with the appurtenances unto the said </text:span><text:span text:style-name="Drop_20_Caps"><text:span text:style-name="T2">Patrick Lingoe</text:span></text:span><text:span text:style-name="Drop_20_Caps"> party to these presents.</text:span></text:p>
      <text:p text:style-name="P3"><text:span text:style-name="Drop_20_Caps"/></text:p>
      <text:p text:style-name="P7"><text:span text:style-name="CAPS">Now</text:span><text:span text:style-name="Drop_20_Caps"> </text:span><text:span text:style-name="CAPS">this</text:span><text:span text:style-name="Drop_20_Caps"> </text:span><text:span text:style-name="CAPS">indenture</text:span><text:span text:style-name="Drop_20_Caps"> </text:span><text:span text:style-name="CAPS">witnesseth</text:span><text:span text:style-name="Drop_20_Caps"> that the said </text:span><text:span text:style-name="Drop_20_Caps"><text:span text:style-name="T2">Jean Mulinex</text:span></text:span><text:span text:style-name="Drop_20_Caps">, widow and executrix as aforesaid, for and in consideration of her said Bond obligatory, together with the purchase money aforesaid, to her bona fide paid the receipt whereof is hereby acknowledged, has granted, bargain, and sold, aliened, enfeoffed, released and confirmed and by these presents to </text:span><text:span text:style-name="Drop_20_Caps"><text:span text:style-name="T9">g</text:span></text:span><text:span text:style-name="Drop_20_Caps">rant, bargain, and sell, alien, enfeoff, <text:s/>release, and confirm unto the said </text:span><text:span text:style-name="Drop_20_Caps"><text:span text:style-name="T2">Patrick Lingoe</text:span></text:span><text:span text:style-name="Drop_20_Caps"> his heirs and assigns the above described land together with all and singular the woods, ways, water rights privileges, </text:span><text:span text:style-name="Drop_20_Caps"><text:span text:style-name="T9">hereditaments</text:span></text:span><text:span text:style-name="Drop_20_Caps"> and </text:span><text:span text:style-name="Drop_20_Caps"><text:span text:style-name="T11">appurtenances </text:span></text:span><text:span text:style-name="Drop_20_Caps">whatsoever to the said hereby granted, bargain, premises belonging or in any way any sort appertaining and the reversions and remainders, rents, issues, and profits thereof and every part thereof all the estate, right, title, interest, property, claim, and demand whatsoever either in law or equity of the said </text:span><text:span text:style-name="Drop_20_Caps"><text:span text:style-name="T2">Jean Mulinex</text:span></text:span><text:span text:style-name="Drop_20_Caps"> of, in, and to the set hereby granted premises.</text:span></text:p>
      <text:p text:style-name="P3"><text:span text:style-name="Drop_20_Caps"/></text:p>
      <text:p text:style-name="P8"><text:soft-page-break/><text:span text:style-name="CAPS">To have and to hold</text:span><text:span text:style-name="Drop_20_Caps"> the set hereby granted premises and every part thereof, with the appurtenances to the said </text:span><text:span text:style-name="Drop_20_Caps"><text:span text:style-name="T2">Patrick Lingoe</text:span></text:span><text:span text:style-name="Drop_20_Caps">, his heirs and assigns to the only proper use and behoof of him, the said </text:span><text:span text:style-name="Drop_20_Caps"><text:span text:style-name="T2">Patrick Lingoe</text:span></text:span><text:span text:style-name="Drop_20_Caps">, his heirs and assigns forever, the </text:span><text:span text:style-name="Drop_20_Caps"><text:span text:style-name="T10">p</text:span></text:span><text:span text:style-name="Drop_20_Caps">roprietors </text:span><text:span text:style-name="Drop_20_Caps"><text:span text:style-name="T10">intent</text:span></text:span><text:span text:style-name="Drop_20_Caps"> only accepted, and the said </text:span><text:span text:style-name="Drop_20_Caps"><text:span text:style-name="T2">Jean Mulinex,</text:span></text:span><text:span text:style-name="Drop_20_Caps"> for herself, her heirs, </text:span><text:span text:style-name="Drop_20_Caps"><text:span text:style-name="T10">executors</text:span></text:span><text:span text:style-name="Drop_20_Caps"> and administrators </text:span><text:span text:style-name="Drop_20_Caps"><text:span text:style-name="T10">doth</text:span></text:span><text:span text:style-name="Drop_20_Caps"> there by </text:span><text:span text:style-name="Drop_20_Caps"><text:span text:style-name="T10">c</text:span></text:span><text:span text:style-name="Drop_20_Caps">ovenant, promise and agree to and with the said </text:span><text:span text:style-name="Drop_20_Caps"><text:span text:style-name="T2">Patrick Lingoe</text:span></text:span><text:span text:style-name="Drop_20_Caps">, his heirs and assigns, that she, the said </text:span><text:span text:style-name="Drop_20_Caps"><text:span text:style-name="T2">Jean Mulinex</text:span></text:span><text:span text:style-name="Drop_20_Caps">, her </text:span><text:span text:style-name="Drop_20_Caps"><text:span text:style-name="T10">heirs</text:span></text:span><text:span text:style-name="Drop_20_Caps">, </text:span><text:span text:style-name="Drop_20_Caps"><text:span text:style-name="T10">executors</text:span></text:span><text:span text:style-name="Drop_20_Caps"> and administrators the said described tract of land and the hereby I bargained premises with the appurtenances unto him the said </text:span><text:span text:style-name="Drop_20_Caps"><text:span text:style-name="T2">Patrick Lingoe</text:span></text:span><text:span text:style-name="Drop_20_Caps">, his heirs and assigns, against her, the said </text:span><text:span text:style-name="Drop_20_Caps"><text:span text:style-name="T2">Jean Mulinex</text:span></text:span><text:span text:style-name="Drop_20_Caps"> and her heirs, and </text:span><text:span text:style-name="Drop_20_Caps"><text:span text:style-name="T10">t</text:span></text:span><text:span text:style-name="Drop_20_Caps">he heirs of the said </text:span><text:span text:style-name="Drop_20_Caps"><text:span text:style-name="T2">William Mulinex </text:span></text:span><text:span text:style-name="Drop_20_Caps"><text:span text:style-name="T3">[MULLINEX]</text:span></text:span><text:span text:style-name="Drop_20_Caps"><text:span text:style-name="T2">,</text:span></text:span><text:span text:style-name="Drop_20_Caps"> deceased, and against all and every other person or persons lawfully claiming or to </text:span><text:span text:style-name="Drop_20_Caps"><text:span text:style-name="T10">c</text:span></text:span><text:span text:style-name="Drop_20_Caps">laim by, from, or under her, them, or any of them shall and will warrant and forever defend by virtue of these presents and the said </text:span><text:span text:style-name="Drop_20_Caps"><text:span text:style-name="T2">Jean Mulinex</text:span></text:span><text:span text:style-name="Drop_20_Caps"> death by these presents nominate, constitute, authorized and a point </text:span><text:span text:style-name="CAPS_20_BOLD">Rhodes</text:span><text:span text:style-name="Drop_20_Caps"> </text:span><text:span text:style-name="CAPS_20_BOLD">shankland</text:span><text:span text:style-name="Drop_20_Caps"> Esquire and </text:span><text:span text:style-name="Drop_20_Caps"><text:span text:style-name="T10">M</text:span></text:span><text:span text:style-name="Drop_20_Caps">r. </text:span><text:span text:style-name="CAPS_20_BOLD">Richard</text:span><text:span text:style-name="Drop_20_Caps"> </text:span><text:span text:style-name="CAPS_20_BOLD">Coverdale</text:span><text:span text:style-name="Drop_20_Caps"> jointly or severally, her true and lawful attorneys for her and in her and stead to appear in the court of common pleas to be held at Lewes </text:span><text:span text:style-name="Drop_20_Caps"><text:span text:style-name="T10">T</text:span></text:span><text:span text:style-name="Drop_20_Caps">own in and for the said County of Sussex and there to acknowledge this present </text:span><text:span text:style-name="Drop_20_Caps"><text:span text:style-name="T10">in</text:span></text:span><text:span text:style-name="Drop_20_Caps">denture to be the act and deed of her, the said </text:span><text:span text:style-name="Drop_20_Caps"><text:span text:style-name="T2">Jean Mulinex</text:span></text:span><text:span text:style-name="Drop_20_Caps">, giving and granting unto the said attorneys and to each of them her full and whole power right and Authority in the premises and to request the same to be such recorded in the roles office and for the set County by these presents ratifying all and what so ever her said attorneys or either of them she'll or may lawfully do in or about </text:span><text:span text:style-name="Drop_20_Caps"><text:span text:style-name="T10">p</text:span></text:span><text:span text:style-name="Drop_20_Caps">romises by virtue hereof and declaring the same to be of equal force and virtue as if she, the said </text:span><text:span text:style-name="Drop_20_Caps"><text:span text:style-name="T2">Jean Mulinex</text:span></text:span><text:span text:style-name="Drop_20_Caps">, was personally present and acknowledge the same and do form of law.</text:span></text:p>
      <text:p text:style-name="P3"><text:span text:style-name="Drop_20_Caps"/></text:p>
      <text:p text:style-name="P3"><text:span text:style-name="Drop_20_Caps">In testimony where of the said </text:span><text:span text:style-name="Drop_20_Caps"><text:span text:style-name="T2">Jean Mulinex</text:span></text:span><text:span text:style-name="Drop_20_Caps"> h</text:span><text:span text:style-name="Drop_20_Caps"><text:span text:style-name="T13">ath</text:span></text:span><text:span text:style-name="Drop_20_Caps"> hereunto set her hand and affixed her seal the year and day first above written.</text:span></text:p>
      <text:p text:style-name="P3"><text:span text:style-name="Drop_20_Caps"/></text:p>
      <text:p text:style-name="P3"><text:span text:style-name="Drop_20_Caps"><text:span text:style-name="T2">Jean Mulinex</text:span></text:span><text:span text:style-name="Drop_20_Caps"> </text:span><text:span text:style-name="Drop_20_Caps"><text:span text:style-name="T13">{</text:span></text:span><text:span text:style-name="Drop_20_Caps">seal, her mark</text:span><text:span text:style-name="Drop_20_Caps"><text:span text:style-name="T13">}</text:span></text:span></text:p>
      <text:p text:style-name="P3"><text:span text:style-name="Drop_20_Caps"/></text:p>
      <text:p text:style-name="P3"><text:span text:style-name="Drop_20_Caps">Sealed and delivered in the presence of us</text:span></text:p>
      <text:p text:style-name="P3"><text:span text:style-name="Drop_20_Caps"/></text:p>
      <text:p text:style-name="P3"><text:span text:style-name="CAPS_20_BOLD">Eli Parker</text:span></text:p>
      <text:p text:style-name="P3"><text:span text:style-name="CAPS_20_BOLD">Rachel Parker</text:span></text:p>
      <text:p text:style-name="P3"><text:span text:style-name="CAPS_20_BOLD">Patience Parker</text:span></text:p>
      <text:p text:style-name="P3"><text:span text:style-name="Drop_20_Caps"/></text:p>
      <text:p text:style-name="P3"><text:span text:style-name="Drop_20_Caps"/></text:p>
      <text:p text:style-name="P10"><text:span text:style-name="Drop_20_Caps">State of Delaware</text:span></text:p>
      <text:p text:style-name="P3"><text:span text:style-name="Drop_20_Caps">Sussex County, to quit</text:span></text:p>
      <text:p text:style-name="P3"><text:span text:style-name="Drop_20_Caps"/></text:p>
      <text:p text:style-name="P3"><text:span text:style-name="Drop_20_Caps">Be it remembered that at a </text:span><text:span text:style-name="Drop_20_Caps"><text:span text:style-name="T10">C</text:span></text:span><text:span text:style-name="Drop_20_Caps">ourt of </text:span><text:span text:style-name="Drop_20_Caps"><text:span text:style-name="T10">C</text:span></text:span><text:span text:style-name="Drop_20_Caps">ommon </text:span><text:span text:style-name="Drop_20_Caps"><text:span text:style-name="T10">P</text:span></text:span><text:span text:style-name="Drop_20_Caps">leas held at Georgetown and in for the said County of Sussex </text:span><text:span text:style-name="Drop_20_Caps"><text:span text:style-name="T10">aforesaid </text:span></text:span><text:span text:style-name="Drop_20_Caps">on the 20th day of April Anno Domini 1796 </text:span><text:span text:style-name="CAPS_20_BOLD">Eli</text:span><text:span text:style-name="Drop_20_Caps"> </text:span><text:span text:style-name="CAPS_20_BOLD">Parker</text:span><text:span text:style-name="Drop_20_Caps"> made oath in due form of law that he saw </text:span><text:span text:style-name="Drop_20_Caps"><text:span text:style-name="T2">Jean Mulinex</text:span></text:span><text:span text:style-name="Drop_20_Caps"> </text:span><text:span text:style-name="Drop_20_Caps"><text:span text:style-name="T10">the grantor</text:span></text:span><text:span text:style-name="Drop_20_Caps"> to the hereto a</text:span><text:span text:style-name="Drop_20_Caps"><text:span text:style-name="T13">nnexed</text:span></text:span><text:span text:style-name="Drop_20_Caps"> deed sign, by making her mark, and seal and deliver the same that he subscribed his name there too as a witness and saw </text:span><text:span text:style-name="CAPS_20_BOLD">Rachel</text:span><text:span text:style-name="Drop_20_Caps"> </text:span><text:span text:style-name="CAPS_20_BOLD">Parker</text:span><text:span text:style-name="Drop_20_Caps"> and </text:span><text:span text:style-name="CAPS_20_BOLD">patience</text:span><text:span text:style-name="Drop_20_Caps"> </text:span><text:span text:style-name="CAPS_20_BOLD">Parker</text:span><text:span text:style-name="Drop_20_Caps"> subscribe their names as two other Witnesses at the same time. </text:span><text:span text:style-name="CAPS_20_BOLD">R</text:span><text:span text:style-name="CAPS_20_BOLD"><text:span text:style-name="T13">h</text:span></text:span><text:span text:style-name="CAPS_20_BOLD">oads</text:span><text:span text:style-name="Drop_20_Caps"> </text:span><text:span text:style-name="CAPS_20_BOLD">shankland</text:span><text:span text:style-name="Drop_20_Caps"> Esquire came into the open </text:span><text:span text:style-name="Drop_20_Caps"><text:span text:style-name="T10">court</text:span></text:span><text:span text:style-name="Drop_20_Caps"> and by virtue of the power of attorney to him given that acknowledge that hereto </text:span><text:span text:style-name="Drop_20_Caps"><text:span text:style-name="T13">annexed</text:span></text:span><text:span text:style-name="Drop_20_Caps"> deed to </text:span><text:span text:style-name="Drop_20_Caps"><text:span text:style-name="T2">Patrick Lingoe</text:span></text:span><text:span text:style-name="Drop_20_Caps"> with the lands and premises there in specified to be his right hand property according to the purport a</text:span><text:span text:style-name="Drop_20_Caps"><text:span text:style-name="T13">nd </text:span></text:span><text:span text:style-name="Drop_20_Caps">effect thereof.</text:span></text:p>
      <text:p text:style-name="P3"><text:span text:style-name="Drop_20_Caps"/></text:p>
      <text:p text:style-name="P3"><text:span text:style-name="Drop_20_Caps">And testimony whereof I have hereunto set my hand and seal of office this 25th day of May in the year of horse head.</text:span></text:p>
      <text:p text:style-name="P3"><text:span text:style-name="Drop_20_Caps"/></text:p>
      <text:p text:style-name="P3"><text:span text:style-name="CAPS_20_BOLD">Nathaniel</text:span><text:span text:style-name="Drop_20_Caps"> </text:span><text:span text:style-name="CAPS_20_BOLD">Mitchell</text:span><text:span text:style-name="Drop_20_Caps">, Pro</text:span><text:span text:style-name="Drop_20_Caps"><text:span text:style-name="T10">tho</text:span></text:span><text:span text:style-name="Drop_20_Caps">notary</text:span></text:p>
      <text:p text:style-name="P9"><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5">###### <text:s text:c="2"/># <text:s text:c="4"/># <text:s text:c="2"/>##### <text:s text:c="2"/>####### <text:s/># <text:s text:c="4"/># <text:s text:c="9"/>##### <text:s text:c="2"/>####### <text:s/># <text:s text:c="4"/>#</text:span></text:span></text:p>
      <text:p text:style-name="P4"><text:span text:style-name="Drop_20_Caps"><text:span text:style-name="T5"># <text:s text:c="4"/># <text:s/>## <text:s text:c="2"/>## <text:s/># <text:s text:c="4"/># <text:s/># <text:s text:c="7"/>## <text:s text:c="3"/># <text:s text:c="8"/># <text:s text:c="4"/># <text:s/># <text:s text:c="4"/># <text:s/>## <text:s text:c="2"/>##</text:span></text:span></text:p>
      <text:p text:style-name="P4"><text:span text:style-name="Drop_20_Caps"><text:span text:style-name="T5"># <text:s text:c="4"/># <text:s/># # # # <text:s/># <text:s text:c="7"/># <text:s text:c="7"/># # <text:s text:c="2"/># <text:s text:c="8"/># <text:s text:c="7"/># <text:s text:c="4"/># <text:s/># # # #</text:span></text:span></text:p>
      <text:p text:style-name="P4"><text:span text:style-name="Drop_20_Caps"><text:span text:style-name="T5">###### <text:s text:c="2"/># <text:s/># <text:s/># <text:s/># <text:s/>#### <text:s/>##### <text:s text:c="3"/># <text:s/># <text:s/># <text:s text:c="8"/># <text:s text:c="7"/># <text:s text:c="4"/># <text:s/># <text:s/># <text:s/>#</text:span></text:span></text:p>
      <text:p text:style-name="P4"><text:span text:style-name="Drop_20_Caps"><text:span text:style-name="T5"># <text:s text:c="4"/># <text:s/># <text:s text:c="4"/># <text:s/># <text:s text:c="4"/># <text:s/># <text:s text:c="7"/># <text:s text:c="2"/># # <text:s text:c="8"/># <text:s text:c="7"/># <text:s text:c="4"/># <text:s/># <text:s text:c="4"/>#</text:span></text:span></text:p>
      <text:p text:style-name="P4"><text:span text:style-name="Drop_20_Caps"><text:span text:style-name="T5"># <text:s text:c="4"/># <text:s/># <text:s text:c="4"/># <text:s/># <text:s text:c="4"/># <text:s/># <text:s text:c="7"/># <text:s text:c="3"/>## <text:s text:c="2"/>### <text:s text:c="2"/># <text:s text:c="4"/># <text:s/># <text:s text:c="4"/># <text:s/># <text:s text:c="4"/>#</text:span></text:span></text:p>
      <text:p text:style-name="P4"><text:span text:style-name="Drop_20_Caps"><text:span text:style-name="T5">###### <text:s text:c="2"/># <text:s text:c="4"/># <text:s text:c="2"/>##### <text:s text:c="2"/>####### <text:s/># <text:s text:c="4"/># <text:s text:c="2"/>### <text:s text:c="3"/>##### <text:s text:c="2"/>####### <text:s/># <text:s text:c="4"/>#</text:span></text:span></text:p>
      <text:p text:style-name="P4"><text:span text:style-name="Drop_20_Caps"><text:span text:style-name="T5"/></text:span></text:p>
      <text:p text:style-name="P5"><text:span text:style-name="Drop_20_Caps"/></text:p>
      <text:p text:style-name="P5"><text:span text:style-name="Drop_20_Caps"/></text:p>
      <text:p text:style-name="P5"><text:span text:style-name="Drop_20_Caps"/></text:p>
      <text:p text:style-name="P5"><text:span text:style-name="Drop_20_Caps"><text:span text:style-name="T6">Transcribed from original documents by Brent R. Brian &amp; Martha M. Brian.</text:span></text:span></text:p>
      <text:p text:style-name="P5"><text:span text:style-name="Drop_20_Caps"/></text:p>
      <text:p text:style-name="P5"><text:span text:style-name="Drop_20_Caps"><text:span text:style-name="T6">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4">BMGEN</text:span></text:span></text:a></text:p>
      <text:p text:style-name="P5"><text:span text:style-name="Drop_20_Caps"/></text:p>
      <text:p text:style-name="P5"><text:span text:style-name="Drop_20_Caps"><text:span text:style-name="T4">We claim </text:span></text:span><text:span text:style-name="CAPS_20_BOLD"><text:span text:style-name="T6">COPYLEFT </text:span></text:span><text:span text:style-name="Drop_20_Caps"><text:span text:style-name="T6">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4">In short, use what you like. <text:s/>But if you use our stuff, mention us as the source.</text:span></text:span></text:p>
      <text:p text:style-name="P5"><text:span text:style-name="Drop_20_Caps"/></text:p>
      <text:p text:style-name="P5"><text:span text:style-name="Drop_20_Caps"><text:span text:style-name="T4">Brent R. Brian</text:span></text:span></text:p>
      <text:p text:style-name="P5"><text:span text:style-name="Drop_20_Caps"><text:span text:style-name="T4">Martha M. Brian</text:span></text:span></text:p>
      <text:p text:style-name="P5"><text:a xlink:type="simple" xlink:href="mailto:BrianMitchellGenealogy@gmail.com" text:style-name="Internet_20_link" text:visited-style-name="Visited_20_Internet_20_Link"><text:span text:style-name="Drop_20_Caps"><text:span text:style-name="T4">BrianMitchellJean Mulinex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a191" officeooo:paragraph-rsid="0019a191"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Jean Mulinex</text:span> to <text:span text:style-name="MT1">Patrick Lingoe</text:span> 1783</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4-13T19:24:04.768703106</dc:date>
    <dc:creator>brent </dc:creator>
    <meta:editing-duration>PT40M1S</meta:editing-duration>
    <meta:editing-cycles>12</meta:editing-cycles>
    <meta:document-statistic meta:table-count="0" meta:image-count="0" meta:object-count="0" meta:page-count="4" meta:paragraph-count="39" meta:word-count="1333" meta:character-count="7394" meta:non-whitespace-character-count="5832"/>
  </office:meta>
</office:document-meta>
</file>