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c30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e1c6f"/>
    </style:style>
    <style:style style:name="P8" style:family="paragraph" style:parent-style-name="Standard">
      <style:text-properties officeooo:paragraph-rsid="0011597c"/>
    </style:style>
    <style:style style:name="T1" style:family="text">
      <style:text-properties officeooo:rsid="0019c309"/>
    </style:style>
    <style:style style:name="T2" style:family="text">
      <style:text-properties fo:text-transform="uppercase" fo:color="#000000" style:font-name="Liberation Mono2" officeooo:rsid="0019c309"/>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20254d" style:font-size-asian="10.5pt"/>
    </style:style>
    <style:style style:name="T5" style:family="text">
      <style:text-properties fo:text-transform="uppercase" fo:color="#000000" style:font-name="Liberation Mono2" fo:font-size="10pt" fo:font-weight="bold" officeooo:rsid="001e1c6f"/>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fo:font-weight="normal" officeooo:rsid="0019c309" style:font-weight-asian="normal" style:font-weight-complex="normal"/>
    </style:style>
    <style:style style:name="T10" style:family="text">
      <style:text-properties fo:color="#000000" style:font-name="Liberation Mono" fo:font-size="10pt" officeooo:rsid="001b4886" style:font-size-asian="10.5pt"/>
    </style:style>
    <style:style style:name="T11" style:family="text">
      <style:text-properties fo:color="#000000" style:font-name="Liberation Mono" fo:font-size="10pt" officeooo:rsid="001e1c6f" style:font-size-asian="10.5pt"/>
    </style:style>
    <style:style style:name="T12" style:family="text">
      <style:text-properties fo:color="#000000" style:font-name="Liberation Mono" fo:font-size="10pt" officeooo:rsid="001e993b" style:font-size-asian="10.5pt"/>
    </style:style>
    <style:style style:name="T13" style:family="text">
      <style:text-properties fo:color="#000000" style:font-name="Liberation Mono" fo:font-size="10pt" officeooo:rsid="001f1ffc" style:font-size-asian="10.5pt"/>
    </style:style>
    <style:style style:name="T14" style:family="text">
      <style:text-properties fo:color="#000000" style:font-name="Liberation Mono" fo:font-size="10pt" officeooo:rsid="001fbf2d" style:font-size-asian="10.5pt"/>
    </style:style>
    <style:style style:name="T15" style:family="text">
      <style:text-properties fo:color="#000000" style:font-name="Liberation Mono" fo:font-size="10pt" officeooo:rsid="0020254d" style:font-size-asian="10.5pt"/>
    </style:style>
    <style:style style:name="T16" style:family="text">
      <style:text-properties fo:color="#000000" style:font-name="Liberation Mono" fo:font-size="10pt" officeooo:rsid="00217047" style:font-size-asian="10.5pt"/>
    </style:style>
    <style:style style:name="T17" style:family="text">
      <style:text-properties officeooo:rsid="001b4886"/>
    </style:style>
    <style:style style:name="T18" style:family="text">
      <style:text-properties officeooo:rsid="001e1c6f"/>
    </style:style>
    <style:style style:name="T19" style:family="text">
      <style:text-properties officeooo:rsid="001e993b"/>
    </style:style>
    <style:style style:name="T20" style:family="text">
      <style:text-properties officeooo:rsid="001f1ffc"/>
    </style:style>
    <style:style style:name="T21" style:family="text">
      <style:text-properties officeooo:rsid="001fbf2d"/>
    </style:style>
    <style:style style:name="T22" style:family="text">
      <style:text-properties officeooo:rsid="0020254d"/>
    </style:style>
    <style:style style:name="T23" style:family="text">
      <style:text-properties officeooo:rsid="002170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3">Thomas</text:span></text:span><text:span text:style-name="Drop_20_Caps"> </text:span><text:span text:style-name="Drop_20_Caps"><text:span text:style-name="T3">Tamplin</text:span></text:span><text:span text:style-name="Drop_20_Caps"> </text:span><text:span text:style-name="T9">to</text:span><text:span text:style-name="Drop_20_Caps"> </text:span><text:span text:style-name="Drop_20_Caps"><text:span text:style-name="T3">James</text:span></text:span><text:span text:style-name="Drop_20_Caps"> </text:span><text:span text:style-name="Drop_20_Caps"><text:span text:style-name="T3">Tamplin</text:span></text:span></text:p>
      <text:p text:style-name="P3"><text:span text:style-name="Drop_20_Caps"/></text:p>
      <text:p text:style-name="P3"><text:span text:style-name="Drop_20_Caps">This indenture made the third day of August in the year of Our Lord 1773 between </text:span><text:span text:style-name="Drop_20_Caps"><text:span text:style-name="T3">James</text:span></text:span><text:span text:style-name="Drop_20_Caps"> </text:span><text:span text:style-name="Drop_20_Caps"><text:span text:style-name="T3">Tamplin</text:span></text:span><text:span text:style-name="Drop_20_Caps"> of the county of Sussex on Delaware of the one part and </text:span><text:span text:style-name="Drop_20_Caps"><text:span text:style-name="T3">Thomas</text:span></text:span><text:span text:style-name="Drop_20_Caps"> </text:span><text:span text:style-name="Drop_20_Caps"><text:span text:style-name="T3">Tamplin</text:span></text:span><text:span text:style-name="Drop_20_Caps"> of the county of for said of the other part.</text:span></text:p>
      <text:p text:style-name="P3"><text:span text:style-name="Drop_20_Caps"/></text:p>
      <text:p text:style-name="P7"><text:span text:style-name="CAPS">Witnesses</text:span><text:span text:style-name="Drop_20_Caps"> that whereas there is a certain tract of land </text:span><text:span text:style-name="Drop_20_Caps"><text:span text:style-name="T17">s</text:span></text:span><text:span text:style-name="Drop_20_Caps">ituate lying and being in the Indian River hundred and County aforesaid granted by a </text:span><text:span text:style-name="Drop_20_Caps"><text:span text:style-name="T10">p</text:span></text:span><text:span text:style-name="Drop_20_Caps">roprietors warrant to a certain </text:span><text:span text:style-name="Drop_20_Caps"><text:span text:style-name="T3">Thomas</text:span></text:span><text:span text:style-name="Drop_20_Caps"> </text:span><text:span text:style-name="Drop_20_Caps"><text:span text:style-name="T3">Bryan</text:span></text:span><text:span text:style-name="Drop_20_Caps"> late of </text:span><text:span text:style-name="Drop_20_Caps"><text:span text:style-name="T10">ye c</text:span></text:span><text:span text:style-name="Drop_20_Caps">ounty aforesaid, deceased, who by his deed of sale duly executed under his hand and seal conveyed it to </text:span><text:span text:style-name="Drop_20_Caps"><text:span text:style-name="T3">William</text:span></text:span><text:span text:style-name="Drop_20_Caps"> </text:span><text:span text:style-name="Drop_20_Caps"><text:span text:style-name="T3">blizard</text:span></text:span><text:span text:style-name="Drop_20_Caps"> and the said </text:span><text:span text:style-name="Drop_20_Caps"><text:span text:style-name="T3">William</text:span></text:span><text:span text:style-name="Drop_20_Caps"> </text:span><text:span text:style-name="Drop_20_Caps"><text:span text:style-name="T3">blizard</text:span></text:span><text:span text:style-name="Drop_20_Caps"> conveyed the said tract of land to </text:span><text:span text:style-name="Drop_20_Caps"><text:span text:style-name="T3">Ezekiel</text:span></text:span><text:span text:style-name="Drop_20_Caps"> </text:span><text:span text:style-name="Drop_20_Caps"><text:span text:style-name="T3">Jackson</text:span></text:span><text:span text:style-name="Drop_20_Caps"> and you said is </text:span><text:span text:style-name="Drop_20_Caps"><text:span text:style-name="T3">Ezekiel</text:span></text:span><text:span text:style-name="Drop_20_Caps"> </text:span><text:span text:style-name="Drop_20_Caps"><text:span text:style-name="T3">Jackson</text:span></text:span><text:span text:style-name="Drop_20_Caps"> by his writing obligatory under his hand and seal obliged him self to convey it to </text:span><text:span text:style-name="Drop_20_Caps"><text:span text:style-name="T3">Richard</text:span></text:span><text:span text:style-name="Drop_20_Caps"> </text:span><text:span text:style-name="Drop_20_Caps"><text:span text:style-name="T3">Tamplin</text:span></text:span><text:span text:style-name="Drop_20_Caps"> but he, </text:span><text:span text:style-name="Drop_20_Caps"><text:span text:style-name="T17">t</text:span></text:span><text:span text:style-name="Drop_20_Caps">he said </text:span><text:span text:style-name="Drop_20_Caps"><text:span text:style-name="T3">Richard,</text:span></text:span><text:span text:style-name="Drop_20_Caps"> dying before </text:span><text:span text:style-name="Drop_20_Caps"><text:span text:style-name="T10">conveyance</text:span></text:span><text:span text:style-name="Drop_20_Caps"> was made the said </text:span><text:span text:style-name="Drop_20_Caps"><text:span text:style-name="T3">Ezekiel</text:span></text:span><text:span text:style-name="Drop_20_Caps"> </text:span><text:span text:style-name="Drop_20_Caps"><text:span text:style-name="T3">Jackson</text:span></text:span><text:span text:style-name="Drop_20_Caps"> conveyed it to the </text:span><text:span text:style-name="Drop_20_Caps"><text:span text:style-name="T10">heirs</text:span></text:span><text:span text:style-name="Drop_20_Caps"> of the said </text:span><text:span text:style-name="Drop_20_Caps"><text:span text:style-name="T3">Richard</text:span></text:span><text:span text:style-name="Drop_20_Caps"> </text:span><text:span text:style-name="Drop_20_Caps"><text:span text:style-name="T3">Tamplin</text:span></text:span><text:span text:style-name="Drop_20_Caps"> and ye aforesaid </text:span><text:span text:style-name="Drop_20_Caps"><text:span text:style-name="T3">James</text:span></text:span><text:span text:style-name="Drop_20_Caps"> </text:span><text:span text:style-name="Drop_20_Caps"><text:span text:style-name="T3">Tamplin</text:span></text:span><text:span text:style-name="Drop_20_Caps"> </text:span><text:span text:style-name="Drop_20_Caps"><text:span text:style-name="T10">elder sons</text:span></text:span><text:span text:style-name="Drop_20_Caps"> of the said </text:span><text:span text:style-name="Drop_20_Caps"><text:span text:style-name="T3">Richard</text:span></text:span><text:span text:style-name="Drop_20_Caps"> </text:span><text:span text:style-name="Drop_20_Caps"><text:span text:style-name="T3">Tamplin, </text:span></text:span><text:span text:style-name="Drop_20_Caps">deceased, </text:span><text:span text:style-name="Drop_20_Caps"><text:span text:style-name="T17">proffered</text:span></text:span><text:span text:style-name="Drop_20_Caps"><text:span text:style-name="T10"> </text:span></text:span><text:span text:style-name="Drop_20_Caps">a petition to the orphans court for the county of for said praying you said Court to a point five freeholders to if I </text:span><text:span text:style-name="Drop_20_Caps"><text:span text:style-name="T11">divide</text:span></text:span><text:span text:style-name="Drop_20_Caps"> </text:span><text:span text:style-name="Drop_20_Caps"><text:span text:style-name="T18">the said </text:span></text:span><text:span text:style-name="Drop_20_Caps">land among the several </text:span><text:span text:style-name="Drop_20_Caps"><text:span text:style-name="T11">heirs</text:span></text:span><text:span text:style-name="Drop_20_Caps"> of the aforesaid </text:span><text:span text:style-name="Drop_20_Caps"><text:span text:style-name="T3">Richard</text:span></text:span><text:span text:style-name="Drop_20_Caps"> </text:span><text:span text:style-name="Drop_20_Caps"><text:span text:style-name="T3">Tamplin,</text:span></text:span><text:span text:style-name="Drop_20_Caps"> which petition the court was pleased to </text:span><text:span text:style-name="Drop_20_Caps"><text:span text:style-name="T11">g</text:span></text:span><text:span text:style-name="Drop_20_Caps">rant, and the said freeholders, after going to the land made return to ye said court that </text:span><text:span text:style-name="Drop_20_Caps"><text:span text:style-name="T11">ye</text:span></text:span><text:span text:style-name="Drop_20_Caps"> said land would not bear dividing among the several </text:span><text:span text:style-name="Drop_20_Caps"><text:span text:style-name="T11">heirs</text:span></text:span><text:span text:style-name="Drop_20_Caps"> of the said </text:span><text:span text:style-name="Drop_20_Caps"><text:span text:style-name="T3">Richard</text:span></text:span><text:span text:style-name="Drop_20_Caps"> </text:span><text:span text:style-name="Drop_20_Caps"><text:span text:style-name="T3">Tamplin</text:span></text:span><text:span text:style-name="Drop_20_Caps"> agreeable to </text:span><text:span text:style-name="Drop_20_Caps"><text:span text:style-name="T11">ye</text:span></text:span><text:span text:style-name="Drop_20_Caps"> said directions of an act of assembly in such case made and provided without </text:span><text:span text:style-name="Drop_20_Caps"><text:span text:style-name="T11">spoiling</text:span></text:span><text:span text:style-name="Drop_20_Caps"> and </text:span><text:span text:style-name="Drop_20_Caps"><text:span text:style-name="T18">marring </text:span></text:span><text:span text:style-name="Drop_20_Caps">the whole. </text:span><text:span text:style-name="Drop_20_Caps"><text:span text:style-name="T11">W</text:span></text:span><text:span text:style-name="Drop_20_Caps">hereupon the said court appointed 3 freeholders to set a value upon the </text:span><text:span text:style-name="Drop_20_Caps"><text:span text:style-name="T11">said land</text:span></text:span><text:span text:style-name="Drop_20_Caps"> according to ye directions of ye aforesaid Act of assembly which said three freeholders in obedience to ye said appointment made return of their valuation of the same whereupon he aforesaid </text:span><text:span text:style-name="Drop_20_Caps"><text:span text:style-name="T3">James</text:span></text:span><text:span text:style-name="Drop_20_Caps"> </text:span><text:span text:style-name="Drop_20_Caps"><text:span text:style-name="T3">Tamplin</text:span></text:span><text:span text:style-name="Drop_20_Caps"> eldest son </text:span><text:span text:style-name="Drop_20_Caps"><text:span text:style-name="T11">of ye aforesaid </text:span></text:span><text:span text:style-name="Drop_20_Caps"><text:span text:style-name="T5">Richard</text:span></text:span><text:span text:style-name="Drop_20_Caps"><text:span text:style-name="T18"> </text:span></text:span><text:span text:style-name="Drop_20_Caps"><text:span text:style-name="T5">Tamplin</text:span></text:span>, <text:span text:style-name="T18">deceased, </text:span><text:span text:style-name="Drop_20_Caps">accepted the said land at </text:span><text:span text:style-name="Drop_20_Caps"><text:span text:style-name="T18">ye</text:span></text:span><text:span text:style-name="Drop_20_Caps"> evaluation thereof whereby </text:span><text:span text:style-name="Drop_20_Caps"><text:span text:style-name="T11">he</text:span></text:span><text:span text:style-name="Drop_20_Caps"> is seized of a good title to ye said land the butts and </text:span><text:span text:style-name="Drop_20_Caps"><text:span text:style-name="T11">b</text:span></text:span><text:span text:style-name="Drop_20_Caps">ounds there of being as follows:</text:span></text:p>
      <text:p text:style-name="P3"><text:span text:style-name="Drop_20_Caps"/></text:p>
      <text:p text:style-name="Quotations"><text:span text:style-name="Drop_20_Caps">Beginning at a corner White Oak and running from </text:span><text:span text:style-name="Drop_20_Caps"><text:span text:style-name="T12">thence</text:span></text:span><text:span text:style-name="Drop_20_Caps"> </text:span><text:span text:style-name="Drop_20_Caps"><text:span text:style-name="T12">S</text:span></text:span><text:span text:style-name="Drop_20_Caps"> 26 degrees </text:span><text:span text:style-name="Drop_20_Caps"><text:span text:style-name="T12">E</text:span></text:span><text:span text:style-name="Drop_20_Caps"> 82 degrees </text:span><text:span text:style-name="Drop_20_Caps"><text:span text:style-name="T19">eighty two</text:span></text:span><text:span text:style-name="Drop_20_Caps"> perches to a corner small </text:span><text:span text:style-name="Drop_20_Caps"><text:span text:style-name="T12">W</text:span></text:span><text:span text:style-name="Drop_20_Caps">hite </text:span><text:span text:style-name="Drop_20_Caps"><text:span text:style-name="T19">O</text:span></text:span><text:span text:style-name="Drop_20_Caps">ak, thence </text:span><text:span text:style-name="Drop_20_Caps"><text:span text:style-name="T12">S</text:span></text:span><text:span text:style-name="Drop_20_Caps"> 59</text:span><text:span text:style-name="Drop_20_Caps"><text:span text:style-name="T19">¼ </text:span></text:span><text:span text:style-name="Drop_20_Caps">degrees </text:span><text:span text:style-name="Drop_20_Caps"><text:span text:style-name="T12">E</text:span></text:span><text:span text:style-name="Drop_20_Caps"> 140 purchase to a corner post and standing on the </text:span><text:span text:style-name="Drop_20_Caps"><text:span text:style-name="T19">s</text:span></text:span><text:span text:style-name="Drop_20_Caps"><text:span text:style-name="T12">outh</text:span></text:span><text:span text:style-name="Drop_20_Caps"> side of a swamp then through the </text:span><text:span text:style-name="Drop_20_Caps"><text:span text:style-name="T12">said</text:span></text:span><text:span text:style-name="Drop_20_Caps"> swamp </text:span><text:span text:style-name="Drop_20_Caps"><text:span text:style-name="T12">N</text:span></text:span><text:span text:style-name="Drop_20_Caps"> </text:span><text:span text:style-name="Drop_20_Caps"><text:span text:style-name="T12">¼ of</text:span></text:span><text:span text:style-name="Drop_20_Caps"> degree W 66 perches to a corner post standing in a swamp, then </text:span><text:span text:style-name="Drop_20_Caps"><text:span text:style-name="T12">N</text:span></text:span><text:span text:style-name="Drop_20_Caps"> 1¼ degrees </text:span><text:span text:style-name="Drop_20_Caps"><text:span text:style-name="T12">W</text:span></text:span><text:span text:style-name="Drop_20_Caps"> 84 perches to a corner White Oak, then </text:span><text:span text:style-name="Drop_20_Caps"><text:span text:style-name="T12">N</text:span></text:span><text:span text:style-name="Drop_20_Caps"> 46¾ degrees </text:span><text:span text:style-name="Drop_20_Caps"><text:span text:style-name="T12">W</text:span></text:span><text:span text:style-name="Drop_20_Caps"> 69 perches to a </text:span><text:span text:style-name="Drop_20_Caps"><text:span text:style-name="T12">W</text:span></text:span><text:span text:style-name="Drop_20_Caps">hite </text:span><text:span text:style-name="Drop_20_Caps"><text:span text:style-name="T12">O</text:span></text:span><text:span text:style-name="Drop_20_Caps">ak and from since </text:span><text:span text:style-name="Drop_20_Caps"><text:span text:style-name="T12">S</text:span></text:span><text:span text:style-name="Drop_20_Caps"> 66 degrees </text:span><text:span text:style-name="Drop_20_Caps"><text:span text:style-name="T12">W</text:span></text:span><text:span text:style-name="Drop_20_Caps"> 104 perches to a white oak, then </text:span><text:span text:style-name="Drop_20_Caps"><text:span text:style-name="T12">S</text:span></text:span><text:span text:style-name="Drop_20_Caps"> 49° </text:span><text:span text:style-name="Drop_20_Caps"><text:span text:style-name="T12">W</text:span></text:span><text:span text:style-name="Drop_20_Caps"> 14 perches to the first </text:span><text:span text:style-name="Drop_20_Caps"><text:span text:style-name="T12">b</text:span></text:span><text:span text:style-name="Drop_20_Caps">ounder or place of beginning.</text:span></text:p>
      <text:p text:style-name="P3"><text:span text:style-name="Drop_20_Caps">Containing and laid off for 119 acres of land.</text:span></text:p>
      <text:p text:style-name="P3"><text:span text:style-name="Drop_20_Caps"/></text:p>
      <text:p text:style-name="P3"><text:span text:style-name="CAPS">Now this indenture Witnesse</text:span><text:span text:style-name="CAPS"><text:span text:style-name="T20">TH</text:span></text:span><text:span text:style-name="Drop_20_Caps"> at the said </text:span><text:span text:style-name="Drop_20_Caps"><text:span text:style-name="T3">Thomas</text:span></text:span><text:span text:style-name="Drop_20_Caps"> </text:span><text:span text:style-name="Drop_20_Caps"><text:span text:style-name="T3">Tamplin,</text:span></text:span><text:span text:style-name="Drop_20_Caps"> before the signing and sealing he</text:span><text:span text:style-name="Drop_20_Caps"><text:span text:style-name="T20">r</text:span></text:span><text:span text:style-name="Drop_20_Caps"><text:span text:style-name="T13">e</text:span></text:span><text:span text:style-name="Drop_20_Caps">of, </text:span><text:span text:style-name="Drop_20_Caps"><text:span text:style-name="T20">y</text:span></text:span><text:span text:style-name="Drop_20_Caps">e receipt whereof ye said </text:span><text:span text:style-name="Drop_20_Caps"><text:span text:style-name="T3">James</text:span></text:span><text:span text:style-name="Drop_20_Caps"> </text:span><text:span text:style-name="Drop_20_Caps"><text:span text:style-name="T3">Tamplin</text:span></text:span><text:span text:style-name="Drop_20_Caps"> </text:span><text:span text:style-name="Drop_20_Caps"><text:span text:style-name="T13">doth</text:span></text:span><text:span text:style-name="Drop_20_Caps"> hereby acknowledge, has granted, bargain</text:span><text:span text:style-name="Drop_20_Caps"><text:span text:style-name="T20">ed</text:span></text:span><text:span text:style-name="Drop_20_Caps">, and sold and by these presents </text:span><text:span text:style-name="Drop_20_Caps"><text:span text:style-name="T13">d</text:span></text:span><text:span text:style-name="Drop_20_Caps">o </text:span><text:span text:style-name="Drop_20_Caps"><text:span text:style-name="T13">g</text:span></text:span><text:span text:style-name="Drop_20_Caps">rant, bargain, and sell unto him, the said </text:span><text:span text:style-name="Drop_20_Caps"><text:span text:style-name="T3">Thomas</text:span></text:span><text:span text:style-name="Drop_20_Caps"> </text:span><text:span text:style-name="Drop_20_Caps"><text:span text:style-name="T3">Tamplin,</text:span></text:span><text:span text:style-name="Drop_20_Caps"> his </text:span><text:span text:style-name="Drop_20_Caps"><text:span text:style-name="T13">heirs</text:span></text:span><text:span text:style-name="Drop_20_Caps"> and a</text:span><text:span text:style-name="Drop_20_Caps"><text:span text:style-name="T13">s</text:span></text:span><text:span text:style-name="Drop_20_Caps">sign</text:span><text:span text:style-name="Drop_20_Caps"><text:span text:style-name="T20">s</text:span></text:span><text:span text:style-name="Drop_20_Caps"> all his right, title, interest, property, claim and demand of, in, or to ye aforesaid tract of land together with all and singular the buildings, improvements, hereditam</text:span><text:span text:style-name="Drop_20_Caps"><text:span text:style-name="T20">ents</text:span></text:span><text:span text:style-name="Drop_20_Caps"> and appurtenances whatsoever unto the same belonging or in any wise appertaining as also all ye estate, right, title, interest, property, claim and demand of him ye said </text:span><text:span text:style-name="Drop_20_Caps"><text:span text:style-name="T3">James</text:span></text:span><text:span text:style-name="Drop_20_Caps"> </text:span><text:span text:style-name="Drop_20_Caps"><text:span text:style-name="T3">Tamplin</text:span></text:span><text:span text:style-name="Drop_20_Caps"> of, in, or to every part and parcel thereof.</text:span></text:p>
      <text:p text:style-name="P3"><text:span text:style-name="Drop_20_Caps"/></text:p>
      <text:p text:style-name="P3"><text:span text:style-name="CAPS">To have and to hold</text:span><text:span text:style-name="Drop_20_Caps"> the aforesaid tract of land with </text:span><text:span text:style-name="Drop_20_Caps"><text:span text:style-name="T14">ye</text:span></text:span><text:span text:style-name="Drop_20_Caps"> appurtenances so bargained and </text:span><text:span text:style-name="Drop_20_Caps"><text:span text:style-name="T14">sold</text:span></text:span><text:span text:style-name="Drop_20_Caps"> and said </text:span><text:span text:style-name="Drop_20_Caps"><text:span text:style-name="T3">Thomas</text:span></text:span><text:span text:style-name="Drop_20_Caps"> </text:span><text:span text:style-name="Drop_20_Caps"><text:span text:style-name="T3">Tamplin</text:span></text:span><text:span text:style-name="Drop_20_Caps">, his heirs and assigns, to ye only proper use and behoof of him the said </text:span><text:span text:style-name="Drop_20_Caps"><text:span text:style-name="T3">Thomas</text:span></text:span><text:span text:style-name="Drop_20_Caps"> </text:span><text:span text:style-name="Drop_20_Caps"><text:span text:style-name="T3">Tamplin</text:span></text:span><text:span text:style-name="Drop_20_Caps"> his heirs and assigns forever. And if he said </text:span><text:span text:style-name="Drop_20_Caps"><text:span text:style-name="T3">James</text:span></text:span><text:span text:style-name="Drop_20_Caps"> </text:span><text:span text:style-name="Drop_20_Caps"><text:span text:style-name="T3">Tamplin</text:span></text:span><text:span text:style-name="Drop_20_Caps"> for myself my heirs, </text:span><text:span text:style-name="Drop_20_Caps"><text:span text:style-name="T21">executors and administrators do covenant to and with ye </text:span></text:span><text:span text:style-name="Drop_20_Caps">said </text:span><text:span text:style-name="Drop_20_Caps"><text:span text:style-name="T3">Thomas</text:span></text:span><text:span text:style-name="Drop_20_Caps"> </text:span><text:span text:style-name="Drop_20_Caps"><text:span text:style-name="T3">Tamplin</text:span></text:span><text:span text:style-name="Drop_20_Caps"> his heirs, executor, administrators and a</text:span><text:span text:style-name="Drop_20_Caps"><text:span text:style-name="T14">s</text:span></text:span><text:span text:style-name="Drop_20_Caps">signs that I, </text:span><text:soft-page-break/><text:span text:style-name="Drop_20_Caps"><text:span text:style-name="T21">y</text:span></text:span><text:span text:style-name="Drop_20_Caps"><text:span text:style-name="T14">e</text:span></text:span><text:span text:style-name="Drop_20_Caps"> said </text:span><text:span text:style-name="Drop_20_Caps"><text:span text:style-name="T3">James</text:span></text:span><text:span text:style-name="Drop_20_Caps"> </text:span><text:span text:style-name="Drop_20_Caps"><text:span text:style-name="T3">Tamplin</text:span></text:span><text:span text:style-name="Drop_20_Caps">, the said tract of land with ye appurtenances against ye lawful claim or claims of </text:span><text:span text:style-name="Drop_20_Caps"><text:span text:style-name="T22">me the </text:span></text:span><text:span text:style-name="Drop_20_Caps">said </text:span><text:span text:style-name="Drop_20_Caps"><text:span text:style-name="T3">James</text:span></text:span><text:span text:style-name="Drop_20_Caps"> </text:span><text:span text:style-name="Drop_20_Caps"><text:span text:style-name="T3">Tamplin</text:span></text:span><text:span text:style-name="Drop_20_Caps"> my heirs, </text:span><text:span text:style-name="Drop_20_Caps"><text:span text:style-name="T14">executors</text:span></text:span><text:span text:style-name="Drop_20_Caps">, administrators, and assigns to him you said </text:span><text:span text:style-name="Drop_20_Caps"><text:span text:style-name="T3">Thomas</text:span></text:span><text:span text:style-name="Drop_20_Caps"> </text:span><text:span text:style-name="Drop_20_Caps"><text:span text:style-name="T3">Tamplin</text:span></text:span><text:span text:style-name="Drop_20_Caps"> his heirs and assigns to be hold</text:span><text:span text:style-name="Drop_20_Caps"><text:span text:style-name="T15">en</text:span></text:span><text:span text:style-name="Drop_20_Caps"> of the chief Lord or Lords of the fee the</text:span><text:span text:style-name="Drop_20_Caps"><text:span text:style-name="T15">re</text:span></text:span><text:span text:style-name="Drop_20_Caps">of sh</text:span><text:span text:style-name="Drop_20_Caps"><text:span text:style-name="T15">a</text:span></text:span><text:span text:style-name="Drop_20_Caps">ll in and forever will warrant and defend.</text:span></text:p>
      <text:p text:style-name="P3"><text:span text:style-name="Drop_20_Caps"/></text:p>
      <text:p text:style-name="P3"><text:span text:style-name="Drop_20_Caps">In testimony whereof I the said </text:span><text:span text:style-name="Drop_20_Caps"><text:span text:style-name="T3">James</text:span></text:span><text:span text:style-name="Drop_20_Caps"> </text:span><text:span text:style-name="Drop_20_Caps"><text:span text:style-name="T3">Tamplin</text:span></text:span><text:span text:style-name="Drop_20_Caps"> do hereunto set my hand and seal ye day and year first above written.</text:span></text:p>
      <text:p text:style-name="P3"><text:span text:style-name="Drop_20_Caps"/></text:p>
      <text:p text:style-name="P3"><text:span text:style-name="Drop_20_Caps"><text:span text:style-name="T3">James</text:span></text:span><text:span text:style-name="Drop_20_Caps"> </text:span><text:span text:style-name="Drop_20_Caps"><text:span text:style-name="T3">Tamplin</text:span></text:span><text:span text:style-name="Drop_20_Caps"> </text:span><text:span text:style-name="Drop_20_Caps"><text:span text:style-name="T22">{</text:span></text:span><text:span text:style-name="Drop_20_Caps">seal</text:span><text:span text:style-name="Drop_20_Caps"><text:span text:style-name="T22">}</text:span></text:span></text:p>
      <text:p text:style-name="P3"><text:span text:style-name="Drop_20_Caps"/></text:p>
      <text:p text:style-name="P3"><text:span text:style-name="Drop_20_Caps">Signed, sealed, and delivered and ye presidents of us</text:span></text:p>
      <text:p text:style-name="P3"><text:span text:style-name="Drop_20_Caps"/></text:p>
      <text:p text:style-name="P3"><text:span text:style-name="CAPS_20_BOLD">Samuel Dodd</text:span></text:p>
      <text:p text:style-name="P3"><text:span text:style-name="CAPS_20_BOLD">Isaac Shel</text:span><text:span text:style-name="CAPS_20_BOLD"><text:span text:style-name="T4">P</text:span></text:span><text:span text:style-name="CAPS_20_BOLD">m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text:p>
      <text:p text:style-name="P3"><text:span text:style-name="Drop_20_Caps"><text:span text:style-name="T15">At</text:span></text:span><text:span text:style-name="Drop_20_Caps"> a court of </text:span><text:span text:style-name="Drop_20_Caps"><text:span text:style-name="T15">C</text:span></text:span><text:span text:style-name="Drop_20_Caps">ommon </text:span><text:span text:style-name="Drop_20_Caps"><text:span text:style-name="T15">P</text:span></text:span><text:span text:style-name="Drop_20_Caps">leas held at Lewes for ye County aforesaid the 4th day of August in the year of Our Lord 1773 </text:span><text:span text:style-name="Drop_20_Caps"><text:span text:style-name="T15">the</text:span></text:span><text:span text:style-name="Drop_20_Caps"> within deed of sale was acknowledged in due form of law by and unto the parties therein named.</text:span></text:p>
      <text:p text:style-name="P3"><text:span text:style-name="Drop_20_Caps"/></text:p>
      <text:p text:style-name="P3"><text:span text:style-name="Drop_20_Caps">Test </text:span><text:span text:style-name="CAPS_20_BOLD">J</text:span><text:span text:style-name="Drop_20_Caps">. </text:span><text:span text:style-name="CAPS_20_BOLD">Russell,</text:span><text:span text:style-name="Drop_20_Caps"> Deputy </text:span><text:span text:style-name="Drop_20_Caps"><text:span text:style-name="T16">prothonotary</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c30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c309"/>
    </style:style>
    <style:style style:name="MT2" style:family="text">
      <style:text-properties fo:text-transform="uppercase" fo:color="#000000" style:font-name="Liberation Mono2" officeooo:rsid="0019c30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James</text:span><text:span text:style-name="MT1"> </text:span><text:span text:style-name="MT2">Tamplin</text:span><text:span text:style-name="MT1"> to </text:span><text:span text:style-name="MT2">Thomas</text:span><text:span text:style-name="MT1"> </text:span><text:span text:style-name="MT2">Tamplin</text:span><text:span text:style-name="MT1"> 1773</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02T18:51:12.027515764</dc:date>
    <dc:creator>brent </dc:creator>
    <meta:editing-duration>PT1H24M15S</meta:editing-duration>
    <meta:editing-cycles>17</meta:editing-cycles>
    <meta:document-statistic meta:table-count="0" meta:image-count="0" meta:object-count="0" meta:page-count="3" meta:paragraph-count="34" meta:word-count="1018" meta:character-count="5589" meta:non-whitespace-character-count="4339"/>
  </office:meta>
</office:document-meta>
</file>