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f737"/>
    </style:style>
    <style:style style:name="P6" style:family="paragraph" style:parent-style-name="Standard">
      <style:text-properties officeooo:paragraph-rsid="001a6165"/>
    </style:style>
    <style:style style:name="P7" style:family="paragraph" style:parent-style-name="Header">
      <style:paragraph-properties fo:text-align="center" style:justify-single-word="false"/>
      <style:text-properties style:font-name="Liberation Mono" fo:font-size="10pt" fo:font-weight="bold" officeooo:rsid="001a15ca" officeooo:paragraph-rsid="001a15ca" style:font-size-asian="10.5pt" style:font-weight-asian="bold" style:font-weight-complex="bold"/>
    </style:style>
    <style:style style:name="P8" style:family="paragraph" style:parent-style-name="Quotations">
      <style:text-properties officeooo:paragraph-rsid="001a15c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737"/>
    </style:style>
    <style:style style:name="T5" style:family="text">
      <style:text-properties fo:text-transform="uppercase" fo:color="#000000" style:font-name="Liberation Mono2" fo:font-size="10pt" fo:font-weight="bold"/>
    </style:style>
    <style:style style:name="T6" style:family="text">
      <style:text-properties officeooo:rsid="001a15ca"/>
    </style:style>
    <style:style style:name="T7" style:family="text">
      <style:text-properties fo:color="#000000" style:font-name="Liberation Mono" fo:font-size="10pt" officeooo:rsid="001a15ca" style:font-size-asian="10.5pt"/>
    </style:style>
    <style:style style:name="T8" style:family="text">
      <style:text-properties fo:color="#000000" style:text-position="super 58%" style:font-name="Liberation Mono" fo:font-size="10pt" officeooo:rsid="001a15ca" style:font-size-asian="10.5pt"/>
    </style:style>
    <style:style style:name="T9"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of sale </text:span><text:span text:style-name="Drop_20_Caps"><text:span text:style-name="T5">Jabez</text:span></text:span><text:span text:style-name="Drop_20_Caps"> </text:span><text:span text:style-name="Drop_20_Caps"><text:span text:style-name="T5">Maud</text:span></text:span><text:span text:style-name="Drop_20_Caps"> </text:span><text:span text:style-name="Drop_20_Caps"><text:span text:style-name="T5">fisher</text:span></text:span><text:span text:style-name="Drop_20_Caps"> </text:span><text:span text:style-name="Drop_20_Caps"><text:span text:style-name="T5">fisher</text:span></text:span><text:span text:style-name="Drop_20_Caps"> </text:span><text:span text:style-name="Drop_20_Caps"><text:span text:style-name="T7">to</text:span></text:span><text:span text:style-name="Drop_20_Caps"> </text:span><text:span text:style-name="Drop_20_Caps"><text:span text:style-name="T5">Samuel</text:span></text:span><text:span text:style-name="Drop_20_Caps"> </text:span><text:span text:style-name="Drop_20_Caps"><text:span text:style-name="T5">Spencer</text:span></text:span><text:span text:style-name="Drop_20_Caps"> Jr.</text:span></text:p>
      <text:p text:style-name="P2"><text:span text:style-name="Drop_20_Caps"/></text:p>
      <text:p text:style-name="P2"><text:span text:style-name="CAPS">This indenture made</text:span><text:span text:style-name="Drop_20_Caps"> this </text:span><text:span text:style-name="Drop_20_Caps"><text:span text:style-name="T7">2</text:span></text:span><text:span text:style-name="Drop_20_Caps"><text:span text:style-name="T8">nd</text:span></text:span><text:span text:style-name="Drop_20_Caps"><text:span text:style-name="T7"> </text:span></text:span><text:span text:style-name="Drop_20_Caps">day of November in the year of Our Lord according to the English account 1725 and in the 11th year of the reign of our Sovereign Lord George over Great Britain, France, Ireland King defender of the faith.</text:span></text:p>
      <text:p text:style-name="P2"><text:span text:style-name="Drop_20_Caps"/></text:p>
      <text:p text:style-name="P2"><text:span text:style-name="CAPS">Witnesse</text:span><text:span text:style-name="CAPS"><text:span text:style-name="T6">th</text:span></text:span><text:span text:style-name="Drop_20_Caps"> </text:span><text:span text:style-name="CAPS">that</text:span><text:span text:style-name="Drop_20_Caps"> </text:span><text:span text:style-name="CAPS">whereas</text:span><text:span text:style-name="Drop_20_Caps"> there is a certain tract of 200 acres of land </text:span><text:span text:style-name="Drop_20_Caps"><text:span text:style-name="T6">s</text:span></text:span><text:span text:style-name="Drop_20_Caps">ituate lying and being in the county of Sussex and on the south side of Herring branch that </text:span><text:span text:style-name="Drop_20_Caps"><text:span text:style-name="T7">venteth</text:span></text:span><text:span text:style-name="Drop_20_Caps"> itself into </text:span><text:span text:style-name="Drop_20_Caps"><text:span text:style-name="T4">Mispillion</text:span></text:span><text:span text:style-name="Drop_20_Caps"> Creek.</text:span></text:p>
      <text:p text:style-name="P2"><text:span text:style-name="Drop_20_Caps"/></text:p>
      <text:p text:style-name="P8"><text:span text:style-name="Drop_20_Caps">Beginning at a corner White Oak standing on the side branch; and running </text:span><text:span text:style-name="Drop_20_Caps"><text:span text:style-name="T7">thence</text:span></text:span><text:span text:style-name="Drop_20_Caps"> South 82</text:span><text:span text:style-name="Drop_20_Caps"><text:span text:style-name="T6">½ degrees</text:span></text:span><text:span text:style-name="Drop_20_Caps"> East 124 perches to a marked Red Oak standing on the west side of Piney Branch; and thence South 27¼ degrees East 168 </text:span><text:span text:style-name="Drop_20_Caps"><text:span text:style-name="T7">perches</text:span></text:span><text:span text:style-name="Drop_20_Caps"> to another Corner Red Oak in the woods; and </text:span><text:span text:style-name="Drop_20_Caps"><text:span text:style-name="T7">thence</text:span></text:span><text:span text:style-name="Drop_20_Caps"> South 60 degrees west 188 </text:span><text:span text:style-name="Drop_20_Caps"><text:span text:style-name="T7">perches</text:span></text:span><text:span text:style-name="Drop_20_Caps"> to a corner White Oak; and </text:span><text:span text:style-name="Drop_20_Caps"><text:span text:style-name="T7">thence</text:span></text:span><text:span text:style-name="Drop_20_Caps"> North </text:span><text:span text:style-name="Drop_20_Caps"><text:span text:style-name="T6">¼ </text:span></text:span><text:span text:style-name="Drop_20_Caps">degrees West 271 </text:span><text:span text:style-name="Drop_20_Caps"><text:span text:style-name="T7">perches</text:span></text:span><text:span text:style-name="Drop_20_Caps"> home to the first Bounder.</text:span></text:p>
      <text:p text:style-name="P2"><text:span text:style-name="Drop_20_Caps">Containing </text:span><text:span text:style-name="Drop_20_Caps"><text:span text:style-name="T7">and</text:span></text:span><text:span text:style-name="Drop_20_Caps"> laid out for 200 acres of land called by the name Richland surveyed by virtue of a warrant from the commissioners of property bearing date at Philadelphia the 20th day of August 1715 </text:span><text:span text:style-name="Drop_20_Caps"><text:span text:style-name="T7">directed</text:span></text:span><text:span text:style-name="Drop_20_Caps"> to </text:span><text:span text:style-name="Drop_20_Caps"><text:span text:style-name="T5">Richard</text:span></text:span><text:span text:style-name="Drop_20_Caps"> </text:span><text:span text:style-name="Drop_20_Caps"><text:span text:style-name="T5">shankland</text:span></text:span><text:span text:style-name="Drop_20_Caps"> surveyor for the county </text:span><text:span text:style-name="Drop_20_Caps"><text:span text:style-name="T7">in</text:span></text:span><text:span text:style-name="Drop_20_Caps"> Sussex for </text:span><text:span text:style-name="Drop_20_Caps"><text:span text:style-name="T5">James</text:span></text:span><text:span text:style-name="Drop_20_Caps"> </text:span><text:span text:style-name="Drop_20_Caps"><text:span text:style-name="T5">Seatown [Seaton]</text:span></text:span><text:span text:style-name="Drop_20_Caps">.</text:span></text:p>
      <text:p text:style-name="P2"><text:span text:style-name="Drop_20_Caps"/></text:p>
      <text:p text:style-name="P5"><text:span text:style-name="Drop_20_Caps">No no ye as that the said </text:span><text:span text:style-name="Drop_20_Caps"><text:span text:style-name="T5">James</text:span></text:span><text:span text:style-name="Drop_20_Caps"> </text:span><text:span text:style-name="Drop_20_Caps"><text:span text:style-name="T5">Seatown </text:span></text:span><text:span text:style-name="Drop_20_Caps">by his last will and testament did among other things give and bequeath unto his wife </text:span><text:span text:style-name="Drop_20_Caps"><text:span text:style-name="T5">Elizabeth</text:span></text:span><text:span text:style-name="Drop_20_Caps"> </text:span><text:span text:style-name="Drop_20_Caps"><text:span text:style-name="T5">Seatown [Seaton]</text:span></text:span><text:span text:style-name="Drop_20_Caps"> the above 200 acres of land and the said </text:span><text:span text:style-name="Drop_20_Caps"><text:span text:style-name="T5">Elizabeth</text:span></text:span><text:span text:style-name="Drop_20_Caps"> did buy her last will and testament give and bequeath among other things the above 200 acres of land to be equally divided among her brothers and sisters.</text:span></text:p>
      <text:p text:style-name="P2"><text:span text:style-name="Drop_20_Caps"/></text:p>
      <text:p text:style-name="P6"><text:span text:style-name="Drop_20_Caps">This indenture there for witnesses that we </text:span><text:span text:style-name="Drop_20_Caps"><text:span text:style-name="T5">JABEZ</text:span></text:span><text:span text:style-name="Drop_20_Caps"> </text:span><text:span text:style-name="Drop_20_Caps"><text:span text:style-name="T5">Maud</text:span></text:span><text:span text:style-name="Drop_20_Caps"> </text:span><text:span text:style-name="Drop_20_Caps"><text:span text:style-name="T5">fisher</text:span></text:span><text:span text:style-name="Drop_20_Caps">, brother to the set </text:span><text:span text:style-name="Drop_20_Caps"><text:span text:style-name="T5">Elizabeth</text:span></text:span><text:span text:style-name="Drop_20_Caps"> </text:span><text:span text:style-name="Drop_20_Caps"><text:span text:style-name="T5">Seatown </text:span></text:span><text:span text:style-name="Drop_20_Caps">and </text:span><text:span text:style-name="Drop_20_Caps"><text:span text:style-name="T5">Margery</text:span></text:span><text:span text:style-name="Drop_20_Caps"> </text:span><text:span text:style-name="Drop_20_Caps"><text:span text:style-name="T5">miers</text:span></text:span><text:span text:style-name="Drop_20_Caps"> sister to the Ascend </text:span><text:span text:style-name="Drop_20_Caps"><text:span text:style-name="T5">Elizabeth</text:span></text:span><text:span text:style-name="Drop_20_Caps"> </text:span><text:span text:style-name="Drop_20_Caps"><text:span text:style-name="T5">Seatown </text:span></text:span><text:span text:style-name="Drop_20_Caps">and </text:span><text:span text:style-name="Drop_20_Caps"><text:span text:style-name="T5">James</text:span></text:span><text:span text:style-name="Drop_20_Caps"> </text:span><text:span text:style-name="Drop_20_Caps"><text:span text:style-name="T5">miers</text:span></text:span><text:span text:style-name="Drop_20_Caps"> husband to the said </text:span><text:span text:style-name="Drop_20_Caps"><text:span text:style-name="T5">Margery</text:span></text:span><text:span text:style-name="Drop_20_Caps"> for the valuable consideration of 5lb 2oz in hand paid by </text:span><text:span text:style-name="Drop_20_Caps"><text:span text:style-name="T5">Samuel</text:span></text:span><text:span text:style-name="Drop_20_Caps"> </text:span><text:span text:style-name="Drop_20_Caps"><text:span text:style-name="T5">Spencer</text:span></text:span><text:span text:style-name="Drop_20_Caps"> Jr of the same county, planter, have bargained and sold them to him the said </text:span><text:span text:style-name="Drop_20_Caps"><text:span text:style-name="T5">Samuel</text:span></text:span><text:span text:style-name="Drop_20_Caps"> all our right, title, interest, we hold now hold of the above 200 acres of land to head to him the said </text:span><text:span text:style-name="Drop_20_Caps"><text:span text:style-name="T5">Samuel</text:span></text:span><text:span text:style-name="Drop_20_Caps"> </text:span><text:span text:style-name="Drop_20_Caps"><text:span text:style-name="T5">Spencer</text:span></text:span><text:span text:style-name="Drop_20_Caps"> his heirs and assigns forever together with all the appurtenances thereunto belonging to be held and enjoyed by him the said </text:span><text:span text:style-name="Drop_20_Caps"><text:span text:style-name="T5">Samuel</text:span></text:span><text:span text:style-name="Drop_20_Caps"> and his heirs from the lawful claim or claims of any person whatsoever bye, from, or under us the said </text:span><text:span text:style-name="Drop_20_Caps"><text:span text:style-name="T5">JABEZ</text:span></text:span><text:span text:style-name="Drop_20_Caps"> </text:span><text:span text:style-name="Drop_20_Caps"><text:span text:style-name="T5">Maud</text:span></text:span><text:span text:style-name="Drop_20_Caps"> </text:span><text:span text:style-name="Drop_20_Caps"><text:span text:style-name="T5">fisher</text:span></text:span><text:span text:style-name="Drop_20_Caps">, </text:span><text:span text:style-name="Drop_20_Caps"><text:span text:style-name="T5">Margery</text:span></text:span><text:span text:style-name="Drop_20_Caps"> </text:span><text:span text:style-name="Drop_20_Caps"><text:span text:style-name="T5">miers</text:span></text:span><text:span text:style-name="Drop_20_Caps">, and </text:span><text:span text:style-name="Drop_20_Caps"><text:span text:style-name="T5">James</text:span></text:span><text:span text:style-name="Drop_20_Caps"> </text:span><text:span text:style-name="Drop_20_Caps"><text:span text:style-name="T5">miers</text:span></text:span><text:span text:style-name="Drop_20_Caps"> they or their heirs executor is or administrators from henceforth and forever.</text:span></text:p>
      <text:p text:style-name="P2"><text:span text:style-name="Drop_20_Caps"/></text:p>
      <text:p text:style-name="P2"><text:span text:style-name="Drop_20_Caps">To the which the above </text:span><text:span text:style-name="Drop_20_Caps"><text:span text:style-name="T5">JABEZ</text:span></text:span><text:span text:style-name="Drop_20_Caps"> </text:span><text:span text:style-name="Drop_20_Caps"><text:span text:style-name="T5">Maud</text:span></text:span><text:span text:style-name="Drop_20_Caps"> </text:span><text:span text:style-name="Drop_20_Caps"><text:span text:style-name="T5">fisher</text:span></text:span><text:span text:style-name="Drop_20_Caps">, the above </text:span><text:span text:style-name="Drop_20_Caps"><text:span text:style-name="T5">Margery</text:span></text:span><text:span text:style-name="Drop_20_Caps">, the above </text:span><text:span text:style-name="Drop_20_Caps"><text:span text:style-name="T5">James</text:span></text:span><text:span text:style-name="Drop_20_Caps">, have interchangeably set their hands in a fixed there seals the day and year first above written.</text:span></text:p>
      <text:p text:style-name="P2"><text:span text:style-name="Drop_20_Caps"/></text:p>
      <text:p text:style-name="P2"><text:span text:style-name="Drop_20_Caps"><text:span text:style-name="T5">Jabez</text:span></text:span><text:span text:style-name="Drop_20_Caps"> </text:span><text:span text:style-name="Drop_20_Caps"><text:span text:style-name="T5">Maud</text:span></text:span><text:span text:style-name="Drop_20_Caps"> </text:span><text:span text:style-name="Drop_20_Caps"><text:span text:style-name="T5">fisher</text:span></text:span><text:span text:style-name="Drop_20_Caps"> </text:span><text:span text:style-name="Drop_20_Caps"><text:span text:style-name="T4">{</text:span></text:span><text:span text:style-name="Drop_20_Caps">seal</text:span><text:span text:style-name="Drop_20_Caps"><text:span text:style-name="T4">}</text:span></text:span></text:p>
      <text:p text:style-name="P5"><text:span text:style-name="Drop_20_Caps"><text:span text:style-name="T5">Margery</text:span></text:span><text:span text:style-name="Drop_20_Caps"> </text:span><text:span text:style-name="Drop_20_Caps"><text:span text:style-name="T5">miers</text:span></text:span><text:span text:style-name="Drop_20_Caps"> <text:s text:c="4"/></text:span><text:span text:style-name="Drop_20_Caps"><text:span text:style-name="T4">{</text:span></text:span><text:span text:style-name="Drop_20_Caps">seal</text:span><text:span text:style-name="Drop_20_Caps"><text:span text:style-name="T4">}</text:span></text:span></text:p>
      <text:p text:style-name="P2"><text:span text:style-name="Drop_20_Caps"><text:span text:style-name="T5">James</text:span></text:span><text:span text:style-name="Drop_20_Caps"> </text:span><text:span text:style-name="Drop_20_Caps"><text:span text:style-name="T5">miers</text:span></text:span><text:span text:style-name="Drop_20_Caps"> <text:s text:c="6"/></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The above written deed of sale for 200 acres of land was acknowledged made over and delivered in an open Court of Common Pleas held at Lewes for the aforesaid county of Sussex in May, 1726, by the above named </text:span><text:span text:style-name="Drop_20_Caps"><text:span text:style-name="T5">Jabez</text:span></text:span><text:span text:style-name="Drop_20_Caps"> </text:span><text:span text:style-name="Drop_20_Caps"><text:span text:style-name="T5">Maud</text:span></text:span><text:span text:style-name="Drop_20_Caps"> </text:span><text:span text:style-name="Drop_20_Caps"><text:span text:style-name="T5">fisher</text:span></text:span><text:span text:style-name="Drop_20_Caps">, </text:span><text:span text:style-name="Drop_20_Caps"><text:span text:style-name="T5">Margery</text:span></text:span><text:span text:style-name="Drop_20_Caps"> </text:span><text:span text:style-name="Drop_20_Caps"><text:span text:style-name="T5">miers</text:span></text:span><text:span text:style-name="Drop_20_Caps">, and </text:span><text:span text:style-name="Drop_20_Caps"><text:span text:style-name="T5">James</text:span></text:span><text:span text:style-name="Drop_20_Caps"> </text:span><text:span text:style-name="Drop_20_Caps"><text:span text:style-name="T5">miers</text:span></text:span><text:span text:style-name="Drop_20_Caps"> on to the aforesaid </text:span><text:span text:style-name="Drop_20_Caps"><text:span text:style-name="T5">Samuel</text:span></text:span><text:span text:style-name="Drop_20_Caps"> </text:span><text:span text:style-name="Drop_20_Caps"><text:span text:style-name="T5">Spencer</text:span></text:span><text:span text:style-name="Drop_20_Caps"> Jr his heirs and assigns forever according to law and the tenor of the above deed.</text:span></text:p>
      <text:p text:style-name="P2"><text:span text:style-name="Drop_20_Caps"/></text:p>
      <text:p text:style-name="P2"><text:span text:style-name="Drop_20_Caps"/></text:p>
      <text:p text:style-name="P2"><text:soft-page-break/><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15ca" officeooo:paragraph-rsid="001a15c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Jabez Maud Fisher to Samuel Spencer Jr. 172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6T19:10:48.233354891</dc:date>
    <dc:creator>brent </dc:creator>
    <meta:editing-duration>PT37M7S</meta:editing-duration>
    <meta:editing-cycles>11</meta:editing-cycles>
    <meta:document-statistic meta:table-count="0" meta:image-count="0" meta:object-count="0" meta:page-count="2" meta:paragraph-count="31" meta:word-count="733" meta:character-count="4044" meta:non-whitespace-character-count="3065"/>
  </office:meta>
</office:document-meta>
</file>