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45c6" officeooo:paragraph-rsid="001945c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bef9"/>
    </style:style>
    <style:style style:name="P8" style:family="paragraph" style:parent-style-name="Standard">
      <style:text-properties officeooo:paragraph-rsid="001abba8"/>
    </style:style>
    <style:style style:name="P9" style:family="paragraph" style:parent-style-name="Standard">
      <style:text-properties officeooo:paragraph-rsid="001bd8eb"/>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bd8e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bba8"/>
    </style:style>
    <style:style style:name="T5" style:family="text">
      <style:text-properties fo:color="#000000" loext:opacity="100%" style:font-name="Liberation Mono" fo:font-size="10pt" officeooo:rsid="001abba8" style:font-size-asian="10.5pt"/>
    </style:style>
    <style:style style:name="T6" style:family="text">
      <style:text-properties fo:color="#000000" loext:opacity="100%" style:font-name="Liberation Mono" fo:font-size="10pt" officeooo:rsid="001abef9" style:font-size-asian="10.5pt"/>
    </style:style>
    <style:style style:name="T7" style:family="text">
      <style:text-properties fo:color="#000000" loext:opacity="100%" style:font-name="Liberation Mono" fo:font-size="10pt" officeooo:rsid="001bd8eb" style:font-size-asian="10.5pt"/>
    </style:style>
    <style:style style:name="T8"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0" style:family="text">
      <style:text-properties officeooo:rsid="001abef9"/>
    </style:style>
    <style:style style:name="T11" style:family="text">
      <style:text-properties officeooo:rsid="001bd8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5">Deed</text:span></text:span><text:span text:style-name="Drop_20_Caps"> </text:span><text:span text:style-name="Drop_20_Caps"><text:span text:style-name="T8">Samuel</text:span></text:span><text:span text:style-name="Drop_20_Caps"> </text:span><text:span text:style-name="Drop_20_Caps"><text:span text:style-name="T8">Walton</text:span></text:span><text:span text:style-name="Drop_20_Caps"> from </text:span><text:span text:style-name="Drop_20_Caps"><text:span text:style-name="T8">Henry</text:span></text:span><text:span text:style-name="Drop_20_Caps"> </text:span><text:span text:style-name="Drop_20_Caps"><text:span text:style-name="T8">deputy</text:span></text:span><text:span text:style-name="Drop_20_Caps"> and wife </text:span></text:p>
      <text:p text:style-name="P8"><text:span text:style-name="Drop_20_Caps"/></text:p>
      <text:p text:style-name="P8"><text:span text:style-name="Drop_20_Caps"><text:span text:style-name="T4">T</text:span></text:span><text:span text:style-name="Drop_20_Caps">his indenture made the 28th day of June in the year of Our Lord 1831 between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of the county of wood in the state of Virginia and </text:span><text:span text:style-name="Drop_20_Caps"><text:span text:style-name="T8">Samuel</text:span></text:span><text:span text:style-name="Drop_20_Caps"> </text:span><text:span text:style-name="Drop_20_Caps"><text:span text:style-name="T8">Walton</text:span></text:span><text:span text:style-name="Drop_20_Caps"> of Sussex County and state of Delaware. </text:span></text:p>
      <text:p text:style-name="P3"><text:span text:style-name="Drop_20_Caps"/></text:p>
      <text:p text:style-name="P3"><text:span text:style-name="Drop_20_Caps">Witnesseth whereas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in right of set </text:span><text:span text:style-name="Drop_20_Caps"><text:span text:style-name="T8">Nancy</text:span></text:span><text:span text:style-name="Drop_20_Caps"> are entitled by the laws of inheritance of this state 21 undivided sixth part of a certain piece or parcel of land being the one third part of the intestate lands of Joshua Hayes Hays deceased which were assigned to Betsy Hayes, deceased, Widow of the said Joshua Hays, deceased, for her dower in that said intestate lands and which said one third part or dower lands of the said Betsy Hayes remain undivided as by the report of the five freeholders appointed by the orphans Court at Georgetown the first day of April 1828 recorded in the records of said Court will more fully appear.</text:span></text:p>
      <text:p text:style-name="P3"><text:span text:style-name="Drop_20_Caps"/></text:p>
      <text:p text:style-name="P3"><text:span text:style-name="Drop_20_Caps">Now this indenture witnesseth that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for and in consideration of the sum of $45, the receipt whereof they do hereby acknowledge, have granted, bargained, sold, aliened, a conveyed and confirmed and by these presents do hereby </text:span><text:span text:style-name="Drop_20_Caps"><text:span text:style-name="T6">g</text:span></text:span><text:span text:style-name="Drop_20_Caps">rant, bargain, sell, </text:span><text:span text:style-name="Drop_20_Caps"><text:span text:style-name="T10">a</text:span></text:span><text:span text:style-name="Drop_20_Caps">lien, <text:s/>convey and confirm to the said </text:span><text:span text:style-name="Drop_20_Caps"><text:span text:style-name="T8">Samuel</text:span></text:span><text:span text:style-name="Drop_20_Caps"> </text:span><text:span text:style-name="Drop_20_Caps"><text:span text:style-name="T8">Walton</text:span></text:span><text:span text:style-name="Drop_20_Caps"> his </text:span><text:span text:style-name="Drop_20_Caps"><text:span text:style-name="T6">heirs</text:span></text:span><text:span text:style-name="Drop_20_Caps"> and a</text:span><text:span text:style-name="Drop_20_Caps"><text:span text:style-name="T10">s</text:span></text:span><text:span text:style-name="Drop_20_Caps">signs all their undivided right and part and share of and in the above mentioned </text:span><text:span text:style-name="Drop_20_Caps"><text:span text:style-name="T6">piece</text:span></text:span><text:span text:style-name="Drop_20_Caps"> or parcel of dower land above mentioned situate in Cedar Creek hundred, Sussex, County and state of Delaware meted and bounded as follows:</text:span></text:p>
      <text:p text:style-name="P3"><text:span text:style-name="Drop_20_Caps"/></text:p>
      <text:p text:style-name="P7"><text:span text:style-name="Drop_20_Caps">Beginning at a stone in a line of the land of </text:span><text:span text:style-name="Drop_20_Caps"><text:span text:style-name="T8">Donovan</text:span></text:span><text:span text:style-name="Drop_20_Caps"> </text:span><text:span text:style-name="Drop_20_Caps"><text:span text:style-name="T8">Spencer</text:span></text:span><text:span text:style-name="Drop_20_Caps"> and a corner for land of </text:span><text:span text:style-name="Drop_20_Caps"><text:span text:style-name="T8">William fountain</text:span></text:span><text:span text:style-name="Drop_20_Caps">; </text:span><text:span text:style-name="Drop_20_Caps"><text:span text:style-name="T6">thence</text:span></text:span><text:span text:style-name="Drop_20_Caps"> with said </text:span><text:span text:style-name="CAPS_20_BOLD">fountain’</text:span><text:span text:style-name="Drop_20_Caps">s line South 48½ and degrees east 296 </text:span><text:span text:style-name="Drop_20_Caps"><text:span text:style-name="T6">perches</text:span></text:span><text:span text:style-name="Drop_20_Caps"> to a stone on the edge of a point of </text:span><text:span text:style-name="Drop_20_Caps"><text:span text:style-name="T6">w</text:span></text:span><text:span text:style-name="Drop_20_Caps">oodland belonging to </text:span><text:span text:style-name="CAPS_20_BOLD">John</text:span><text:span text:style-name="Drop_20_Caps"> </text:span><text:span text:style-name="CAPS_20_BOLD">Bryan</text:span><text:span text:style-name="Drop_20_Caps">; </text:span><text:span text:style-name="Drop_20_Caps"><text:span text:style-name="T6">thence</text:span></text:span><text:span text:style-name="Drop_20_Caps"> with </text:span><text:span text:style-name="CAPS_20_BOLD"><text:span text:style-name="T10">bryan</text:span></text:span><text:span text:style-name="Drop_20_Caps">'s Land </text:span><text:span text:style-name="Drop_20_Caps"><text:span text:style-name="T6">s</text:span></text:span><text:span text:style-name="Drop_20_Caps">outh 82 degrees west 2 and along the middle of a branch 54.</text:span><text:span text:style-name="Drop_20_Caps"><text:span text:style-name="T10">2</text:span></text:span><text:span text:style-name="Drop_20_Caps"> perches; </text:span><text:span text:style-name="Drop_20_Caps"><text:span text:style-name="T6">thence</text:span></text:span><text:span text:style-name="Drop_20_Caps"> up the road 22 perches to a post corner of the 2/3 part of the land of said </text:span><text:span text:style-name="CAPS_20_BOLD">Joshua</text:span><text:span text:style-name="Drop_20_Caps"> </text:span><text:span text:style-name="CAPS_20_BOLD">Hayes,</text:span><text:span text:style-name="Drop_20_Caps"> deceased, which were sold to pay the debts of the said </text:span><text:span text:style-name="CAPS_20_BOLD">Joshua</text:span><text:span text:style-name="Drop_20_Caps"> </text:span><text:span text:style-name="CAPS_20_BOLD">Hayes</text:span><text:span text:style-name="Drop_20_Caps">, deceased, and now in the possession of </text:span><text:span text:style-name="CAPS_20_BOLD">William</text:span><text:span text:style-name="Drop_20_Caps"> </text:span><text:span text:style-name="CAPS_20_BOLD">Pierce </text:span><text:span text:style-name="Drop_20_Caps">senior; </text:span><text:span text:style-name="Drop_20_Caps"><text:span text:style-name="T6">thence</text:span></text:span><text:span text:style-name="Drop_20_Caps"> there with therewith North 5½ degrees east 29½ perches to a marked red cedar standing on the graveyard; thence north 83½ degrees west 32½ perches to a post; </text:span><text:span text:style-name="Drop_20_Caps"><text:span text:style-name="T6">thence</text:span></text:span><text:span text:style-name="Drop_20_Caps"> North 10½ degrees east 20 perches to a post; thence North 38 degrees east 6¼ </text:span><text:span text:style-name="Drop_20_Caps"><text:span text:style-name="T6">perches</text:span></text:span><text:span text:style-name="Drop_20_Caps"> to a large Fork Mulberry Tree near the house; North 80</text:span><text:span text:style-name="Drop_20_Caps"><text:span text:style-name="T10">¾ </text:span></text:span><text:span text:style-name="Drop_20_Caps">degrees west 40 perches to a post and 10½ degrees east 53 perches to a post standing one perch in perpendicular distance from the line of </text:span><text:span text:style-name="CAPS_20_BOLD">William fountain’</text:span><text:span text:style-name="Drop_20_Caps">s land; </text:span><text:span text:style-name="Drop_20_Caps"><text:span text:style-name="T6">thence</text:span></text:span><text:span text:style-name="Drop_20_Caps"> parallel thereto North 48½ degrees West 68th </text:span><text:span text:style-name="Drop_20_Caps"><text:span text:style-name="T6">perches</text:span></text:span><text:span text:style-name="Drop_20_Caps"> to a stone; </text:span><text:span text:style-name="Drop_20_Caps"><text:span text:style-name="T6">thence</text:span></text:span><text:span text:style-name="Drop_20_Caps"> </text:span><text:span text:style-name="Drop_20_Caps"><text:span text:style-name="T10">s</text:span></text:span><text:span text:style-name="Drop_20_Caps">outh 71 degrees west 31½ perches to a post; </text:span><text:span text:style-name="Drop_20_Caps"><text:span text:style-name="T6">thence</text:span></text:span><text:span text:style-name="Drop_20_Caps"> North 48½ degrees west 36½ perches to a stone in a line of the lands of </text:span><text:span text:style-name="Drop_20_Caps"><text:span text:style-name="T8">Donovan</text:span></text:span><text:span text:style-name="Drop_20_Caps"> </text:span><text:span text:style-name="Drop_20_Caps"><text:span text:style-name="T8">Spencer</text:span></text:span><text:span text:style-name="Drop_20_Caps">; </text:span><text:span text:style-name="Drop_20_Caps"><text:span text:style-name="T6">thence</text:span></text:span><text:span text:style-name="Drop_20_Caps"> there with North 42 degrees east 28 perches to the place of beginning.</text:span></text:p>
      <text:p text:style-name="P3"><text:span text:style-name="Drop_20_Caps">Computed to contain 44 Acres be the same more or less.</text:span></text:p>
      <text:p text:style-name="P3"><text:span text:style-name="Drop_20_Caps"/></text:p>
      <text:p text:style-name="P3"><text:span text:style-name="CAPS">And also</text:span><text:span text:style-name="Drop_20_Caps"> all the trees, woods,under woods, ways, <text:s/>waters, water courses, houses, gardens, fences, enclosures, amenities, profits, advantages, </text:span><text:span text:style-name="Drop_20_Caps"><text:span text:style-name="T7">hereditaments</text:span></text:span><text:span text:style-name="Drop_20_Caps">, and appurtenances whatsoever in right of them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to the said 44 acres of land above mentioned belonging or in any wise appertaining and the reversion and reversions, remainder and remainders, unto issues and </text:span><text:span text:style-name="Drop_20_Caps"><text:span text:style-name="T7">profits</text:span></text:span><text:span text:style-name="Drop_20_Caps"> of the said premises and of every part and parcel thereof and all the estate, right, title, interest, claim and demand whatsoever of them the said </text:span><text:span text:style-name="Drop_20_Caps"><text:span text:style-name="T8">Henry</text:span></text:span><text:span text:style-name="Drop_20_Caps"> </text:span><text:span text:style-name="Drop_20_Caps"><text:span text:style-name="T8">deputy</text:span></text:span><text:span text:style-name="Drop_20_Caps"> </text:span><text:soft-page-break/><text:span text:style-name="Drop_20_Caps">and </text:span><text:span text:style-name="Drop_20_Caps"><text:span text:style-name="T8">Nancy</text:span></text:span><text:span text:style-name="Drop_20_Caps"> his wife, of, in, and to the said 44 acres of land and premise and every part thereof.</text:span></text:p>
      <text:p text:style-name="P3"><text:span text:style-name="Drop_20_Caps"/></text:p>
      <text:p text:style-name="P3"><text:span text:style-name="CAPS">To have and to hold</text:span><text:span text:style-name="Drop_20_Caps"> the said 44 acres of land and all and singular the other premises above mentioned and every part and parcel thereof with the appurtenances so far as in right of them,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belongs or a pertains in right, law, and </text:span><text:span text:style-name="Drop_20_Caps"><text:span text:style-name="T7">e</text:span></text:span><text:span text:style-name="Drop_20_Caps">quity unto the said </text:span><text:span text:style-name="Drop_20_Caps"><text:span text:style-name="T8">Samuel</text:span></text:span><text:span text:style-name="Drop_20_Caps"> </text:span><text:span text:style-name="Drop_20_Caps"><text:span text:style-name="T8">Walton</text:span></text:span><text:span text:style-name="Drop_20_Caps"> his heirs and assigns to their only proper use, benefit, and behoof.</text:span></text:p>
      <text:p text:style-name="P3"><text:span text:style-name="Drop_20_Caps"/></text:p>
      <text:p text:style-name="P3"><text:span text:style-name="Drop_20_Caps">And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for themselves and their heirs and each of them and against all and every other person and persons against their right and said 44 acres of land, will warrant and forever defend to the said </text:span><text:span text:style-name="Drop_20_Caps"><text:span text:style-name="T8">Samuel</text:span></text:span><text:span text:style-name="Drop_20_Caps"> </text:span><text:span text:style-name="Drop_20_Caps"><text:span text:style-name="T8">Walton</text:span></text:span><text:span text:style-name="Drop_20_Caps">, his heirs and assigns, by these presents.</text:span></text:p>
      <text:p text:style-name="P3"><text:span text:style-name="Drop_20_Caps"/></text:p>
      <text:p text:style-name="P3"><text:span text:style-name="Drop_20_Caps">In witness whereof the said </text:span><text:span text:style-name="Drop_20_Caps"><text:span text:style-name="T8">Henry</text:span></text:span><text:span text:style-name="Drop_20_Caps"> </text:span><text:span text:style-name="Drop_20_Caps"><text:span text:style-name="T8">deputy</text:span></text:span><text:span text:style-name="Drop_20_Caps"> and </text:span><text:span text:style-name="Drop_20_Caps"><text:span text:style-name="T8">Nancy</text:span></text:span><text:span text:style-name="Drop_20_Caps"> his wife have hereunto set their hands and seals the day and year first above written.</text:span></text:p>
      <text:p text:style-name="P3"><text:span text:style-name="Drop_20_Caps"/></text:p>
      <text:p text:style-name="P9"><text:span text:style-name="Drop_20_Caps"><text:span text:style-name="T8">Henry</text:span></text:span><text:span text:style-name="Drop_20_Caps"> </text:span><text:span text:style-name="Drop_20_Caps"><text:span text:style-name="T8">deputy</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3"><text:span text:style-name="Drop_20_Caps"><text:span text:style-name="T8">Nancy</text:span></text:span><text:span text:style-name="Drop_20_Caps"> </text:span><text:span text:style-name="Drop_20_Caps"><text:span text:style-name="T8">deputy</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3"><text:span text:style-name="Drop_20_Caps"/></text:p>
      <text:p text:style-name="P3"><text:span text:style-name="Drop_20_Caps">Signed, sealed, and delivered in the presence of us. The words one </text:span><text:span text:style-name="Drop_20_Caps"><text:span text:style-name="T7">interlined</text:span></text:span><text:span text:style-name="Drop_20_Caps"> before </text:span><text:span text:style-name="Drop_20_Caps"><text:span text:style-name="T7">signing and</text:span></text:span><text:span text:style-name="Drop_20_Caps"> </text:span><text:span text:style-name="Drop_20_Caps"><text:span text:style-name="T7">sealing</text:span></text:span><text:span text:style-name="Drop_20_Caps"> hereof.</text:span></text:p>
      <text:p text:style-name="P3"><text:span text:style-name="Drop_20_Caps"/></text:p>
      <text:p text:style-name="P9"><text:span text:style-name="CAPS_20_BOLD">H</text:span><text:span text:style-name="Drop_20_Caps">. </text:span><text:span text:style-name="CAPS_20_BOLD">L</text:span><text:span text:style-name="Drop_20_Caps">. </text:span><text:span text:style-name="CAPS_20_BOLD"><text:span text:style-name="T11">Prentiss</text:span></text:span><text:span text:style-name="Drop_20_Caps"> </text:span></text:p>
      <text:p text:style-name="P9"><text:span text:style-name="CAPS_20_BOLD">d</text:span><text:span text:style-name="Drop_20_Caps">. </text:span><text:span text:style-name="CAPS_20_BOLD">R</text:span><text:span text:style-name="Drop_20_Caps">. </text:span><text:span text:style-name="CAPS_20_BOLD">Mal</text:span><text:span text:style-name="CAPS_20_BOLD"><text:span text:style-name="T11">L </text:span></text:span><text:span text:style-name="CAPS"><text:span text:style-name="T11">???</text:span></text:span></text:p>
      <text:p text:style-name="P9"><text:span text:style-name="Drop_20_Caps"/></text:p>
      <text:p text:style-name="P9"><text:span text:style-name="Drop_20_Caps"/></text:p>
      <text:p text:style-name="P11"><text:span text:style-name="Drop_20_Caps">Wood County</text:span></text:p>
      <text:p text:style-name="P3"><text:span text:style-name="Drop_20_Caps"/></text:p>
      <text:p text:style-name="P9"><text:span text:style-name="Drop_20_Caps">T</text:span><text:span text:style-name="Drop_20_Caps"><text:span text:style-name="T11">o wit</text:span></text:span><text:span text:style-name="Drop_20_Caps">, we </text:span><text:span text:style-name="CAPS_20_BOLD">Matthew</text:span><text:span text:style-name="Drop_20_Caps"> </text:span><text:span text:style-name="CAPS_20_BOLD">Cashel</text:span><text:span text:style-name="Drop_20_Caps"> and </text:span><text:span text:style-name="CAPS_20_BOLD">H</text:span><text:span text:style-name="Drop_20_Caps">. </text:span><text:span text:style-name="CAPS_20_BOLD">L</text:span><text:span text:style-name="Drop_20_Caps">. </text:span><text:span text:style-name="CAPS_20_BOLD"><text:span text:style-name="T11">Prentiss</text:span></text:span><text:span text:style-name="Drop_20_Caps"> to certify that </text:span><text:span text:style-name="Drop_20_Caps"><text:span text:style-name="T8">Henry</text:span></text:span><text:span text:style-name="Drop_20_Caps"> </text:span><text:span text:style-name="Drop_20_Caps"><text:span text:style-name="T8">deputy</text:span></text:span><text:span text:style-name="Drop_20_Caps"> a party to a deed bearing date the 28th day of June 1831, <text:s/>and hereto annexed, personally appeared before us and acknowledged the same to be his free act and deed and requested us to certify the same to the clerk of court and County and state of Virginia in order to be recorded.</text:span></text:p>
      <text:p text:style-name="P3"><text:span text:style-name="Drop_20_Caps"/></text:p>
      <text:p text:style-name="P3"><text:span text:style-name="Drop_20_Caps">Given under our hands and seal this 2nd of July 1831</text:span></text:p>
      <text:p text:style-name="P3"><text:span text:style-name="Drop_20_Caps"/></text:p>
      <text:p text:style-name="P9"><text:span text:style-name="CAPS_20_BOLD">Matthew Cashel</text:span><text:span text:style-name="Drop_20_Caps"> <text:s/></text:span><text:span text:style-name="Drop_20_Caps"><text:span text:style-name="T11">{</text:span></text:span><text:span text:style-name="Drop_20_Caps">seal</text:span><text:span text:style-name="Drop_20_Caps"><text:span text:style-name="T11">}</text:span></text:span><text:span text:style-name="CAPS_20_BOLD"> </text:span></text:p>
      <text:p text:style-name="P9"><text:span text:style-name="CAPS_20_BOLD">H. L. <text:s/></text:span><text:span text:style-name="CAPS_20_BOLD"><text:span text:style-name="T11">Prentiss</text:span></text:span><text:span text:style-name="Drop_20_Caps"><text:span text:style-name="T11"> {seal}</text:span></text:span></text:p>
      <text:p text:style-name="P3"><text:span text:style-name="Drop_20_Caps"/></text:p>
      <text:p text:style-name="P3"><text:span text:style-name="Drop_20_Caps">Do certify that </text:span><text:span text:style-name="Drop_20_Caps"><text:span text:style-name="T8">Nancy</text:span></text:span><text:span text:style-name="Drop_20_Caps"> </text:span><text:span text:style-name="Drop_20_Caps"><text:span text:style-name="T8">deputy,</text:span></text:span><text:span text:style-name="Drop_20_Caps"> a party to a deed bearing date 28th of June 1831, personally appeared before us in said County and being examined separate and apart from her husband acknowledged the same to be her act and deed and wished us to certify the same to the clerk of Wood County in order to be recorded.</text:span></text:p>
      <text:p text:style-name="P3"><text:span text:style-name="Drop_20_Caps"/></text:p>
      <text:p text:style-name="P3"><text:span text:style-name="Drop_20_Caps">Given under our hands and seal the second day of July 1831</text:span></text:p>
      <text:p text:style-name="P3"><text:span text:style-name="Drop_20_Caps"/></text:p>
      <text:p text:style-name="P9"><text:span text:style-name="CAPS_20_BOLD">Matthew Cashel <text:s/></text:span><text:span text:style-name="Drop_20_Caps"><text:span text:style-name="T11">{</text:span></text:span><text:span text:style-name="Drop_20_Caps">seal</text:span><text:span text:style-name="Drop_20_Caps"><text:span text:style-name="T11">}</text:span></text:span></text:p>
      <text:p text:style-name="P9"><text:span text:style-name="CAPS_20_BOLD">H. L. <text:s/></text:span><text:span text:style-name="CAPS_20_BOLD"><text:span text:style-name="T11">Prentiss</text:span></text:span><text:span text:style-name="Drop_20_Caps"><text:span text:style-name="T11"> {seal}</text:span></text:span></text:p>
      <text:p text:style-name="P3"><text:span text:style-name="Drop_20_Caps"/></text:p>
      <text:p text:style-name="P3"><text:span text:style-name="Drop_20_Caps"><text:span text:style-name="T8"/></text:span></text:p>
      <text:p text:style-name="P3"><text:span text:style-name="Drop_20_Caps">Virginia</text:span></text:p>
      <text:p text:style-name="P3"><text:span text:style-name="Drop_20_Caps">Wood County</text:span></text:p>
      <text:p text:style-name="P3"><text:span text:style-name="Drop_20_Caps"/></text:p>
      <text:p text:style-name="P9"><text:span text:style-name="Drop_20_Caps">I </text:span><text:span text:style-name="CAPS_20_BOLD">John</text:span><text:span text:style-name="Drop_20_Caps"> </text:span><text:span text:style-name="CAPS_20_BOLD">Stevenson</text:span><text:span text:style-name="Drop_20_Caps"> Junior, Clerk of the county court of Wood County, do hereby certify that </text:span><text:span text:style-name="CAPS_20_BOLD">Matthew Cashel</text:span><text:span text:style-name="Drop_20_Caps"> and </text:span><text:span text:style-name="CAPS_20_BOLD">houry</text:span><text:span text:style-name="Drop_20_Caps"> </text:span><text:span text:style-name="CAPS_20_BOLD"><text:span text:style-name="T11">Prentiss</text:span></text:span><text:span text:style-name="Drop_20_Caps"> whose names are assigned to the within acknowledgments were at the time of such signature acting justices of the peace in and for said County duly commissioned and qualified as such and the full faith and credit is to be given to their acts and doings in the premises.</text:span></text:p>
      <text:p text:style-name="P3"><text:span text:style-name="Drop_20_Caps"/></text:p>
      <text:p text:style-name="P3"><text:span text:style-name="Drop_20_Caps">And testimony whereof I have hereunto set my hand and affixed the seal upset County Court this 6th day of July 1831 and in the 56th year of the Commonwealth.</text:span></text:p>
      <text:p text:style-name="P3"><text:span text:style-name="Drop_20_Caps"/></text:p>
      <text:p text:style-name="P3"><text:span text:style-name="CAPS_20_BOLD">J</text:span><text:span text:style-name="Drop_20_Caps">. </text:span><text:span text:style-name="CAPS_20_BOLD">Stevenson</text:span><text:span text:style-name="Drop_20_Caps"> Jr, Clerk</text:span></text:p>
      <text:p text:style-name="P3"><text:span text:style-name="Drop_20_Caps"/></text:p>
      <text:p text:style-name="P3"><text:span text:style-name="Drop_20_Caps">This deed was lodged in the recorders office in and for the county of Sussex on the 9th day of August 1831.</text:span></text:p>
      <text:p text:style-name="P3"><text:span text:style-name="Drop_20_Caps"/></text:p>
      <text:p text:style-name="P3"><text:span text:style-name="CAPS_20_BOLD">G</text:span><text:span text:style-name="Drop_20_Caps">. </text:span><text:span text:style-name="CAPS_20_BOLD">A</text:span><text:span text:style-name="Drop_20_Caps">. </text:span><text:span text:style-name="CAPS_20_BOLD">Ewing</text:span><text:span text:style-name="Drop_20_Caps">, record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45c6" officeooo:paragraph-rsid="001945c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Henry</text:span> &amp; <text:span text:style-name="MT1">Nancy</text:span> <text:span text:style-name="MT1">deputy</text:span> to <text:span text:style-name="MT1">Samuel</text:span> <text:span text:style-name="MT1">Walton</text:span>, 183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9:49:49.829767022</dc:date>
    <dc:creator>brent </dc:creator>
    <meta:editing-duration>PT1H3M15S</meta:editing-duration>
    <meta:editing-cycles>12</meta:editing-cycles>
    <meta:document-statistic meta:table-count="0" meta:image-count="0" meta:object-count="0" meta:page-count="4" meta:paragraph-count="50" meta:word-count="1323" meta:character-count="7187" meta:non-whitespace-character-count="5647"/>
  </office:meta>
</office:document-meta>
</file>