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officeooo:paragraph-rsid="0019c87e"/>
    </style:style>
    <style:style style:name="P7" style:family="paragraph" style:parent-style-name="Quotations">
      <style:text-properties officeooo:paragraph-rsid="001b3099"/>
    </style:style>
    <style:style style:name="P8" style:family="paragraph" style:parent-style-name="Standard">
      <style:text-properties officeooo:paragraph-rsid="001b80c2"/>
    </style:style>
    <style:style style:name="P9" style:family="paragraph" style:parent-style-name="Standard">
      <style:text-properties officeooo:paragraph-rsid="001e99b1"/>
    </style:style>
    <style:style style:name="P10" style:family="paragraph" style:parent-style-name="Standard">
      <style:paragraph-properties fo:text-align="center" style:justify-single-word="false"/>
      <style:text-properties officeooo:paragraph-rsid="001b3099"/>
    </style:style>
    <style:style style:name="P11" style:family="paragraph" style:parent-style-name="Standard">
      <style:text-properties officeooo:paragraph-rsid="0011597c"/>
    </style:style>
    <style:style style:name="P12" style:family="paragraph" style:parent-style-name="Standard">
      <style:text-properties officeooo:paragraph-rsid="00249cda"/>
    </style:style>
    <style:style style:name="P13" style:family="paragraph" style:parent-style-name="Standard">
      <style:paragraph-properties fo:break-before="page"/>
      <style:text-properties officeooo:paragraph-rsid="001b80c2"/>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fo:text-transform="uppercase" fo:color="#000000" style:font-name="Liberation Mono2" fo:font-size="10pt" fo:font-weight="bold"/>
    </style:style>
    <style:style style:name="T5" style:family="text">
      <style:text-properties fo:text-transform="uppercase" fo:color="#000000" style:font-name="Liberation Mono2" fo:font-size="10pt" fo:font-weight="bold" officeooo:rsid="0019c87e" style:font-size-asian="10.5pt" style:font-weight-asian="bold" style:font-weight-complex="bold"/>
    </style:style>
    <style:style style:name="T6" style:family="text">
      <style:text-properties fo:text-transform="uppercase" fo:color="#000000" style:font-name="Liberation Mono2" fo:font-size="10pt" fo:font-weight="bold" officeooo:rsid="001b3099" style:font-size-asian="10.5pt" style:font-weight-asian="bold" style:font-weight-complex="bold"/>
    </style:style>
    <style:style style:name="T7" style:family="text">
      <style:text-properties fo:text-transform="uppercase" fo:color="#000000" style:font-name="Liberation Mono2" fo:font-size="10pt" fo:font-weight="bold" officeooo:rsid="001b3099" style:font-size-asian="10.5pt"/>
    </style:style>
    <style:style style:name="T8" style:family="text">
      <style:text-properties fo:text-transform="uppercase" fo:color="#000000" style:font-name="Liberation Mono2" fo:font-size="10pt" fo:font-weight="bold" officeooo:rsid="001b3099"/>
    </style:style>
    <style:style style:name="T9" style:family="text">
      <style:text-properties fo:text-transform="uppercase" fo:color="#000000" style:font-name="Liberation Mono2" fo:font-size="10pt" fo:font-weight="bold" officeooo:rsid="001e99b1"/>
    </style:style>
    <style:style style:name="T10" style:family="text">
      <style:text-properties officeooo:rsid="001b3099"/>
    </style:style>
    <style:style style:name="T11" style:family="text">
      <style:text-properties fo:color="#000000" style:font-name="Liberation Mono" fo:font-size="10pt" officeooo:rsid="001b3099" style:font-size-asian="10.5pt"/>
    </style:style>
    <style:style style:name="T12" style:family="text">
      <style:text-properties fo:color="#000000" style:font-name="Liberation Mono" fo:font-size="10pt" officeooo:rsid="001b80c2" style:font-size-asian="10.5pt"/>
    </style:style>
    <style:style style:name="T13" style:family="text">
      <style:text-properties fo:color="#000000" style:font-name="Liberation Mono" fo:font-size="10pt" officeooo:rsid="001bdacc" style:font-size-asian="10.5pt"/>
    </style:style>
    <style:style style:name="T14" style:family="text">
      <style:text-properties fo:color="#000000" style:font-name="Liberation Mono" fo:font-size="10pt" officeooo:rsid="001d7fec" style:font-size-asian="10.5pt"/>
    </style:style>
    <style:style style:name="T15" style:family="text">
      <style:text-properties fo:color="#000000" style:font-name="Liberation Mono" fo:font-size="10pt" officeooo:rsid="001e99b1" style:font-size-asian="10.5pt"/>
    </style:style>
    <style:style style:name="T16" style:family="text">
      <style:text-properties fo:color="#000000" style:font-name="Liberation Mono" fo:font-size="10pt" officeooo:rsid="00208f61" style:font-size-asian="10.5pt"/>
    </style:style>
    <style:style style:name="T17" style:family="text">
      <style:text-properties fo:color="#000000" style:font-name="Liberation Mono" fo:font-size="10pt" officeooo:rsid="00230a94" style:font-size-asian="10.5pt"/>
    </style:style>
    <style:style style:name="T18" style:family="text">
      <style:text-properties fo:color="#000000" style:font-name="Liberation Mono" fo:font-size="10pt" officeooo:rsid="0023b7d9" style:font-size-asian="10.5pt"/>
    </style:style>
    <style:style style:name="T19" style:family="text">
      <style:text-properties fo:color="#000000" style:font-name="Liberation Mono" fo:font-size="10pt" officeooo:rsid="00249cda" style:font-size-asian="10.5pt"/>
    </style:style>
    <style:style style:name="T20" style:family="text">
      <style:text-properties style:font-name="Liberation Mono" fo:font-size="10pt" fo:font-weight="bold" officeooo:rsid="0019c87e" style:font-size-asian="10.5pt" style:font-weight-asian="bold" style:font-weight-complex="bold"/>
    </style:style>
    <style:style style:name="T21" style:family="text">
      <style:text-properties officeooo:rsid="001b80c2"/>
    </style:style>
    <style:style style:name="T22" style:family="text">
      <style:text-properties officeooo:rsid="001bdacc"/>
    </style:style>
    <style:style style:name="T23" style:family="text">
      <style:text-properties officeooo:rsid="001e99b1"/>
    </style:style>
    <style:style style:name="T24" style:family="text">
      <style:text-properties officeooo:rsid="00208f61"/>
    </style:style>
    <style:style style:name="T25" style:family="text">
      <style:text-properties officeooo:rsid="00226588"/>
    </style:style>
    <style:style style:name="T26" style:family="text">
      <style:text-properties officeooo:rsid="00230a94"/>
    </style:style>
    <style:style style:name="T27" style:family="text">
      <style:text-properties officeooo:rsid="0023b7d9"/>
    </style:style>
    <style:style style:name="T28" style:family="text">
      <style:text-properties officeooo:rsid="00249cd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ext:span text:style-name="T11">Deed</text:span></text:span><text:span text:style-name="Drop_20_Caps"> </text:span><text:span text:style-name="Drop_20_Caps"><text:span text:style-name="T4">Warren</text:span></text:span><text:span text:style-name="Drop_20_Caps"> </text:span><text:span text:style-name="Drop_20_Caps"><text:span text:style-name="T4">Burrows </text:span></text:span><text:span text:style-name="Drop_20_Caps"><text:span text:style-name="T8">[Burroughs]</text:span></text:span><text:span text:style-name="Drop_20_Caps"> from </text:span><text:span text:style-name="Drop_20_Caps"><text:span text:style-name="T4">George boydston</text:span></text:span><text:span text:style-name="Drop_20_Caps"> and </text:span><text:span text:style-name="Drop_20_Caps"><text:span text:style-name="T4">David</text:span></text:span><text:span text:style-name="Drop_20_Caps"> </text:span><text:span text:style-name="Drop_20_Caps"><text:span text:style-name="T4">boydston</text:span></text:span></text:p>
      <text:p text:style-name="P2"><text:span text:style-name="Drop_20_Caps"/></text:p>
      <text:p text:style-name="P2"><text:span text:style-name="CAPS">This indenture</text:span><text:span text:style-name="Drop_20_Caps"> made the 24th day of September in the year of Our Lord 1800.</text:span></text:p>
      <text:p text:style-name="P2"><text:span text:style-name="Drop_20_Caps"/></text:p>
      <text:p text:style-name="P2"><text:span text:style-name="CAPS">Between</text:span><text:span text:style-name="Drop_20_Caps"> </text:span><text:span text:style-name="Drop_20_Caps"><text:span text:style-name="T4">George</text:span></text:span><text:span text:style-name="Drop_20_Caps"> </text:span><text:span text:style-name="Drop_20_Caps"><text:span text:style-name="T4">boydston</text:span></text:span><text:span text:style-name="Drop_20_Caps"> of </text:span><text:span text:style-name="Drop_20_Caps"><text:span text:style-name="T11">Green C</text:span></text:span><text:span text:style-name="Drop_20_Caps">ounty and Commonwealth of Pennsylvania and </text:span><text:span text:style-name="CAPS_20_BOLD"><text:span text:style-name="T10">Eunice</text:span></text:span><text:span text:style-name="Drop_20_Caps">, his wife, and </text:span><text:span text:style-name="Drop_20_Caps"><text:span text:style-name="T4">David</text:span></text:span><text:span text:style-name="Drop_20_Caps"> </text:span><text:span text:style-name="Drop_20_Caps"><text:span text:style-name="T4">boydston</text:span></text:span><text:span text:style-name="Drop_20_Caps"> of the same place aforesaid and </text:span><text:span text:style-name="Drop_20_Caps"><text:span text:style-name="T4">Esther</text:span></text:span><text:span text:style-name="Drop_20_Caps"> </text:span><text:span text:style-name="Drop_20_Caps"><text:span text:style-name="T4">ANN</text:span></text:span><text:span text:style-name="Drop_20_Caps"> and his wife all of the one part and </text:span><text:span text:style-name="Drop_20_Caps"><text:span text:style-name="T4">Warren</text:span></text:span><text:span text:style-name="Drop_20_Caps"> </text:span><text:span text:style-name="Drop_20_Caps"><text:span text:style-name="T4">Burrows</text:span></text:span><text:span text:style-name="Drop_20_Caps"> of the county of Sussex and state of Delaware, Yeoman, of the other part.</text:span></text:p>
      <text:p text:style-name="P2"><text:span text:style-name="Drop_20_Caps"/></text:p>
      <text:p text:style-name="P9"><text:span text:style-name="CAPS">Whereas</text:span><text:span text:style-name="Drop_20_Caps"> a certain </text:span><text:span text:style-name="Drop_20_Caps"><text:span text:style-name="T4">William</text:span></text:span><text:span text:style-name="Drop_20_Caps"> </text:span><text:span text:style-name="Drop_20_Caps"><text:span text:style-name="T4">Burrows</text:span></text:span><text:span text:style-name="Drop_20_Caps"> of Sussex County of </text:span><text:span text:style-name="Drop_20_Caps"><text:span text:style-name="T12">aforesaid</text:span></text:span><text:span text:style-name="Drop_20_Caps"> was seized and possessed of an absolute and indefeasible estate in </text:span><text:span text:style-name="Drop_20_Caps"><text:span text:style-name="T13">fee</text:span></text:span><text:span text:style-name="Drop_20_Caps"> simple of, in and </text:span><text:span text:style-name="Drop_20_Caps"><text:span text:style-name="T22">to</text:span></text:span><text:span text:style-name="Drop_20_Caps"> certain lands and tenements situated in the county of Sussex, aforesaid, and being so thereof seized, departed this life intestate, leaving no issue, but left three brothers and three sisters. </text:span><text:span text:style-name="Drop_20_Caps"><text:span text:style-name="T22">W</text:span></text:span><text:span text:style-name="Drop_20_Caps"><text:span text:style-name="T13">hereof</text:span></text:span><text:span text:style-name="Drop_20_Caps"> of a moiety, or half part, descended to his widow as her right of dower, which said </text:span><text:span text:style-name="Drop_20_Caps"><text:span text:style-name="T13">w</text:span></text:span><text:span text:style-name="Drop_20_Caps">idow </text:span><text:span text:style-name="Drop_20_Caps"><text:span text:style-name="T13">hath since</text:span></text:span><text:span text:style-name="Drop_20_Caps"> intermarried with the aforesaid </text:span><text:span text:style-name="Drop_20_Caps"><text:span text:style-name="T4">Warren</text:span></text:span><text:span text:style-name="Drop_20_Caps"> </text:span><text:span text:style-name="Drop_20_Caps"><text:span text:style-name="T4">Burrows,</text:span></text:span><text:span text:style-name="Drop_20_Caps"> party </text:span><text:span text:style-name="Drop_20_Caps"><text:span text:style-name="T13">hereto,</text:span></text:span><text:span text:style-name="Drop_20_Caps"> and the other moiety, or half part, descended to the several brothers and sisters and their legal representatives </text:span><text:span text:style-name="Drop_20_Caps"><text:span text:style-name="T13">aforesaid,</text:span></text:span><text:span text:style-name="Drop_20_Caps"> and whereas at an orphans Court held at </text:span><text:span text:style-name="Drop_20_Caps"><text:span text:style-name="T10">Georget</text:span></text:span><text:span text:style-name="Drop_20_Caps">own in the month of April in the year of 1798, was preferred a party to said Court, praying in order to be granted, for the purpose of the dividing of the real estate of the aforesaid </text:span><text:span text:style-name="Drop_20_Caps"><text:span text:style-name="T4">William</text:span></text:span><text:span text:style-name="Drop_20_Caps"> </text:span><text:span text:style-name="Drop_20_Caps"><text:span text:style-name="T4">Burrows,</text:span></text:span><text:span text:style-name="Drop_20_Caps"> deceased, upon which petition was granted an order for the purpose </text:span><text:span text:style-name="Drop_20_Caps"><text:span text:style-name="T14">aforesaid</text:span></text:span><text:span text:style-name="Drop_20_Caps">, in consequence of which said </text:span><text:span text:style-name="Drop_20_Caps"><text:span text:style-name="T15">order</text:span></text:span><text:span text:style-name="Drop_20_Caps"> of Orphans Court was laid off to </text:span><text:span text:style-name="CAPS_20_BOLD">Polly</text:span><text:span text:style-name="Drop_20_Caps"> </text:span><text:span text:style-name="Drop_20_Caps"><text:span text:style-name="T23">[</text:span></text:span><text:span text:style-name="Drop_20_Caps"><text:span text:style-name="T9">Burrows</text:span></text:span><text:span text:style-name="Drop_20_Caps"><text:span text:style-name="T23">] </text:span></text:span><text:span text:style-name="Drop_20_Caps">the </text:span><text:span text:style-name="Drop_20_Caps"><text:span text:style-name="T15">w</text:span></text:span><text:span text:style-name="Drop_20_Caps">idow and relic</text:span><text:span text:style-name="Drop_20_Caps"><text:span text:style-name="T23">t</text:span></text:span><text:span text:style-name="Drop_20_Caps"> of the said </text:span><text:span text:style-name="Drop_20_Caps"><text:span text:style-name="T4">William</text:span></text:span><text:span text:style-name="Drop_20_Caps"> </text:span><text:span text:style-name="Drop_20_Caps"><text:span text:style-name="T4">Burrows,</text:span></text:span><text:span text:style-name="Drop_20_Caps"> deceased, as her moiety or half part of the said deceased real estate in the county of Sussex aforesaid the same being described by the following metes and </text:span><text:span text:style-name="Drop_20_Caps"><text:span text:style-name="T15">b</text:span></text:span><text:span text:style-name="Drop_20_Caps">ounds, viz.</text:span></text:p>
      <text:p text:style-name="P2"><text:span text:style-name="Drop_20_Caps"/></text:p>
      <text:p text:style-name="P7"><text:span text:style-name="Drop_20_Caps">Beginning at a corner being a corner of land and possession of </text:span><text:span text:style-name="Drop_20_Caps"><text:span text:style-name="T4">Warren</text:span></text:span><text:span text:style-name="Drop_20_Caps"> </text:span><text:span text:style-name="Drop_20_Caps"><text:span text:style-name="T4">Burrows</text:span></text:span><text:span text:style-name="Drop_20_Caps"> and running from </text:span><text:span text:style-name="Drop_20_Caps"><text:span text:style-name="T10">thence</text:span></text:span><text:span text:style-name="Drop_20_Caps"> </text:span><text:span text:style-name="Drop_20_Caps"><text:span text:style-name="T10">S</text:span></text:span><text:span text:style-name="Drop_20_Caps"> 68 degrees </text:span><text:span text:style-name="Drop_20_Caps"><text:span text:style-name="T10">W</text:span></text:span><text:span text:style-name="Drop_20_Caps"> 190 perches; </text:span><text:span text:style-name="Drop_20_Caps"><text:span text:style-name="T10">th</text:span></text:span><text:span text:style-name="Drop_20_Caps">ence </text:span><text:span text:style-name="Drop_20_Caps"><text:span text:style-name="T10">S</text:span></text:span><text:span text:style-name="Drop_20_Caps"> 17 degrees E 130 perches; </text:span><text:span text:style-name="Drop_20_Caps"><text:span text:style-name="T10">thence </text:span></text:span><text:span text:style-name="Drop_20_Caps">S 40 degrees </text:span><text:span text:style-name="Drop_20_Caps"><text:span text:style-name="T10">E</text:span></text:span><text:span text:style-name="Drop_20_Caps"> 142 perches; </text:span><text:span text:style-name="Drop_20_Caps"><text:span text:style-name="T10">thence </text:span></text:span><text:span text:style-name="Drop_20_Caps">N 50 degrees E 93 purchase to the beginning.</text:span></text:p>
      <text:p text:style-name="P2"><text:span text:style-name="Drop_20_Caps">Containing 212 Square purchase of land and Etc.</text:span></text:p>
      <text:p text:style-name="P2"><text:span text:style-name="Drop_20_Caps"/></text:p>
      <text:p text:style-name="P8"><text:span text:style-name="CAPS">Now this indenture</text:span><text:span text:style-name="Drop_20_Caps"> witnesses that the said </text:span><text:span text:style-name="Drop_20_Caps"><text:span text:style-name="T4">George</text:span></text:span><text:span text:style-name="Drop_20_Caps"> </text:span><text:span text:style-name="Drop_20_Caps"><text:span text:style-name="T4">Boydston</text:span></text:span><text:span text:style-name="Drop_20_Caps"> and </text:span><text:span text:style-name="CAPS_20_BOLD">Eunice,</text:span><text:span text:style-name="Drop_20_Caps"> his wife, late </text:span><text:span text:style-name="CAPS_20_BOLD">Eunice</text:span><text:span text:style-name="Drop_20_Caps"> </text:span><text:span text:style-name="Drop_20_Caps"><text:span text:style-name="T4">Burrows</text:span></text:span><text:span text:style-name="Drop_20_Caps">, </text:span><text:span text:style-name="Drop_20_Caps"><text:span text:style-name="T4">David</text:span></text:span><text:span text:style-name="Drop_20_Caps"> </text:span><text:span text:style-name="Drop_20_Caps"><text:span text:style-name="T4">Boydston</text:span></text:span><text:span text:style-name="Drop_20_Caps"> and </text:span><text:span text:style-name="Drop_20_Caps"><text:span text:style-name="T4">Esther</text:span></text:span><text:span text:style-name="Drop_20_Caps"> </text:span><text:span text:style-name="Drop_20_Caps"><text:span text:style-name="T4">ANN</text:span></text:span><text:span text:style-name="Drop_20_Caps"> </text:span><text:span text:style-name="Drop_20_Caps"><text:span text:style-name="T4">Boydston,</text:span></text:span><text:span text:style-name="Drop_20_Caps"> his wife, late </text:span><text:span text:style-name="Drop_20_Caps"><text:span text:style-name="T4">Esther</text:span></text:span><text:span text:style-name="Drop_20_Caps"> </text:span><text:span text:style-name="Drop_20_Caps"><text:span text:style-name="T4">ANN</text:span></text:span><text:span text:style-name="Drop_20_Caps"> </text:span><text:span text:style-name="Drop_20_Caps"><text:span text:style-name="T4">Burrows</text:span></text:span><text:span text:style-name="Drop_20_Caps"> </text:span><text:span text:style-name="Drop_20_Caps"><text:span text:style-name="T11">for and</text:span></text:span><text:span text:style-name="Drop_20_Caps"> in consideration of the sum of $126.67 lawful money to them in hand paid is the said to the shed </text:span><text:span text:style-name="Drop_20_Caps"><text:span text:style-name="T4">Warren</text:span></text:span><text:span text:style-name="Drop_20_Caps"> </text:span><text:span text:style-name="Drop_20_Caps"><text:span text:style-name="T4">Burrows</text:span></text:span><text:span text:style-name="Drop_20_Caps">, the receipt whereof they do hereby acknowledged, and themselves there with fully satisfied contented and paid they said </text:span><text:span text:style-name="Drop_20_Caps"><text:span text:style-name="T4">George</text:span></text:span><text:span text:style-name="Drop_20_Caps"> </text:span><text:span text:style-name="Drop_20_Caps"><text:span text:style-name="T4">boydston</text:span></text:span><text:span text:style-name="Drop_20_Caps"> and </text:span><text:span text:style-name="CAPS_20_BOLD">Eunice</text:span><text:span text:style-name="Drop_20_Caps"> his wife and </text:span><text:span text:style-name="Drop_20_Caps"><text:span text:style-name="T4">David</text:span></text:span><text:span text:style-name="Drop_20_Caps"> </text:span><text:span text:style-name="Drop_20_Caps"><text:span text:style-name="T4">Boydston</text:span></text:span><text:span text:style-name="Drop_20_Caps"> and </text:span><text:span text:style-name="Drop_20_Caps"><text:span text:style-name="T4">Esther</text:span></text:span><text:span text:style-name="Drop_20_Caps"> and his wife have granted, bargained and alien</text:span><text:span text:style-name="Drop_20_Caps"><text:span text:style-name="T23">ed,</text:span></text:span><text:span text:style-name="Drop_20_Caps"> remise</text:span><text:span text:style-name="Drop_20_Caps"><text:span text:style-name="T23">d,</text:span></text:span><text:span text:style-name="Drop_20_Caps"> released, </text:span><text:span text:style-name="Drop_20_Caps"><text:span text:style-name="T23">enfeoffed,</text:span></text:span><text:span text:style-name="Drop_20_Caps"> conveyed, and confirmed and by these presents do </text:span><text:span text:style-name="Drop_20_Caps"><text:span text:style-name="T23">g</text:span></text:span><text:span text:style-name="Drop_20_Caps">rant, bargain, sell, </text:span><text:span text:style-name="Drop_20_Caps"><text:span text:style-name="T23">alien</text:span></text:span><text:span text:style-name="Drop_20_Caps">, remise, release, convey, and confirm unto the said </text:span><text:span text:style-name="Drop_20_Caps"><text:span text:style-name="T4">Warren</text:span></text:span><text:span text:style-name="Drop_20_Caps"> </text:span><text:span text:style-name="Drop_20_Caps"><text:span text:style-name="T4">Burrows,</text:span></text:span><text:span text:style-name="Drop_20_Caps"> his heirs and assigns, forever all </text:span><text:span text:style-name="Drop_20_Caps"><text:span text:style-name="T16">their two</text:span></text:span><text:span text:style-name="Drop_20_Caps"> undivided </text:span><text:span text:style-name="Drop_20_Caps"><text:span text:style-name="T24">sixth</text:span></text:span><text:span text:style-name="Drop_20_Caps"> parts of the </text:span><text:span text:style-name="Drop_20_Caps"><text:span text:style-name="T16">w</text:span></text:span><text:span text:style-name="Drop_20_Caps">idow’</text:span><text:span text:style-name="Drop_20_Caps"><text:span text:style-name="T24">s</text:span></text:span><text:span text:style-name="Drop_20_Caps"> half which is situate in the county of Sussex aforesaid “</text:span><text:span text:style-name="Drop_20_Caps"><text:span text:style-name="T17">tim</text:span></text:span><text:span text:style-name="Drop_20_Caps">mitted” </text:span><text:span text:style-name="Drop_20_Caps"><text:span text:style-name="T25">and b</text:span></text:span><text:span text:style-name="Drop_20_Caps">ounded as above set forth and present and future </text:span><text:span text:style-name="Drop_20_Caps"><text:span text:style-name="T17">p</text:span></text:span><text:span text:style-name="Drop_20_Caps">rospect them unto belonging together with all and singular the houses, ??? orchards, gardens, </text:span><text:span text:style-name="Drop_20_Caps"><text:span text:style-name="T26">f</text:span></text:span><text:span text:style-name="Drop_20_Caps">ields, fences, </text:span><text:span text:style-name="Drop_20_Caps"><text:span text:style-name="T26">w</text:span></text:span><text:span text:style-name="Drop_20_Caps">oods, </text:span><text:span text:style-name="Drop_20_Caps"><text:span text:style-name="T26">u</text:span></text:span><text:span text:style-name="Drop_20_Caps">nderwoods, </text:span><text:span text:style-name="Drop_20_Caps"><text:span text:style-name="T26">t</text:span></text:span><text:span text:style-name="Drop_20_Caps">imber, </text:span><text:span text:style-name="Drop_20_Caps"><text:span text:style-name="T27">waters </text:span></text:span><text:span text:style-name="Drop_20_Caps">and with the tenements </text:span><text:span text:style-name="Drop_20_Caps"><text:span text:style-name="T27">and hereditaments</text:span></text:span><text:span text:style-name="Drop_20_Caps"> and appurtenances there</text:span><text:span text:style-name="Drop_20_Caps"><text:span text:style-name="T27">u</text:span></text:span><text:span text:style-name="Drop_20_Caps">nto belonging or in any wise appertaining with the reversion and reversions, remainder and remainders, rents, issues, and profits thereof to have and to hold the said to undivided </text:span><text:span text:style-name="Drop_20_Caps"><text:span text:style-name="T18">sixth</text:span></text:span><text:span text:style-name="Drop_20_Caps"> parts of the part of dower above-described unto him the said </text:span><text:span text:style-name="Drop_20_Caps"><text:span text:style-name="T4">Warren</text:span></text:span><text:span text:style-name="Drop_20_Caps"> </text:span><text:span text:style-name="Drop_20_Caps"><text:span text:style-name="T4">Burrows</text:span></text:span><text:span text:style-name="Drop_20_Caps"> and his heirs and assigns to the only proper use, benefit, and beho</text:span><text:span text:style-name="Drop_20_Caps"><text:span text:style-name="T27">of</text:span></text:span><text:span text:style-name="Drop_20_Caps"> of him the said </text:span><text:span text:style-name="Drop_20_Caps"><text:span text:style-name="T4">Warren</text:span></text:span><text:span text:style-name="Drop_20_Caps"> </text:span><text:span text:style-name="Drop_20_Caps"><text:span text:style-name="T4">Burrows</text:span></text:span><text:span text:style-name="Drop_20_Caps"> his heirs and assigns forever and for no other use, intent, or purpose unto ??? and the said </text:span><text:span text:style-name="Drop_20_Caps"><text:span text:style-name="T4">George</text:span></text:span><text:span text:style-name="Drop_20_Caps"> </text:span><text:span text:style-name="Drop_20_Caps"><text:span text:style-name="T4">boydston</text:span></text:span><text:span text:style-name="Drop_20_Caps"> and </text:span><text:span text:style-name="CAPS_20_BOLD">Eunice</text:span><text:span text:style-name="Drop_20_Caps"> his wife, </text:span><text:span text:style-name="Drop_20_Caps"><text:span text:style-name="T4">David</text:span></text:span><text:span text:style-name="Drop_20_Caps"> </text:span><text:span text:style-name="Drop_20_Caps"><text:span text:style-name="T4">Boydston</text:span></text:span><text:span text:style-name="Drop_20_Caps"> and </text:span><text:span text:style-name="Drop_20_Caps"><text:span text:style-name="T4">Esther</text:span></text:span><text:span text:style-name="Drop_20_Caps"> </text:span><text:span text:style-name="CAPS_20_BOLD"><text:span text:style-name="T27">ANN</text:span></text:span><text:span text:style-name="Drop_20_Caps"> his wife do hereby authorize, constitute, and a point </text:span><text:span text:style-name="Drop_20_Caps"><text:span text:style-name="T12">M</text:span></text:span><text:span text:style-name="Drop_20_Caps">r. </text:span><text:span text:style-name="CAPS_20_BOLD">James</text:span><text:span text:style-name="Drop_20_Caps"> </text:span><text:span text:style-name="CAPS_20_BOLD">P</text:span><text:span text:style-name="Drop_20_Caps">. </text:span><text:span text:style-name="CAPS_20_BOLD">Wilson</text:span><text:span text:style-name="Drop_20_Caps"> and </text:span><text:span text:style-name="CAPS_20_BOLD">Daniel</text:span><text:span text:style-name="Drop_20_Caps"> </text:span><text:span text:style-name="CAPS_20_BOLD">Rogers</text:span><text:span text:style-name="Drop_20_Caps"> to be their true and lawful attorney or attorneys </text:span><text:soft-page-break/><text:span text:style-name="Drop_20_Caps">for them and their name to acknowledge and deliver this present </text:span><text:span text:style-name="Drop_20_Caps"><text:span text:style-name="T18">indenture</text:span></text:span><text:span text:style-name="Drop_20_Caps"> in open Court of Common Pleas to be held for the county of Sussex as their act and deed to the intent the same may be recorded as such according to law.</text:span></text:p>
      <text:p text:style-name="P2"><text:span text:style-name="Drop_20_Caps"/></text:p>
      <text:p text:style-name="P8"><text:span text:style-name="Drop_20_Caps">And testimony where of the said </text:span><text:span text:style-name="Drop_20_Caps"><text:span text:style-name="T4">George</text:span></text:span><text:span text:style-name="Drop_20_Caps"> </text:span><text:span text:style-name="Drop_20_Caps"><text:span text:style-name="T4">Boydston</text:span></text:span><text:span text:style-name="Drop_20_Caps"> and </text:span><text:span text:style-name="CAPS_20_BOLD">Eunice</text:span><text:span text:style-name="Drop_20_Caps"> his wife, </text:span><text:span text:style-name="Drop_20_Caps"><text:span text:style-name="T4">David</text:span></text:span><text:span text:style-name="Drop_20_Caps"> </text:span><text:span text:style-name="Drop_20_Caps"><text:span text:style-name="T4">Boydston</text:span></text:span><text:span text:style-name="Drop_20_Caps"> and </text:span><text:span text:style-name="Drop_20_Caps"><text:span text:style-name="T4">Esther</text:span></text:span><text:span text:style-name="Drop_20_Caps"> </text:span><text:span text:style-name="Drop_20_Caps"><text:span text:style-name="T7">ANN</text:span></text:span><text:span text:style-name="Drop_20_Caps"> his wife have hereunto set their hands and seal the day and year first above written.</text:span></text:p>
      <text:p text:style-name="P2"><text:span text:style-name="Drop_20_Caps"/></text:p>
      <text:p text:style-name="P2"><text:span text:style-name="Drop_20_Caps"><text:span text:style-name="T4">George</text:span></text:span><text:span text:style-name="Drop_20_Caps"> </text:span><text:span text:style-name="Drop_20_Caps"><text:span text:style-name="T4">boydston</text:span></text:span><text:span text:style-name="Drop_20_Caps"> <text:s text:c="4"/></text:span><text:span text:style-name="Drop_20_Caps"><text:span text:style-name="T10">{</text:span></text:span><text:span text:style-name="Drop_20_Caps">seal,</text:span></text:p>
      <text:p text:style-name="P2"><text:span text:style-name="CAPS_20_BOLD">Eunice</text:span><text:span text:style-name="Drop_20_Caps"> </text:span><text:span text:style-name="Drop_20_Caps"><text:span text:style-name="T4">boydston</text:span></text:span><text:span text:style-name="Drop_20_Caps"> <text:s text:c="4"/></text:span><text:span text:style-name="Drop_20_Caps"><text:span text:style-name="T10">{</text:span></text:span><text:span text:style-name="Drop_20_Caps">seal, her </text:span><text:span text:style-name="Drop_20_Caps"><text:span text:style-name="T10">X </text:span></text:span><text:span text:style-name="Drop_20_Caps">mark</text:span><text:span text:style-name="Drop_20_Caps"><text:span text:style-name="T10">}</text:span></text:span></text:p>
      <text:p text:style-name="P2"><text:span text:style-name="Drop_20_Caps"><text:span text:style-name="T4">David</text:span></text:span><text:span text:style-name="Drop_20_Caps"> </text:span><text:span text:style-name="Drop_20_Caps"><text:span text:style-name="T4">boydston</text:span></text:span><text:span text:style-name="Drop_20_Caps"> <text:s text:c="5"/></text:span><text:span text:style-name="Drop_20_Caps"><text:span text:style-name="T10">{</text:span></text:span><text:span text:style-name="Drop_20_Caps">seal,</text:span></text:p>
      <text:p text:style-name="P2"><text:span text:style-name="Drop_20_Caps"><text:span text:style-name="T4">Esther</text:span></text:span><text:span text:style-name="Drop_20_Caps"> </text:span><text:span text:style-name="Drop_20_Caps"><text:span text:style-name="T4">ANN</text:span></text:span><text:span text:style-name="Drop_20_Caps"> </text:span><text:span text:style-name="Drop_20_Caps"><text:span text:style-name="T4">boydston</text:span></text:span><text:span text:style-name="Drop_20_Caps"> </text:span><text:span text:style-name="Drop_20_Caps"><text:span text:style-name="T10">{</text:span></text:span><text:span text:style-name="Drop_20_Caps">seal, her </text:span><text:span text:style-name="Drop_20_Caps"><text:span text:style-name="T10">X </text:span></text:span><text:span text:style-name="Drop_20_Caps">mark</text:span><text:span text:style-name="Drop_20_Caps"><text:span text:style-name="T10">}</text:span></text:span></text:p>
      <text:p text:style-name="P2"><text:span text:style-name="Drop_20_Caps"/></text:p>
      <text:p text:style-name="P2"><text:span text:style-name="Drop_20_Caps">Sealed and delivered in the presence of us</text:span></text:p>
      <text:p text:style-name="P2"><text:span text:style-name="Drop_20_Caps"/></text:p>
      <text:p text:style-name="P2"><text:span text:style-name="CAPS_20_BOLD"><text:span text:style-name="T4">William</text:span></text:span><text:span text:style-name="CAPS_20_BOLD"> Willy</text:span></text:p>
      <text:p text:style-name="P2"><text:span text:style-name="CAPS_20_BOLD">George schneiden</text:span></text:p>
      <text:p text:style-name="P2"><text:span text:style-name="Drop_20_Caps"/></text:p>
      <text:p text:style-name="P2"><text:span text:style-name="Drop_20_Caps">Greene County</text:span></text:p>
      <text:p text:style-name="P2"><text:span text:style-name="Drop_20_Caps">Pennsylvania</text:span></text:p>
      <text:p text:style-name="P2"><text:span text:style-name="Drop_20_Caps"/></text:p>
      <text:p text:style-name="P2"><text:span text:style-name="Drop_20_Caps">Came </text:span><text:span text:style-name="Drop_20_Caps"><text:span text:style-name="T4">George</text:span></text:span><text:span text:style-name="Drop_20_Caps"> </text:span><text:span text:style-name="Drop_20_Caps"><text:span text:style-name="T4">boydston</text:span></text:span><text:span text:style-name="Drop_20_Caps">, </text:span><text:span text:style-name="CAPS_20_BOLD">Eunice</text:span><text:span text:style-name="Drop_20_Caps"> </text:span><text:span text:style-name="Drop_20_Caps"><text:span text:style-name="T4">boydston</text:span></text:span><text:span text:style-name="Drop_20_Caps"> his wife, </text:span><text:span text:style-name="Drop_20_Caps"><text:span text:style-name="T4">David</text:span></text:span><text:span text:style-name="Drop_20_Caps"> </text:span><text:span text:style-name="Drop_20_Caps"><text:span text:style-name="T4">boydston</text:span></text:span><text:span text:style-name="Drop_20_Caps">, and </text:span><text:span text:style-name="Drop_20_Caps"><text:span text:style-name="T4">Esther</text:span></text:span><text:span text:style-name="Drop_20_Caps"> and his wife, before me </text:span><text:span text:style-name="CAPS_20_BOLD">John</text:span><text:span text:style-name="Drop_20_Caps"> </text:span><text:span text:style-name="CAPS_20_BOLD">Glasgo</text:span><text:span text:style-name="Drop_20_Caps"> one of the justices for said County and acknowledged the above deed of conveyance to be their act and deed with intent that it should be recorded.</text:span></text:p>
      <text:p text:style-name="P2"><text:span text:style-name="Drop_20_Caps"/></text:p>
      <text:p text:style-name="P2"><text:span text:style-name="Drop_20_Caps">As witness my hand and set the year and date above-mentioned.</text:span></text:p>
      <text:p text:style-name="P2"><text:span text:style-name="Drop_20_Caps"/></text:p>
      <text:p text:style-name="P8"><text:span text:style-name="CAPS_20_BOLD">John</text:span><text:span text:style-name="Drop_20_Caps"> </text:span><text:span text:style-name="CAPS_20_BOLD">Glasgo</text:span><text:span text:style-name="Drop_20_Caps"> <text:s/></text:span><text:span text:style-name="Drop_20_Caps"><text:span text:style-name="T21">{</text:span></text:span><text:span text:style-name="Drop_20_Caps">seal</text:span><text:span text:style-name="Drop_20_Caps"><text:span text:style-name="T21">}</text:span></text:span></text:p>
      <text:p text:style-name="P13"><text:span text:style-name="Drop_20_Caps">Greene County</text:span></text:p>
      <text:p text:style-name="P8"><text:span text:style-name="Drop_20_Caps">Pennsylvania</text:span></text:p>
      <text:p text:style-name="P2"><text:span text:style-name="Drop_20_Caps"/></text:p>
      <text:p text:style-name="P2"><text:span text:style-name="Drop_20_Caps">Came </text:span><text:span text:style-name="CAPS_20_BOLD"><text:span text:style-name="T27">WILLEY</text:span></text:span><text:span text:style-name="Drop_20_Caps"> personally before me </text:span><text:span text:style-name="CAPS_20_BOLD">John</text:span><text:span text:style-name="Drop_20_Caps"> </text:span><text:span text:style-name="CAPS_20_BOLD">Glasgo</text:span><text:span text:style-name="Drop_20_Caps"> of the justices one of the justices of the </text:span><text:span text:style-name="Drop_20_Caps"><text:span text:style-name="T18">said</text:span></text:span><text:span text:style-name="Drop_20_Caps"> County and </text:span><text:span text:style-name="Drop_20_Caps"><text:span text:style-name="T18">on his</text:span></text:span><text:span text:style-name="Drop_20_Caps"> solemn oath declares that he saw </text:span><text:span text:style-name="Drop_20_Caps"><text:span text:style-name="T4">George</text:span></text:span><text:span text:style-name="Drop_20_Caps"> </text:span><text:span text:style-name="Drop_20_Caps"><text:span text:style-name="T4">boydston</text:span></text:span><text:span text:style-name="Drop_20_Caps">, </text:span><text:span text:style-name="Drop_20_Caps"><text:span text:style-name="T4">David</text:span></text:span><text:span text:style-name="Drop_20_Caps"> </text:span><text:span text:style-name="Drop_20_Caps"><text:span text:style-name="T4">boydston</text:span></text:span><text:span text:style-name="Drop_20_Caps">, </text:span><text:span text:style-name="CAPS_20_BOLD">Eunice</text:span><text:span text:style-name="Drop_20_Caps"> </text:span><text:span text:style-name="Drop_20_Caps"><text:span text:style-name="T4">boydston</text:span></text:span><text:span text:style-name="Drop_20_Caps">, and </text:span><text:span text:style-name="Drop_20_Caps"><text:span text:style-name="T4">Esther</text:span></text:span><text:span text:style-name="Drop_20_Caps"> </text:span><text:span text:style-name="CAPS_20_BOLD"><text:span text:style-name="T27">ANN</text:span></text:span><text:span text:style-name="Drop_20_Caps"> </text:span><text:span text:style-name="Drop_20_Caps"><text:span text:style-name="T4">boydston</text:span></text:span><text:span text:style-name="Drop_20_Caps">, sign the above deed and the above-mentioned </text:span><text:span text:style-name="Drop_20_Caps"><text:span text:style-name="T4">William</text:span></text:span><text:span text:style-name="Drop_20_Caps"> </text:span><text:span text:style-name="CAPS_20_BOLD">Will</text:span><text:span text:style-name="CAPS_20_BOLD"><text:span text:style-name="T27">e</text:span></text:span><text:span text:style-name="CAPS_20_BOLD">y</text:span><text:span text:style-name="Drop_20_Caps"> was a witness to the deed.</text:span></text:p>
      <text:p text:style-name="P2"><text:span text:style-name="Drop_20_Caps"/></text:p>
      <text:p text:style-name="P2"><text:span text:style-name="Drop_20_Caps"><text:span text:style-name="T4">William</text:span></text:span><text:span text:style-name="Drop_20_Caps"> </text:span><text:span text:style-name="CAPS_20_BOLD">Willey</text:span></text:p>
      <text:p text:style-name="P2"><text:span text:style-name="Drop_20_Caps"/></text:p>
      <text:p text:style-name="P2"><text:span text:style-name="Drop_20_Caps">Sworn to and subscribed before me</text:span></text:p>
      <text:p text:style-name="P2"><text:span text:style-name="Drop_20_Caps"/></text:p>
      <text:p text:style-name="P2"><text:span text:style-name="CAPS_20_BOLD">John</text:span><text:span text:style-name="Drop_20_Caps"> </text:span><text:span text:style-name="CAPS_20_BOLD">Glasgo</text:span></text:p>
      <text:p text:style-name="P2"><text:span text:style-name="Drop_20_Caps">November 21st 1800</text:span></text:p>
      <text:p text:style-name="P2"><text:span text:style-name="Drop_20_Caps"/></text:p>
      <text:p text:style-name="P2"><text:span text:style-name="Drop_20_Caps"/></text:p>
      <text:p text:style-name="P12"><text:span text:style-name="Drop_20_Caps">I </text:span><text:span text:style-name="CAPS_20_BOLD">John</text:span><text:span text:style-name="Drop_20_Caps"> </text:span><text:span text:style-name="CAPS_20_BOLD">Bowman</text:span><text:span text:style-name="Drop_20_Caps"> prothonotary of Court of Common Pleas in and for the set County to certify that </text:span><text:span text:style-name="CAPS_20_BOLD">John</text:span><text:span text:style-name="Drop_20_Caps"> </text:span><text:span text:style-name="CAPS_20_BOLD">Glasgo</text:span><text:span text:style-name="Drop_20_Caps"> Esquire before whom the within acknowledged and annexed at the </text:span><text:span text:style-name="Drop_20_Caps"><text:span text:style-name="T28">d</text:span></text:span><text:span text:style-name="Drop_20_Caps"><text:span text:style-name="T19">eed</text:span></text:span><text:span text:style-name="Drop_20_Caps"> were made was at the time of taking the same and now is one of the justices of the peace in in for the said County duly authorized and qualified as such and full faith and credit is due and ought to be given to all his judicial acts as well as in court of justice </text:span><text:span text:style-name="Drop_20_Caps"><text:span text:style-name="T19">as the court</text:span></text:span><text:span text:style-name="Drop_20_Caps">.</text:span></text:p>
      <text:p text:style-name="P2"><text:span text:style-name="Drop_20_Caps"/></text:p>
      <text:p text:style-name="P2"><text:span text:style-name="Drop_20_Caps">In testimony whereof I have hereunto set my hand and a</text:span><text:span text:style-name="Drop_20_Caps"><text:span text:style-name="T19">f</text:span></text:span><text:span text:style-name="Drop_20_Caps">fix the Seal of the said County this 22nd day of November in the year of Our Lord 1800</text:span></text:p>
      <text:p text:style-name="P2"><text:span text:style-name="Drop_20_Caps"/></text:p>
      <text:p text:style-name="P12"><text:span text:style-name="CAPS_20_BOLD">John</text:span><text:span text:style-name="Drop_20_Caps"> </text:span><text:span text:style-name="CAPS_20_BOLD">Bowman</text:span><text:span text:style-name="Drop_20_Caps">, prothonotary</text:span></text:p>
      <text:p text:style-name="P2"><text:span text:style-name="Drop_20_Caps"/></text:p>
      <text:p text:style-name="P2"><text:span text:style-name="Drop_20_Caps"/></text:p>
      <text:p text:style-name="P2"><text:span text:style-name="Drop_20_Caps"/></text:p>
      <text:p text:style-name="P2"><text:span text:style-name="Drop_20_Caps">State of Delaware</text:span></text:p>
      <text:p text:style-name="P2"><text:span text:style-name="Drop_20_Caps">Sussex County two bit</text:span></text:p>
      <text:p text:style-name="P2"><text:span text:style-name="Drop_20_Caps"/></text:p>
      <text:p text:style-name="P2"><text:span text:style-name="Drop_20_Caps">Be it remembered that </text:span><text:span text:style-name="Drop_20_Caps"><text:span text:style-name="T19">in</text:span></text:span><text:span text:style-name="Drop_20_Caps"> a court of common pleas held at Georgetown in the county of Sussex aforesaid on the 27th day of November in the year of Our Lord 1801 </text:span><text:span text:style-name="CAPS_20_BOLD">Daniel</text:span><text:span text:style-name="Drop_20_Caps"> </text:span><text:span text:style-name="CAPS_20_BOLD">Rogers</text:span><text:span text:style-name="Drop_20_Caps"> appeared in open court and by virtue of the power and authority to him there and given did acknowledge the with indeed to </text:span><text:span text:style-name="CAPS_20_BOLD">Warren</text:span><text:span text:style-name="Drop_20_Caps"> </text:span><text:span text:style-name="CAPS_20_BOLD">Burrows</text:span><text:span text:style-name="Drop_20_Caps"> with the lands and premises there in specified to be his right and property according to the purpose purports on a effect thereof.</text:span></text:p>
      <text:p text:style-name="P2"><text:span text:style-name="Drop_20_Caps"/></text:p>
      <text:p text:style-name="P2"><text:span text:style-name="Drop_20_Caps">In testimony whereof I have hereunto set my hand and seal of office the day and year first above written.</text:span></text:p>
      <text:p text:style-name="P2"><text:span text:style-name="Drop_20_Caps"/></text:p>
      <text:p text:style-name="P2"><text:span text:style-name="CAPS_20_BOLD"><text:span text:style-name="T28">NATHANIEL</text:span></text:span><text:span text:style-name="Drop_20_Caps"> </text:span><text:span text:style-name="CAPS_20_BOLD">Mitchell</text:span><text:span text:style-name="Drop_20_Caps"> prothonotary</text:span></text:p>
      <text:p text:style-name="P2"><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officeooo:paragraph-rsid="0019c87e"/>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style:font-name="Liberation Mono" fo:font-size="10pt" fo:font-weight="bold" officeooo:rsid="0019c87e" style:font-size-asian="10.5pt" style:font-weight-asian="bold" style:font-weight-complex="bold"/>
    </style:style>
    <style:style style:name="MT2" style:family="text">
      <style:text-properties fo:text-transform="uppercase" fo:color="#000000" style:font-name="Liberation Mono2" fo:font-size="10pt" fo:font-weight="bold" officeooo:rsid="0019c87e" style:font-size-asian="10.5pt" style:font-weight-asian="bold" style:font-weight-complex="bold"/>
    </style:style>
    <style:style style:name="MT3" style:family="text">
      <style:text-properties fo:text-transform="uppercase" fo:color="#000000" style:font-name="Liberation Mono2" fo:font-size="10pt" fo:font-weight="bold" officeooo:rsid="001b3099" style:font-size-asian="10.5pt"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Deed, DE, Sussex, </text:span><text:span text:style-name="MT2">George</text:span><text:span text:style-name="MT1"> </text:span><text:span text:style-name="MT2">boydston</text:span><text:span text:style-name="MT1"> &amp; </text:span><text:span text:style-name="MT2">David</text:span><text:span text:style-name="MT1"> </text:span><text:span text:style-name="MT2">boydston</text:span><text:span text:style-name="MT1"> to Warran </text:span><text:span text:style-name="MT3">Burrows</text:span><text:span text:style-name="MT1"> 1800</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1-04T20:28:08.989022928</dc:date>
    <dc:creator>brent </dc:creator>
    <meta:editing-duration>PT1H3M17S</meta:editing-duration>
    <meta:editing-cycles>15</meta:editing-cycles>
    <meta:document-statistic meta:table-count="0" meta:image-count="0" meta:object-count="0" meta:page-count="4" meta:paragraph-count="54" meta:word-count="1307" meta:character-count="7445" meta:non-whitespace-character-count="5909"/>
  </office:meta>
</office:document-meta>
</file>