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bba48" officeooo:paragraph-rsid="001bba4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d81b9"/>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1597c"/>
    </style:style>
    <style:style style:name="P9" style:family="paragraph" style:parent-style-name="Quotations">
      <style:text-properties officeooo:paragraph-rsid="001e7447"/>
    </style:style>
    <style:style style:name="P10" style:family="paragraph" style:parent-style-name="Standard">
      <style:text-properties officeooo:paragraph-rsid="0011597c"/>
    </style:style>
    <style:style style:name="P11" style:family="paragraph" style:parent-style-name="Standard">
      <style:paragraph-properties fo:text-align="center" style:justify-single-word="false"/>
      <style:text-properties officeooo:paragraph-rsid="001fd330"/>
    </style:style>
    <style:style style:name="P12" style:family="paragraph" style:parent-style-name="Standard">
      <style:paragraph-properties fo:text-align="start" style:justify-single-word="false"/>
      <style:text-properties officeooo:paragraph-rsid="001fd330"/>
    </style:style>
    <style:style style:name="P13" style:family="paragraph" style:parent-style-name="Standard">
      <style:paragraph-properties fo:text-align="start" style:justify-single-word="false"/>
      <style:text-properties officeooo:paragraph-rsid="0025f3bc"/>
    </style:style>
    <style:style style:name="P14" style:family="paragraph" style:parent-style-name="Standard">
      <style:paragraph-properties fo:text-align="start" style:justify-single-word="false"/>
      <style:text-properties officeooo:paragraph-rsid="0027252a"/>
    </style:style>
    <style:style style:name="P15" style:family="paragraph" style:parent-style-name="Standard">
      <style:paragraph-properties fo:text-align="start" style:justify-single-word="false"/>
      <style:text-properties officeooo:paragraph-rsid="00278409"/>
    </style:style>
    <style:style style:name="P16" style:family="paragraph" style:parent-style-name="Standard">
      <style:paragraph-properties fo:text-align="start" style:justify-single-word="false"/>
      <style:text-properties officeooo:paragraph-rsid="002885d5"/>
    </style:style>
    <style:style style:name="P17" style:family="paragraph" style:parent-style-name="Standard">
      <style:paragraph-properties fo:text-align="start" style:justify-single-word="false"/>
      <style:text-properties officeooo:paragraph-rsid="002b210d"/>
    </style:style>
    <style:style style:name="P18" style:family="paragraph" style:parent-style-name="Standard">
      <style:text-properties officeooo:paragraph-rsid="0027252a"/>
    </style:style>
    <style:style style:name="P19" style:family="paragraph" style:parent-style-name="Standard">
      <style:text-properties officeooo:paragraph-rsid="002885d5"/>
    </style:style>
    <style:style style:name="P20" style:family="paragraph" style:parent-style-name="Standard">
      <style:paragraph-properties fo:text-align="start" style:justify-single-word="false"/>
      <style:text-properties officeooo:rsid="002885d5" officeooo:paragraph-rsid="002885d5"/>
    </style:style>
    <style:style style:name="T1" style:family="text">
      <style:text-properties fo:text-transform="uppercase" fo:color="#000000" style:font-name="Liberation Mono1"/>
    </style:style>
    <style:style style:name="T2" style:family="text">
      <style:text-properties fo:text-transform="uppercase" fo:color="#000000" style:font-name="Liberation Mono1" fo:font-size="10pt" fo:font-weight="bold"/>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bba48"/>
    </style:style>
    <style:style style:name="T7" style:family="text">
      <style:text-properties fo:color="#000000" style:font-name="Liberation Mono2" fo:font-size="10pt" officeooo:rsid="001bba48" style:font-size-asian="10.5pt"/>
    </style:style>
    <style:style style:name="T8" style:family="text">
      <style:text-properties fo:color="#000000" style:font-name="Liberation Mono2" fo:font-size="10pt" officeooo:rsid="001d81b9" style:font-size-asian="10.5pt"/>
    </style:style>
    <style:style style:name="T9" style:family="text">
      <style:text-properties fo:color="#000000" style:font-name="Liberation Mono2" fo:font-size="10pt" officeooo:rsid="001e7447" style:font-size-asian="10.5pt"/>
    </style:style>
    <style:style style:name="T10" style:family="text">
      <style:text-properties fo:color="#000000" style:font-name="Liberation Mono2" fo:font-size="10pt" officeooo:rsid="001f3a42" style:font-size-asian="10.5pt"/>
    </style:style>
    <style:style style:name="T11" style:family="text">
      <style:text-properties fo:color="#000000" style:font-name="Liberation Mono2" fo:font-size="10pt" officeooo:rsid="0027252a" style:font-size-asian="10.5pt"/>
    </style:style>
    <style:style style:name="T12" style:family="text">
      <style:text-properties officeooo:rsid="001d81b9"/>
    </style:style>
    <style:style style:name="T13" style:family="text">
      <style:text-properties style:font-name="Liberation Mono2" officeooo:rsid="001d81b9"/>
    </style:style>
    <style:style style:name="T14" style:family="text">
      <style:text-properties style:font-name="Liberation Mono2" fo:font-size="10pt" officeooo:rsid="002a70be" style:font-size-asian="10.5pt"/>
    </style:style>
    <style:style style:name="T15" style:family="text">
      <style:text-properties style:font-name="Liberation Mono2" fo:font-size="10pt" officeooo:rsid="002aaf8d" style:font-size-asian="10.5pt"/>
    </style:style>
    <style:style style:name="T16" style:family="text">
      <style:text-properties style:font-name="Liberation Mono2" fo:font-size="10pt" officeooo:rsid="002cc3d4" style:font-size-asian="10.5pt"/>
    </style:style>
    <style:style style:name="T17" style:family="text">
      <style:text-properties officeooo:rsid="001e7447"/>
    </style:style>
    <style:style style:name="T18" style:family="text">
      <style:text-properties officeooo:rsid="001f3a42"/>
    </style:style>
    <style:style style:name="T19" style:family="text">
      <style:text-properties officeooo:rsid="001fd330"/>
    </style:style>
    <style:style style:name="T20" style:family="text">
      <style:text-properties officeooo:rsid="00207d8d"/>
    </style:style>
    <style:style style:name="T21" style:family="text">
      <style:text-properties officeooo:rsid="0020d533"/>
    </style:style>
    <style:style style:name="T22" style:family="text">
      <style:text-properties officeooo:rsid="0025f3bc"/>
    </style:style>
    <style:style style:name="T23" style:family="text">
      <style:text-properties officeooo:rsid="0026489b"/>
    </style:style>
    <style:style style:name="T24" style:family="text">
      <style:text-properties officeooo:rsid="0027252a"/>
    </style:style>
    <style:style style:name="T25" style:family="text">
      <style:text-properties officeooo:rsid="00278409"/>
    </style:style>
    <style:style style:name="T26" style:family="text">
      <style:text-properties officeooo:rsid="002885d5"/>
    </style:style>
    <style:style style:name="T27" style:family="text">
      <style:text-properties style:text-position="super 58%"/>
    </style:style>
    <style:style style:name="T28" style:family="text">
      <style:text-properties style:text-position="0% 100%"/>
    </style:style>
    <style:style style:name="T29" style:family="text">
      <style:text-properties officeooo:rsid="002a70be"/>
    </style:style>
    <style:style style:name="T30" style:family="text">
      <style:text-properties officeooo:rsid="002aaf8d"/>
    </style:style>
    <style:style style:name="T31" style:family="text">
      <style:text-properties officeooo:rsid="002b210d"/>
    </style:style>
    <style:style style:name="T32" style:family="text">
      <style:text-properties officeooo:rsid="002cc3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2">William</text:span></text:span><text:span text:style-name="Drop_20_Caps"> </text:span><text:span text:style-name="Drop_20_Caps"><text:span text:style-name="T2">Greer</text:span></text:span><text:span text:style-name="Drop_20_Caps"> from </text:span><text:span text:style-name="Drop_20_Caps"><text:span text:style-name="T2">George</text:span></text:span><text:span text:style-name="Drop_20_Caps"> </text:span><text:span text:style-name="Drop_20_Caps"><text:span text:style-name="T2">Bishop</text:span></text:span></text:p>
      <text:p text:style-name="P3"><text:span text:style-name="Drop_20_Caps"/></text:p>
      <text:p text:style-name="P3"><text:span text:style-name="Drop_20_Caps">This indenture made the 6th day of November and the 9th year of the reign of our Sovereign Lord </text:span><text:span text:style-name="Drop_20_Caps"><text:span text:style-name="T2">George</text:span></text:span><text:span text:style-name="Drop_20_Caps"> by the grace of God of Great Britain, </text:span><text:span text:style-name="Drop_20_Caps"><text:span text:style-name="T7">A</text:span></text:span><text:span text:style-name="Drop_20_Caps">nno </text:span><text:span text:style-name="Drop_20_Caps"><text:span text:style-name="T7">D</text:span></text:span><text:span text:style-name="Drop_20_Caps">omini 1722.</text:span></text:p>
      <text:p text:style-name="P3"><text:span text:style-name="Drop_20_Caps"/></text:p>
      <text:p text:style-name="P3"><text:span text:style-name="Drop_20_Caps">Between </text:span><text:span text:style-name="Drop_20_Caps"><text:span text:style-name="T2">George</text:span></text:span><text:span text:style-name="Drop_20_Caps"> </text:span><text:span text:style-name="Drop_20_Caps"><text:span text:style-name="T2">Bishop</text:span></text:span><text:span text:style-name="Drop_20_Caps"> of he County of Sussex upon Delaware, Yeoman, of ye one part and </text:span><text:span text:style-name="Drop_20_Caps"><text:span text:style-name="T2">William</text:span></text:span><text:span text:style-name="Drop_20_Caps"> </text:span><text:span text:style-name="Drop_20_Caps"><text:span text:style-name="T2">Greer</text:span></text:span><text:span text:style-name="Drop_20_Caps"> of ye same county, Yeoman, of ye other part.</text:span></text:p>
      <text:p text:style-name="P3"><text:span text:style-name="Drop_20_Caps"/></text:p>
      <text:p text:style-name="P6"><text:span text:style-name="CAPS">Witnesse</text:span><text:span text:style-name="CAPS"><text:span text:style-name="T12">th</text:span></text:span><text:span text:style-name="CAPS"> that</text:span><text:span text:style-name="Drop_20_Caps"> ye said </text:span><text:span text:style-name="Drop_20_Caps"><text:span text:style-name="T2">George</text:span></text:span><text:span text:style-name="Drop_20_Caps"> </text:span><text:span text:style-name="Drop_20_Caps"><text:span text:style-name="T2">Bishop</text:span></text:span><text:span text:style-name="Drop_20_Caps"> for and in consideration of the sum of </text:span><text:span text:style-name="Drop_20_Caps"><text:span text:style-name="T13">£</text:span></text:span><text:span text:style-name="Drop_20_Caps">11 </text:span><text:span text:style-name="Drop_20_Caps"><text:span text:style-name="T12">and</text:span></text:span><text:span text:style-name="Drop_20_Caps"> ten shillings, current money of America, to him in hand before the </text:span><text:span text:style-name="Drop_20_Caps"><text:span text:style-name="T12">ensea</text:span></text:span><text:span text:style-name="Drop_20_Caps">ling and delivery hereof by ye said </text:span><text:span text:style-name="Drop_20_Caps"><text:span text:style-name="T2">William</text:span></text:span><text:span text:style-name="Drop_20_Caps"> </text:span><text:span text:style-name="Drop_20_Caps"><text:span text:style-name="T2">Greer</text:span></text:span><text:span text:style-name="Drop_20_Caps"> well and truly paid, the receipt whereof he does hereby acknowledge himself, therewith, to be fully satisfied </text:span><text:span text:style-name="Drop_20_Caps"><text:span text:style-name="T12">and </text:span></text:span><text:span text:style-name="Drop_20_Caps">contented and </text:span><text:span text:style-name="Drop_20_Caps"><text:span text:style-name="T12">paid </text:span></text:span><text:span text:style-name="Drop_20_Caps">and the</text:span><text:span text:style-name="Drop_20_Caps"><text:span text:style-name="T12">re</text:span></text:span><text:span text:style-name="Drop_20_Caps">of and of every part and parcel thereof </text:span><text:span text:style-name="Drop_20_Caps"><text:span text:style-name="T8">doth</text:span></text:span><text:span text:style-name="Drop_20_Caps"> clearly acquit exonerate, discharged he said </text:span><text:span text:style-name="Drop_20_Caps"><text:span text:style-name="T2">William</text:span></text:span><text:span text:style-name="Drop_20_Caps"> </text:span><text:span text:style-name="Drop_20_Caps"><text:span text:style-name="T2">Greer</text:span></text:span><text:span text:style-name="Drop_20_Caps"> his heirs, </text:span><text:span text:style-name="Drop_20_Caps"><text:span text:style-name="T8">executors</text:span></text:span><text:span text:style-name="Drop_20_Caps">, administrators and </text:span><text:span text:style-name="Drop_20_Caps"><text:span text:style-name="T8">assigns f</text:span></text:span><text:span text:style-name="Drop_20_Caps">orever </text:span><text:span text:style-name="Drop_20_Caps"><text:span text:style-name="T12">and</text:span></text:span><text:span text:style-name="Drop_20_Caps"> by these presents has granted, bargained, sold, al</text:span><text:span text:style-name="Drop_20_Caps"><text:span text:style-name="T12">ie</text:span></text:span><text:span text:style-name="Drop_20_Caps">ned, </text:span><text:span text:style-name="Drop_20_Caps"><text:span text:style-name="T8">enfeoffed</text:span></text:span><text:span text:style-name="Drop_20_Caps">, confirmed and by these presents does fully and absolutely </text:span><text:span text:style-name="Drop_20_Caps"><text:span text:style-name="T8">g</text:span></text:span><text:span text:style-name="Drop_20_Caps">rant, bargain, sell, </text:span><text:span text:style-name="Drop_20_Caps"><text:span text:style-name="T12">alien, </text:span></text:span><text:span text:style-name="Drop_20_Caps"><text:span text:style-name="T8">enfeoff</text:span></text:span><text:span text:style-name="Drop_20_Caps">, and confirm </text:span><text:span text:style-name="Drop_20_Caps"><text:span text:style-name="T8">unto</text:span></text:span><text:span text:style-name="Drop_20_Caps"> said </text:span><text:span text:style-name="Drop_20_Caps"><text:span text:style-name="T2">William</text:span></text:span><text:span text:style-name="Drop_20_Caps"> </text:span><text:span text:style-name="Drop_20_Caps"><text:span text:style-name="T2">Greer</text:span></text:span><text:span text:style-name="Drop_20_Caps"> his heirs and assigns forever a certain tract or parcel of land </text:span><text:span text:style-name="Drop_20_Caps"><text:span text:style-name="T12">s</text:span></text:span><text:span text:style-name="Drop_20_Caps"><text:span text:style-name="T6">ituate,</text:span></text:span><text:span text:style-name="Drop_20_Caps"> lying and being in </text:span><text:span text:style-name="Drop_20_Caps"><text:span text:style-name="T8">ye</text:span></text:span><text:span text:style-name="Drop_20_Caps"> </text:span><text:span text:style-name="Drop_20_Caps"><text:span text:style-name="T8">c</text:span></text:span><text:span text:style-name="Drop_20_Caps">ounty of Sussex </text:span><text:span text:style-name="Drop_20_Caps"><text:span text:style-name="T8">aforesaid on ye</text:span></text:span><text:span text:style-name="Drop_20_Caps"> south side of southernmost Branch or Fork of </text:span><text:span text:style-name="Drop_20_Caps"><text:span text:style-name="T8">Bowman’s B</text:span></text:span><text:span text:style-name="Drop_20_Caps">ranch in Cedar Creek hundred ye </text:span><text:span text:style-name="Drop_20_Caps"><text:span text:style-name="T9">same</text:span></text:span><text:span text:style-name="Drop_20_Caps"> being granted by warrant from </text:span><text:span text:style-name="Drop_20_Caps"><text:span text:style-name="T9">ye</text:span></text:span><text:span text:style-name="Drop_20_Caps"> commissioners of property of </text:span><text:span text:style-name="Drop_20_Caps"><text:span text:style-name="T9">[Pennsylvania]</text:span></text:span><text:span text:style-name="Drop_20_Caps"> unto ye aforesaid </text:span><text:span text:style-name="Drop_20_Caps"><text:span text:style-name="T2">George</text:span></text:span><text:span text:style-name="Drop_20_Caps"> </text:span><text:span text:style-name="Drop_20_Caps"><text:span text:style-name="T2">Bishop</text:span></text:span><text:span text:style-name="Drop_20_Caps">, his heirs and assigns, and surveyed year 30th day of October 1718 by </text:span><text:span text:style-name="Drop_20_Caps"><text:span text:style-name="T2">Robert</text:span></text:span><text:span text:style-name="Drop_20_Caps"> </text:span><text:span text:style-name="Drop_20_Caps"><text:span text:style-name="T2">shankland</text:span></text:span><text:span text:style-name="Drop_20_Caps"> Chief surveyor as by ye return thereof appears.</text:span></text:p>
      <text:p text:style-name="P3"><text:span text:style-name="Drop_20_Caps"/></text:p>
      <text:p text:style-name="P9"><text:span text:style-name="Drop_20_Caps">Beginning at a corner White Oak standing on said branch and running from </text:span><text:span text:style-name="Drop_20_Caps"><text:span text:style-name="T9">thence</text:span></text:span><text:span text:style-name="Drop_20_Caps"> up said branch binding on you water crosse 195 perches to a live </text:span><text:span text:style-name="Drop_20_Caps"><text:span text:style-name="T17">O</text:span></text:span><text:span text:style-name="Drop_20_Caps">ak standing on the head of you said </text:span><text:span text:style-name="Drop_20_Caps"><text:span text:style-name="T17">b</text:span></text:span><text:span text:style-name="Drop_20_Caps">ranch, thence </text:span><text:span text:style-name="Drop_20_Caps"><text:span text:style-name="T9">N</text:span></text:span><text:span text:style-name="Drop_20_Caps"> 70 degrees </text:span><text:span text:style-name="Drop_20_Caps"><text:span text:style-name="T9">E</text:span></text:span><text:span text:style-name="Drop_20_Caps"> 167 perches to a marked Red Oak, </text:span><text:span text:style-name="Drop_20_Caps"><text:span text:style-name="T9">thence</text:span></text:span><text:span text:style-name="Drop_20_Caps"> </text:span><text:span text:style-name="Drop_20_Caps"><text:span text:style-name="T9">N</text:span></text:span><text:span text:style-name="Drop_20_Caps"> 20 degrees </text:span><text:span text:style-name="Drop_20_Caps"><text:span text:style-name="T9">W</text:span></text:span><text:span text:style-name="Drop_20_Caps"> 176 purchase home to you first </text:span><text:span text:style-name="Drop_20_Caps"><text:span text:style-name="T9">b</text:span></text:span><text:span text:style-name="Drop_20_Caps">ounder.</text:span></text:p>
      <text:p text:style-name="P3"><text:span text:style-name="CAPS">Containing and laid out</text:span><text:span text:style-name="Drop_20_Caps"> for 200 acres of land called Williamsburg, together with all houses, edifices, </text:span><text:span text:style-name="Drop_20_Caps"><text:span text:style-name="T10">w</text:span></text:span><text:span text:style-name="Drop_20_Caps">oods </text:span><text:span text:style-name="Drop_20_Caps"><text:span text:style-name="T10">u</text:span></text:span><text:span text:style-name="Drop_20_Caps">nderwoods, ways, </text:span><text:span text:style-name="Drop_20_Caps"><text:span text:style-name="T18">hereditaments</text:span></text:span><text:span text:style-name="Drop_20_Caps"> and appurtenances whatsoever thereunto belonging or in any wise app retaining whatsoever thereunto belonging or in anyways </text:span><text:span text:style-name="Drop_20_Caps"><text:span text:style-name="T18">appertaining</text:span></text:span><text:span text:style-name="Drop_20_Caps"><text:span text:style-name="T10"> </text:span></text:span><text:span text:style-name="Drop_20_Caps">and all </text:span><text:span text:style-name="Drop_20_Caps"><text:span text:style-name="T10">d</text:span></text:span><text:span text:style-name="Drop_20_Caps">eeds, writings, evidences, touching or concerning the same or any part thereof.</text:span></text:p>
      <text:p text:style-name="P3"><text:span text:style-name="Drop_20_Caps"/></text:p>
      <text:p text:style-name="P3"><text:span text:style-name="CAPS">To have and to hold</text:span><text:span text:style-name="Drop_20_Caps"> the said two hundred acres of land and all and singular other </text:span><text:span text:style-name="Drop_20_Caps"><text:span text:style-name="T18">t</text:span></text:span><text:span text:style-name="Drop_20_Caps">he premises before hereby granted, bargained and sold or mentioned or intended to be herein as hereby granted, bargain</text:span><text:span text:style-name="Drop_20_Caps"><text:span text:style-name="T18">ed</text:span></text:span><text:span text:style-name="Drop_20_Caps">, and sold with their and every of their rights, members, jurisdictions, and appurtenances whatsoever unto ye said </text:span><text:span text:style-name="Drop_20_Caps"><text:span text:style-name="T2">William</text:span></text:span><text:span text:style-name="Drop_20_Caps"> </text:span><text:span text:style-name="Drop_20_Caps"><text:span text:style-name="T2">Greer</text:span></text:span><text:span text:style-name="Drop_20_Caps"> his heirs and assigns to the only proper use and behoo</text:span><text:span text:style-name="Drop_20_Caps"><text:span text:style-name="T10">f</text:span></text:span><text:span text:style-name="Drop_20_Caps"> of </text:span><text:span text:style-name="Drop_20_Caps"><text:span text:style-name="T10">him</text:span></text:span><text:span text:style-name="Drop_20_Caps"> the said </text:span><text:span text:style-name="Drop_20_Caps"><text:span text:style-name="T2">William</text:span></text:span><text:span text:style-name="Drop_20_Caps"> </text:span><text:span text:style-name="CAPS_20_BOLD"><text:span text:style-name="T18">Greer</text:span></text:span><text:span text:style-name="Drop_20_Caps"> his heirs, </text:span><text:span text:style-name="Drop_20_Caps"><text:span text:style-name="T10">executors</text:span></text:span><text:span text:style-name="Drop_20_Caps">, administrators, and a</text:span><text:span text:style-name="Drop_20_Caps"><text:span text:style-name="T10">s</text:span></text:span><text:span text:style-name="Drop_20_Caps">signs forever and the said </text:span><text:span text:style-name="Drop_20_Caps"><text:span text:style-name="T2">George</text:span></text:span><text:span text:style-name="Drop_20_Caps"> </text:span><text:span text:style-name="Drop_20_Caps"><text:span text:style-name="T2">Bishop</text:span></text:span><text:span text:style-name="Drop_20_Caps"> for himself, his heirs and etc. the said two hundred acres of land and all and singular other </text:span><text:span text:style-name="Drop_20_Caps"><text:span text:style-name="T10">ye</text:span></text:span><text:span text:style-name="Drop_20_Caps"> premises and he said </text:span><text:span text:style-name="Drop_20_Caps"><text:span text:style-name="T2">William</text:span></text:span><text:span text:style-name="Drop_20_Caps"> </text:span><text:span text:style-name="Drop_20_Caps"><text:span text:style-name="T2">Greer</text:span></text:span><text:span text:style-name="Drop_20_Caps">, his heirs and assigns forever against the lawful claim and claims of his, ye said </text:span><text:span text:style-name="Drop_20_Caps"><text:span text:style-name="T2">George</text:span></text:span><text:span text:style-name="Drop_20_Caps"> </text:span><text:span text:style-name="Drop_20_Caps"><text:span text:style-name="T2">Bishop,</text:span></text:span><text:span text:style-name="Drop_20_Caps"> his heirs, executors, administrators and as</text:span><text:span text:style-name="Drop_20_Caps"><text:span text:style-name="T10">s</text:span></text:span><text:span text:style-name="Drop_20_Caps">igns and all and every other person or persons whatsoever lawfully claiming or to </text:span><text:span text:style-name="Drop_20_Caps"><text:span text:style-name="T10">c</text:span></text:span><text:span text:style-name="Drop_20_Caps">laim by, from, or under him, them, or any of them </text:span><text:span text:style-name="Drop_20_Caps"><text:span text:style-name="T10">shall</text:span></text:span><text:span text:style-name="Drop_20_Caps"> and will warrant and forever defend by virtue of these presents.</text:span></text:p>
      <text:p text:style-name="P3"><text:span text:style-name="Drop_20_Caps"/></text:p>
      <text:p text:style-name="P3"><text:span text:style-name="Drop_20_Caps"/></text:p>
      <text:p text:style-name="P8"><text:span text:style-name="Drop_20_Caps">In Witness whereof the said </text:span><text:span text:style-name="Drop_20_Caps"><text:span text:style-name="T2">George</text:span></text:span><text:span text:style-name="Drop_20_Caps"> </text:span><text:span text:style-name="Drop_20_Caps"><text:span text:style-name="T2">Bishop</text:span></text:span><text:span text:style-name="Drop_20_Caps"> has he run to put his hand and seal ye day and year first above written.</text:span></text:p>
      <text:p text:style-name="P3"><text:span text:style-name="Drop_20_Caps"/></text:p>
      <text:p text:style-name="P3"><text:span text:style-name="Drop_20_Caps"><text:span text:style-name="T2">George</text:span></text:span><text:span text:style-name="Drop_20_Caps"> </text:span><text:span text:style-name="Drop_20_Caps"><text:span text:style-name="T2">Bishop</text:span></text:span><text:span text:style-name="Drop_20_Caps"> </text:span><text:span text:style-name="Drop_20_Caps"><text:span text:style-name="T18">{</text:span></text:span><text:span text:style-name="Drop_20_Caps">seal</text:span><text:span text:style-name="Drop_20_Caps"><text:span text:style-name="T18">}</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John Jacobs</text:span></text:p>
      <text:p text:style-name="P3"><text:span text:style-name="CAPS_20_BOLD">Phil Russell</text:span></text:p>
      <text:p text:style-name="P3"/>
      <text:p text:style-name="P18"><text:span text:style-name="Drop_20_Caps"><text:span text:style-name="T24">=======</text:span></text:span></text:p>
      <text:p text:style-name="P18"><text:span text:style-name="Drop_20_Caps"/></text:p>
      <text:p text:style-name="P3"><text:span text:style-name="Drop_20_Caps">Sussex</text:span></text:p>
      <text:p text:style-name="P3"><text:span text:style-name="Drop_20_Caps"/></text:p>
      <text:p text:style-name="P3"><text:span text:style-name="Drop_20_Caps">So within deed was acknowledged and made over in open Court of Common Pleas held at <text:s/>Lewes </text:span><text:span text:style-name="Drop_20_Caps"><text:span text:style-name="T10">for the</text:span></text:span><text:span text:style-name="Drop_20_Caps"> County </text:span><text:span text:style-name="Drop_20_Caps"><text:span text:style-name="T18">aforesaid</text:span></text:span><text:span text:style-name="Drop_20_Caps"> on the 6th day of November 1722 by ye within </text:span><text:span text:style-name="Drop_20_Caps"><text:span text:style-name="T2">George</text:span></text:span><text:span text:style-name="Drop_20_Caps"> </text:span><text:span text:style-name="Drop_20_Caps"><text:span text:style-name="T2">Bishop</text:span></text:span><text:span text:style-name="Drop_20_Caps"> unto ye within </text:span><text:span text:style-name="Drop_20_Caps"><text:span text:style-name="T2">William</text:span></text:span><text:span text:style-name="Drop_20_Caps"> </text:span><text:span text:style-name="Drop_20_Caps"><text:span text:style-name="T2">Greer</text:span></text:span><text:span text:style-name="Drop_20_Caps"> his heirs and assigns according to law and ye within contents.</text:span></text:p>
      <text:p text:style-name="P3"><text:span text:style-name="Drop_20_Caps"/></text:p>
      <text:p text:style-name="P3"><text:span text:style-name="Drop_20_Caps">Test</text:span></text:p>
      <text:p text:style-name="P3"><text:span text:style-name="CAPS_20_BOLD">Phil Russell</text:span><text:span text:style-name="Drop_20_Caps">, Cl</text:span><text:span text:style-name="Drop_20_Caps"><text:span text:style-name="T7">e</text:span></text:span><text:span text:style-name="Drop_20_Caps">rk</text:span></text:p>
      <text:p text:style-name="P3"><text:span text:style-name="Drop_20_Caps"/></text:p>
      <text:p text:style-name="P18"><text:span text:style-name="Drop_20_Caps"><text:span text:style-name="T24">=======</text:span></text:span></text:p>
      <text:p text:style-name="P3"/>
      <text:p text:style-name="P11"><text:span text:style-name="CAPS_20_BOLD"><text:span text:style-name="T19">JAMES</text:span></text:span><text:span text:style-name="Drop_20_Caps"><text:span text:style-name="T19"> </text:span></text:span><text:span text:style-name="CAPS_20_BOLD"><text:span text:style-name="T19">HAMMONS</text:span></text:span><text:span text:style-name="Drop_20_Caps"><text:span text:style-name="T19"> from </text:span></text:span><text:span text:style-name="CAPS_20_BOLD"><text:span text:style-name="T19">GREER</text:span></text:span><text:span text:style-name="Drop_20_Caps"><text:span text:style-name="T19"> </text:span></text:span><text:span text:style-name="CAPS_20_BOLD"><text:span text:style-name="T19">BISHOP</text:span></text:span><text:span text:style-name="Drop_20_Caps"><text:span text:style-name="T19"> a power of Attorney</text:span></text:span></text:p>
      <text:p text:style-name="P12"><text:span text:style-name="Drop_20_Caps"/></text:p>
      <text:p text:style-name="P12"><text:span text:style-name="CAPS"><text:span text:style-name="T19">North</text:span></text:span><text:span text:style-name="Drop_20_Caps"><text:span text:style-name="T19"> </text:span></text:span><text:span text:style-name="CAPS"><text:span text:style-name="T19">Carolina</text:span></text:span></text:p>
      <text:p text:style-name="P12"><text:span text:style-name="Drop_20_Caps"/></text:p>
      <text:p text:style-name="P14"><text:span text:style-name="Drop_20_Caps"><text:span text:style-name="T19">Know all men by these presents, that I, </text:span></text:span><text:span text:style-name="CAPS_20_BOLD"><text:span text:style-name="T19">GREER</text:span></text:span><text:span text:style-name="Drop_20_Caps"><text:span text:style-name="T19"> </text:span></text:span><text:span text:style-name="CAPS_20_BOLD"><text:span text:style-name="T19">BISHOP</text:span></text:span><text:span text:style-name="Drop_20_Caps"><text:span text:style-name="T19">, of ye county of New Hanover in ye province of North Carolina aforesaid, planter, have made, ordained, authorized, nominated, constituted and appointed by these presents to </text:span></text:span><text:span text:style-name="Drop_20_Caps"><text:span text:style-name="T20">do make, ordain, authorize, nominate, constitute and appoint in my place and stead put and depute my trusty friend of ye county of Dorset in Maryland, </text:span></text:span><text:span text:style-name="Drop_20_Caps"><text:span text:style-name="T11">P</text:span></text:span><text:span text:style-name="Drop_20_Caps"><text:span text:style-name="T20">lanter, my true and lawful attorney for me and in my name to take and receive peaceable &amp; quiet possession of my plantation, tract or parcel of land and premises with ye appurtenances together with all and singular ye houses, erections and buildings to ye same or any part thereof belonging or in anywise appertaining.</text:span></text:span></text:p>
      <text:p text:style-name="P14"><text:span text:style-name="Drop_20_Caps"/></text:p>
      <text:p text:style-name="P14"><text:span text:style-name="Drop_20_Caps"><text:span text:style-name="T24">S</text:span></text:span><text:span text:style-name="Drop_20_Caps"><text:span text:style-name="T20">ituate, lying and being in ye province of Pennsylvania [later Delaware] in Sussex County and to have, take and receive ye rents, issues and profits thereof and every part thereof </text:span></text:span><text:span text:style-name="Drop_20_Caps"><text:span text:style-name="T11">for</text:span></text:span><text:span text:style-name="Drop_20_Caps"><text:span text:style-name="T20"> my use and also for me and in my name, but for my use, to make sale and dispose of all and singular my aforesaid plantation, tract or parcel of land and tenements and hereditaments in ye said province of Pennsylvania and for that purpose to sign, seal, deliver and execute in my name or otherwise all and every such deed or deeds, indenture or indentures of bargain &amp; sale or other instrument in writing as may from time to time be thought necessary and expedient by my said attorney for ye legal conveying, transferring, selling, assuring, enfeoffing and granting ye same land and premises situate in Pennsylvania aforesaid to any person or persons who may become purchaser or purchasers of ye same and to ye heirs and assigns of such purchasers forever.</text:span></text:span></text:p>
      <text:p text:style-name="P14"><text:span text:style-name="Drop_20_Caps"/></text:p>
      <text:p text:style-name="P14"><text:span text:style-name="Drop_20_Caps"><text:span text:style-name="T24">A</text:span></text:span><text:span text:style-name="Drop_20_Caps"><text:span text:style-name="T20">nd also for me and in my name to give sufficient receipt &amp; acquaintances and discharges for ye consideration money of such sale or sales giving and granting unto my said attorney full power and lawful authority to substitute and appoint and in his place stand to put and depute one or more attorney or attorneys under him </text:span></text:span><text:soft-page-break/><text:span text:style-name="Drop_20_Caps"><text:span text:style-name="T20">for all and every or any ye purpose aforesaid and such attorney or attorneys from time to time to displace </text:span></text:span><text:span text:style-name="Drop_20_Caps"><text:span text:style-name="T21">or remove as he shall see convenient &amp; generally for me and in my name but to my use to de, execute and perform all and every other act and acts, thing and things as my said attorney or his substitutes shall from time to time find needful and expedient </text:span></text:span><text:span text:style-name="Drop_20_Caps"><text:span text:style-name="T22">or be advised in an about ye premises as fully and effectually to all intents, constructions and purposes, whatsoever that I, ye said </text:span></text:span><text:span text:style-name="CAPS_20_BOLD"><text:span text:style-name="T22">GREER</text:span></text:span><text:span text:style-name="Drop_20_Caps"><text:span text:style-name="T22"> </text:span></text:span><text:span text:style-name="CAPS_20_BOLD"><text:span text:style-name="T22">BISHOP</text:span></text:span><text:span text:style-name="Drop_20_Caps"><text:span text:style-name="T22"> might or could do if personally present, hereby allowing, ratifying and confirming all and whatsoever my said attorney or his substitute or substitutes shall lawfully do or says to be done in ye premises.</text:span></text:span></text:p>
      <text:p text:style-name="P12"><text:span text:style-name="Drop_20_Caps"/></text:p>
      <text:p text:style-name="P13"><text:span text:style-name="Drop_20_Caps"><text:span text:style-name="T22">In witness whereof I have hereunto put my hand and seal this twenty first day of April </text:span></text:span><text:span text:style-name="Drop_20_Caps"><text:span text:style-name="T23">1763.</text:span></text:span></text:p>
      <text:p text:style-name="P13"><text:span text:style-name="Drop_20_Caps"/></text:p>
      <text:p text:style-name="P14"><text:span text:style-name="CAPS_20_BOLD"><text:span text:style-name="T22">GREER</text:span></text:span><text:span text:style-name="Drop_20_Caps"><text:span text:style-name="T22"> </text:span></text:span><text:span text:style-name="CAPS_20_BOLD"><text:span text:style-name="T22">BISHOP</text:span></text:span><text:span text:style-name="Drop_20_Caps"><text:span text:style-name="T22"> </text:span></text:span><text:span text:style-name="Drop_20_Caps"><text:span text:style-name="T24">{his mark}</text:span></text:span></text:p>
      <text:p text:style-name="P14"><text:span text:style-name="Drop_20_Caps"/></text:p>
      <text:p text:style-name="P15"><text:span text:style-name="Drop_20_Caps"><text:span text:style-name="T25">Sealed and delivered in ye presence of</text:span></text:span></text:p>
      <text:p text:style-name="P14"><text:span text:style-name="Drop_20_Caps"/></text:p>
      <text:p text:style-name="P15"><text:span text:style-name="CAPS_20_BOLD"><text:span text:style-name="T25">HENRY</text:span></text:span><text:span text:style-name="Drop_20_Caps"><text:span text:style-name="T25"> “</text:span></text:span><text:span text:style-name="CAPS_20_BOLD"><text:span text:style-name="T25">ROBARDS</text:span></text:span><text:span text:style-name="Drop_20_Caps"><text:span text:style-name="T25">”</text:span></text:span></text:p>
      <text:p text:style-name="P16"><text:span text:style-name="Drop_20_Caps"><text:span text:style-name="T26">[…] </text:span></text:span><text:span text:style-name="CAPS_20_BOLD"><text:span text:style-name="T26">PARR</text:span></text:span></text:p>
      <text:p text:style-name="P19"/>
      <text:p text:style-name="P19"><text:span text:style-name="Drop_20_Caps"><text:span text:style-name="T24">=======</text:span></text:span></text:p>
      <text:p text:style-name="P16"><text:span text:style-name="CAPS_20_BOLD"/></text:p>
      <text:p text:style-name="P20">This day came before me <text:span text:style-name="CAPS_20_BOLD">GREER</text:span> <text:span text:style-name="CAPS_20_BOLD">BISHOP</text:span> and acknowledged his having appointed <text:span text:style-name="CAPS_20_BOLD">JAMES</text:span> <text:span text:style-name="CAPS_20_BOLD">HAMMONS</text:span> of Maryland his attorney to ye within Power of Attorney.</text:p>
      <text:p text:style-name="P20"/>
      <text:p text:style-name="P20">Wilmington, April 21<text:span text:style-name="T27">st</text:span> 1763</text:p>
      <text:p text:style-name="P20"/>
      <text:p text:style-name="P20"><text:span text:style-name="CAPS_20_BOLD">CALEB</text:span> <text:span text:style-name="CAPS_20_BOLD">GRANGER</text:span>, JP</text:p>
      <text:p text:style-name="P20"/>
      <text:p text:style-name="P19"><text:span text:style-name="Drop_20_Caps"/></text:p>
      <text:p text:style-name="P19"><text:span text:style-name="Drop_20_Caps"><text:span text:style-name="T24">=======</text:span></text:span></text:p>
      <text:p text:style-name="P20"/>
      <text:p text:style-name="P20">North Carolina</text:p>
      <text:p text:style-name="P20"/>
      <text:p text:style-name="P16"><text:span text:style-name="T26">By his Excellency </text:span><text:span text:style-name="CAPS_20_BOLD"><text:span text:style-name="T26">Arthur</text:span></text:span><text:span text:style-name="T26"> </text:span><text:span text:style-name="CAPS_20_BOLD"><text:span text:style-name="T26">Dobbs</text:span></text:span><text:span text:style-name="T26"> Esquire, </text:span><text:span text:style-name="T16">C</text:span><text:span text:style-name="T26">aptain-</text:span><text:span text:style-name="T16">G</text:span><text:span text:style-name="T26">eneral, governor and commander-in-chief and over the province. These are to certify all whom it may concern that </text:span><text:span text:style-name="CAPS_20_BOLD"><text:span text:style-name="T26">Caleb</text:span></text:span><text:span text:style-name="T26"> </text:span><text:span text:style-name="CAPS_20_BOLD"><text:span text:style-name="T26">Granger</text:span></text:span><text:span text:style-name="T26"> Esquire who have signed the annexed deposition </text:span><text:span text:style-name="T32">or</text:span><text:span text:style-name="T26"> probate to </text:span><text:span text:style-name="T32">y</text:span><text:span text:style-name="T26">e annexed </text:span><text:span text:style-name="T32">power</text:span><text:span text:style-name="T26"> attorney, </text:span><text:span text:style-name="T32">f</text:span><text:span text:style-name="T26">rom </text:span><text:span text:style-name="CAPS_20_BOLD"><text:span text:style-name="T26">Greer</text:span></text:span><text:span text:style-name="T26"> </text:span><text:span text:style-name="CAPS_20_BOLD"><text:span text:style-name="T26">Bishop</text:span></text:span><text:span text:style-name="T26"> to </text:span><text:span text:style-name="CAPS_20_BOLD"><text:span text:style-name="T26">James</text:span></text:span><text:span text:style-name="T26"> </text:span><text:span text:style-name="CAPS_20_BOLD"><text:span text:style-name="T26">Hammons,</text:span></text:span><text:span text:style-name="T26"> is one of his Majesty's justices of the peace for the county of New Hanover in said Province and d</text:span><text:span text:style-name="T32">ue</text:span><text:span text:style-name="T26"> faith and credit is and ought to be given to his attestations as such both in court and without.</text:span></text:p>
      <text:p text:style-name="P20"/>
      <text:p text:style-name="P20">In testimony whereof I have hereunto set my hand and caused the Great Seal of his Majesty's said Province to be sure by scratch here onto of fixed at Wilmington in said Province this 22nd day of April 1763 and in the third year of his Majesty's reign.</text:p>
      <text:p text:style-name="P20"/>
      <text:p text:style-name="P20"><text:span text:style-name="CAPS_20_BOLD">Arthur</text:span> <text:span text:style-name="CAPS_20_BOLD">Dobbs</text:span></text:p>
      <text:p text:style-name="P20"/>
      <text:p text:style-name="P20">By his excellency's command</text:p>
      <text:p text:style-name="P20"/>
      <text:p text:style-name="P20"><text:span text:style-name="CAPS_20_BOLD">Thomas</text:span> <text:span text:style-name="CAPS_20_BOLD">Rutherford</text:span>, deputy secretary</text:p>
      <text:p text:style-name="P20"/>
      <text:p text:style-name="P20"/>
      <text:p text:style-name="P20"/>
      <text:p text:style-name="P20"><text:soft-page-break/>The deposition of Sarah Bishop</text:p>
      <text:p text:style-name="P20"/>
      <text:p text:style-name="P20">North Carolina</text:p>
      <text:p text:style-name="P20">New Hanover County</text:p>
      <text:p text:style-name="P20"/>
      <text:p text:style-name="P17"><text:span text:style-name="CAPS_20_BOLD"><text:span text:style-name="T26">Sarah</text:span></text:span><text:span text:style-name="T26"> </text:span><text:span text:style-name="CAPS_20_BOLD"><text:span text:style-name="T26">Bishop</text:span></text:span><text:span text:style-name="T26"> of </text:span><text:span text:style-name="T14">ye</text:span><text:span text:style-name="T26"> County of New Hanover and the province of North Carolina, </text:span><text:span text:style-name="T14">w</text:span><text:span text:style-name="T26">idow, this day personally appeared before me, </text:span><text:span text:style-name="CAPS_20_BOLD"><text:span text:style-name="T26">George</text:span></text:span><text:span text:style-name="T26"> </text:span><text:span text:style-name="CAPS_20_BOLD"><text:span text:style-name="T26">Merrick</text:span></text:span><text:span text:style-name="T26">, gentleman and Justice of the Peace for said County of New Hanover in the province aforesaid, and make</text:span><text:span text:style-name="T29">th oath</text:span><text:span text:style-name="T26"> <text:s/>that about 43 years ago </text:span><text:span text:style-name="T29">[1720]</text:span><text:span text:style-name="T26"> she was married to </text:span><text:span text:style-name="CAPS_20_BOLD"><text:span text:style-name="T26">Henry</text:span></text:span><text:span text:style-name="T26"> </text:span><text:span text:style-name="CAPS_20_BOLD"><text:span text:style-name="T26">Bishop</text:span></text:span><text:span text:style-name="T26"> of ye County of Somerset in the province of Maryland, planter, by </text:span><text:span text:style-name="T14">one</text:span><text:span text:style-name="T26"> </text:span><text:span text:style-name="CAPS_20_BOLD"><text:span text:style-name="T26">Samuel</text:span></text:span><text:span text:style-name="T26"> </text:span><text:span text:style-name="CAPS_20_BOLD"><text:span text:style-name="T26">Hopkins</text:span></text:span><text:span text:style-name="T26"> a Justice of the Peace of </text:span><text:span text:style-name="T14">ye</text:span><text:span text:style-name="T26"> County of Somerset and that in about </text:span><text:span text:style-name="T14">eleven</text:span><text:span text:style-name="T26"> months</text:span><text:span text:style-name="T29"> </text:span><text:span text:style-name="T26">after their marriage, with said </text:span><text:span text:style-name="CAPS_20_BOLD"><text:span text:style-name="T26">Henry</text:span></text:span><text:span text:style-name="T26"> </text:span><text:span text:style-name="CAPS_20_BOLD"><text:span text:style-name="T26">Bishop</text:span></text:span><text:span text:style-name="T26"> </text:span><text:span text:style-name="T29">[1721], </text:span><text:span text:style-name="T26">she was delivered of a son by one </text:span><text:span text:style-name="CAPS_20_BOLD"><text:span text:style-name="T26">Rachel</text:span></text:span><text:span text:style-name="T26"> </text:span><text:span text:style-name="CAPS_20_BOLD"><text:span text:style-name="T26">Po</text:span></text:span><text:span text:style-name="CAPS_20_BOLD"><text:span text:style-name="T29">I</text:span></text:span><text:span text:style-name="CAPS_20_BOLD"><text:span text:style-name="T26">nter </text:span></text:span><text:span text:style-name="CAPS_20_BOLD"><text:span text:style-name="T29">[POYNTER]</text:span></text:span><text:span text:style-name="T26">, </text:span><text:span text:style-name="T14">m</text:span><text:span text:style-name="T26">idwife, of the said County of Somerset, <text:s/>which said </text:span><text:span text:style-name="T14">s</text:span><text:span text:style-name="T26">on was afterwards baptized by said name of </text:span><text:span text:style-name="CAPS_20_BOLD"><text:span text:style-name="T26">Greer</text:span></text:span><text:span text:style-name="T26"> and that she, the said </text:span><text:span text:style-name="CAPS_20_BOLD"><text:span text:style-name="T26">Sarah</text:span></text:span><text:span text:style-name="T26"> </text:span><text:span text:style-name="CAPS_20_BOLD"><text:span text:style-name="T26">bishop</text:span></text:span><text:span text:style-name="T26">, and ye said </text:span><text:span text:style-name="CAPS_20_BOLD"><text:span text:style-name="T26">Henry</text:span></text:span><text:span text:style-name="T26"> </text:span><text:span text:style-name="CAPS_20_BOLD"><text:span text:style-name="T26">Bishop</text:span></text:span><text:span text:style-name="T26">, her husband, lived for ye term of six years, or thereabouts, in ye County of Somerset aforesaid after </text:span><text:span text:style-name="T30">y</text:span><text:span text:style-name="T26">e said marriage and then removed into ye County of Sussex the province of Pennsylvania where she and he said </text:span><text:span text:style-name="CAPS_20_BOLD"><text:span text:style-name="T26">Henry</text:span></text:span><text:span text:style-name="T26"> </text:span><text:span text:style-name="CAPS_20_BOLD"><text:span text:style-name="T26">Bishop</text:span></text:span><text:span text:style-name="T26">, her husband, lived for ye term of </text:span><text:span text:style-name="T15">ten</text:span><text:span text:style-name="T26"> years or thereabouts and from thence she and the said </text:span><text:span text:style-name="CAPS_20_BOLD"><text:span text:style-name="T26">Henry</text:span></text:span><text:span text:style-name="T26"> </text:span><text:span text:style-name="CAPS_20_BOLD"><text:span text:style-name="T26">Bishop</text:span></text:span><text:span text:style-name="T26">, her husband, removed in to ye County of New Hanover and you province of North Carolina where she, the said </text:span><text:span text:style-name="CAPS_20_BOLD"><text:span text:style-name="T26">Sarah</text:span></text:span><text:span text:style-name="T26"> </text:span><text:span text:style-name="CAPS_20_BOLD"><text:span text:style-name="T26">bishop</text:span></text:span><text:span text:style-name="T26">, and the said </text:span><text:span text:style-name="CAPS_20_BOLD"><text:span text:style-name="T26">Henry</text:span></text:span><text:span text:style-name="T26"> </text:span><text:span text:style-name="CAPS_20_BOLD"><text:span text:style-name="T26">Bishop</text:span></text:span><text:span text:style-name="T26"> lived together until about five years ago </text:span><text:span text:style-name="T30">[1758] </text:span><text:span text:style-name="T26">when the said </text:span><text:span text:style-name="CAPS_20_BOLD"><text:span text:style-name="T26">Henry</text:span></text:span><text:span text:style-name="T26"> </text:span><text:span text:style-name="CAPS_20_BOLD"><text:span text:style-name="T26">Bishop</text:span></text:span><text:span text:style-name="T26"> her husband, departed this life leaving issue five sons and three daughters, to wit. </text:span><text:span text:style-name="CAPS_20_BOLD"><text:span text:style-name="T29">GreeR</text:span></text:span><text:span text:style-name="CAPS_20_BOLD"><text:span text:style-name="T26"> </text:span></text:span><text:span text:style-name="CAPS_20_BOLD"><text:span text:style-name="T31">[</text:span></text:span><text:span text:style-name="CAPS_20_BOLD"><text:span text:style-name="T26">Bishop</text:span></text:span><text:span text:style-name="CAPS_20_BOLD"><text:span text:style-name="T31">]</text:span></text:span><text:span text:style-name="CAPS_20_BOLD"><text:span text:style-name="T26">, Andre</text:span></text:span><text:span text:style-name="CAPS_20_BOLD"><text:span text:style-name="T29">w </text:span></text:span><text:span text:style-name="CAPS_20_BOLD"><text:span text:style-name="T31">[</text:span></text:span><text:span text:style-name="CAPS_20_BOLD"><text:span text:style-name="T26">Bishop</text:span></text:span><text:span text:style-name="CAPS_20_BOLD"><text:span text:style-name="T31">]</text:span></text:span><text:span text:style-name="CAPS_20_BOLD"><text:span text:style-name="T26">, William </text:span></text:span><text:span text:style-name="CAPS_20_BOLD"><text:span text:style-name="T31">[</text:span></text:span><text:span text:style-name="CAPS_20_BOLD"><text:span text:style-name="T26">Bishop</text:span></text:span><text:span text:style-name="CAPS_20_BOLD"><text:span text:style-name="T31">]</text:span></text:span><text:span text:style-name="CAPS_20_BOLD"><text:span text:style-name="T26">, Charles </text:span></text:span><text:span text:style-name="CAPS_20_BOLD"><text:span text:style-name="T31">[</text:span></text:span><text:span text:style-name="CAPS_20_BOLD"><text:span text:style-name="T26">Bishop</text:span></text:span><text:span text:style-name="CAPS_20_BOLD"><text:span text:style-name="T31">]</text:span></text:span><text:span text:style-name="CAPS_20_BOLD"><text:span text:style-name="T26">, Littleton </text:span></text:span><text:span text:style-name="CAPS_20_BOLD"><text:span text:style-name="T31">[</text:span></text:span><text:span text:style-name="CAPS_20_BOLD"><text:span text:style-name="T26">Bishop</text:span></text:span><text:span text:style-name="CAPS_20_BOLD"><text:span text:style-name="T31">] </text:span></text:span><text:span text:style-name="T26">sons, and </text:span><text:span text:style-name="CAPS_20_BOLD"><text:span text:style-name="T26">Temperance </text:span></text:span><text:span text:style-name="CAPS_20_BOLD"><text:span text:style-name="T31">[</text:span></text:span><text:span text:style-name="CAPS_20_BOLD"><text:span text:style-name="T26">Bishop</text:span></text:span><text:span text:style-name="CAPS_20_BOLD"><text:span text:style-name="T31">], </text:span></text:span><text:span text:style-name="CAPS_20_BOLD"><text:span text:style-name="T26">Neomi </text:span></text:span><text:span text:style-name="CAPS_20_BOLD"><text:span text:style-name="T31">[</text:span></text:span><text:span text:style-name="CAPS_20_BOLD"><text:span text:style-name="T26">Bishop</text:span></text:span><text:span text:style-name="CAPS_20_BOLD"><text:span text:style-name="T31">], </text:span></text:span><text:span text:style-name="CAPS_20_BOLD"><text:span text:style-name="T26">Mary </text:span></text:span><text:span text:style-name="CAPS_20_BOLD"><text:span text:style-name="T31">[</text:span></text:span><text:span text:style-name="CAPS_20_BOLD"><text:span text:style-name="T26">Bishop</text:span></text:span><text:span text:style-name="CAPS_20_BOLD"><text:span text:style-name="T31">], </text:span></text:span><text:span text:style-name="T31">d</text:span><text:span text:style-name="T26">aughters of ye said </text:span><text:span text:style-name="CAPS_20_BOLD"><text:span text:style-name="T26">Sarah</text:span></text:span><text:span text:style-name="T26"> and he said </text:span><text:span text:style-name="CAPS_20_BOLD"><text:span text:style-name="T26">Henry</text:span></text:span><text:span text:style-name="T26"> </text:span><text:span text:style-name="CAPS_20_BOLD"><text:span text:style-name="T26">Bishop,</text:span></text:span><text:span text:style-name="T26"> her said husband. </text:span><text:span text:style-name="T31">A</text:span><text:span text:style-name="T26">nd the said </text:span><text:span text:style-name="CAPS_20_BOLD"><text:span text:style-name="T26">Sarah</text:span></text:span><text:span text:style-name="T26"> </text:span><text:span text:style-name="CAPS_20_BOLD"><text:span text:style-name="T26">Bishop</text:span></text:span><text:span text:style-name="T26"> on her oath declares that ye said </text:span><text:span text:style-name="CAPS_20_BOLD"><text:span text:style-name="T26">Greer</text:span></text:span><text:span text:style-name="T26"> </text:span><text:span text:style-name="CAPS_20_BOLD"><text:span text:style-name="T26">Bishop</text:span></text:span><text:span text:style-name="T26"> is the eldest, and first, son of you said </text:span><text:span text:style-name="CAPS_20_BOLD"><text:span text:style-name="T26">Henry</text:span></text:span><text:span text:style-name="T26"> </text:span><text:span text:style-name="CAPS_20_BOLD"><text:span text:style-name="T26">bishop</text:span></text:span><text:span text:style-name="T26"> and her, he said </text:span><text:span text:style-name="CAPS_20_BOLD"><text:span text:style-name="T26">Sarah</text:span></text:span><text:span text:style-name="T26"> </text:span><text:span text:style-name="CAPS_20_BOLD"><text:span text:style-name="T26">bishop</text:span></text:span><text:span text:style-name="T26">, and that ye said </text:span><text:span text:style-name="CAPS_20_BOLD"><text:span text:style-name="T26">Greer</text:span></text:span><text:span text:style-name="T26"> is now living in the county of New Hanover in ye providence province of North Carolina of force head. </text:span></text:p>
      <text:p text:style-name="P17"/>
      <text:p text:style-name="P17"><text:span text:style-name="T26">And further </text:span><text:span text:style-name="T31">she sayeth</text:span><text:span text:style-name="T26"> not.</text:span></text:p>
      <text:p text:style-name="P20"/>
      <text:p text:style-name="P20">Certified under my hand and seal this 9th day of March in the year of Our Lord 1763.</text:p>
      <text:p text:style-name="P20"/>
      <text:p text:style-name="P20"><text:span text:style-name="CAPS_20_BOLD">Sarah</text:span> <text:span text:style-name="CAPS_20_BOLD">Bishop</text:span>, <text:span text:style-name="T31">{</text:span>her x mark<text:span text:style-name="T31">}</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bba48" officeooo:paragraph-rsid="001bba4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George</text:span> <text:span text:style-name="MT1">Bishop</text:span> to <text:span text:style-name="MT1">William</text:span> <text:span text:style-name="MT1">Greer</text:span> 1722</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04T13:08:01.914482195</dc:date>
    <dc:creator>brent </dc:creator>
    <meta:editing-duration>PT55M53S</meta:editing-duration>
    <meta:editing-cycles>18</meta:editing-cycles>
    <meta:document-statistic meta:table-count="0" meta:image-count="0" meta:object-count="0" meta:page-count="5" meta:paragraph-count="65" meta:word-count="1880" meta:character-count="10750" meta:non-whitespace-character-count="8662"/>
  </office:meta>
</office:document-meta>
</file>