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e2de1"/>
    </style:style>
    <style:style style:name="P8" style:family="paragraph" style:parent-style-name="Standard">
      <style:text-properties officeooo:paragraph-rsid="001c7fd6"/>
    </style:style>
    <style:style style:name="P9" style:family="paragraph" style:parent-style-name="Standard">
      <style:text-properties officeooo:paragraph-rsid="001e2de1"/>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T6" style:family="text">
      <style:text-properties style:font-name="Liberation Mono" officeooo:rsid="001e2de1"/>
    </style:style>
    <style:style style:name="T7" style:family="text">
      <style:text-properties style:font-name="Liberation Mono" officeooo:rsid="001fcf02"/>
    </style:style>
    <style:style style:name="T8" style:family="text">
      <style:text-properties style:text-line-through-style="none" style:text-line-through-type="none" style:text-underline-style="none" fo:font-weight="normal" style:font-weight-asian="normal" style:font-weight-complex="normal"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Deed of sale </text:span><text:span text:style-name="Drop_20_Caps"><text:span text:style-name="T4">Francis</text:span></text:span><text:span text:style-name="Drop_20_Caps"> </text:span><text:span text:style-name="Drop_20_Caps"><text:span text:style-name="T4">Woolfe</text:span></text:span><text:span text:style-name="Drop_20_Caps"> to </text:span><text:span text:style-name="Drop_20_Caps"><text:span text:style-name="T4">William</text:span></text:span><text:span text:style-name="Drop_20_Caps"> </text:span><text:span text:style-name="Drop_20_Caps"><text:span text:style-name="T4">Burton</text:span></text:span></text:p>
      <text:p text:style-name="P3"><text:span text:style-name="Drop_20_Caps"/></text:p>
      <text:p text:style-name="P3"><text:span text:style-name="Drop_20_Caps">This indenture made the 27th day of March in ye year of Our Lord 1741 between </text:span><text:span text:style-name="Drop_20_Caps"><text:span text:style-name="T4">Francis</text:span></text:span><text:span text:style-name="Drop_20_Caps"> will love ye County of Sussex upon Delaware, Carpenter, of ye one part and </text:span><text:span text:style-name="Drop_20_Caps"><text:span text:style-name="T4">William</text:span></text:span><text:span text:style-name="Drop_20_Caps"> </text:span><text:span text:style-name="Drop_20_Caps"><text:span text:style-name="T4">Burton</text:span></text:span><text:span text:style-name="Drop_20_Caps"> of ye same county, Gentlemen, of the other part.</text:span></text:p>
      <text:p text:style-name="P3"><text:span text:style-name="Drop_20_Caps"/></text:p>
      <text:p text:style-name="P8"><text:span text:style-name="Drop_20_Caps">Witnesseth that ye </text:span><text:span text:style-name="Drop_20_Caps"><text:span text:style-name="T4">Francis</text:span></text:span><text:span text:style-name="Drop_20_Caps"> </text:span><text:span text:style-name="Drop_20_Caps"><text:span text:style-name="T4">Woolfe</text:span></text:span><text:span text:style-name="Drop_20_Caps"> for and in consideration of the full and just some of </text:span><text:span text:style-name="Drop_20_Caps"><text:span text:style-name="T7">£</text:span></text:span><text:span text:style-name="Drop_20_Caps">80 current lawful money paid to him in hand at and before ye ensealing and delivery hereof by ye said </text:span><text:span text:style-name="Drop_20_Caps"><text:span text:style-name="T4">William</text:span></text:span><text:span text:style-name="Drop_20_Caps"> </text:span><text:span text:style-name="Drop_20_Caps"><text:span text:style-name="T4">Burton,</text:span></text:span><text:span text:style-name="Drop_20_Caps"> well and truly paid, ye receipt whereof he hereby acknowledge himself therewith to be fully satisfied and fully paid and thereof every part and parcel there of the fully and absolutely acquit, exonerate, and discharge ye </text:span><text:span text:style-name="Drop_20_Caps"><text:span text:style-name="T4">William</text:span></text:span><text:span text:style-name="Drop_20_Caps"> </text:span><text:span text:style-name="Drop_20_Caps"><text:span text:style-name="T4">Burton</text:span></text:span><text:span text:style-name="Drop_20_Caps"> his heirs executors, administrators and assigns forever by these presents hath given, granted, bargained, sold, aliened, enfeoffed conveyed and confirmed by these presents and fully and absolutely give, grant, bargain, sell, alien, enfeoff, convey and confirm unto ye said </text:span><text:span text:style-name="Drop_20_Caps"><text:span text:style-name="T4">William</text:span></text:span><text:span text:style-name="Drop_20_Caps"> </text:span><text:span text:style-name="Drop_20_Caps"><text:span text:style-name="T4">Burton</text:span></text:span><text:span text:style-name="Drop_20_Caps"> his heirs, executors, administrators, assigns forever a certain tract or parcel of land being ye moiety and half part of a greater tract of land which </text:span><text:span text:style-name="Drop_20_Caps"><text:span text:style-name="T4">Francis</text:span></text:span><text:span text:style-name="Drop_20_Caps"> </text:span><text:span text:style-name="Drop_20_Caps"><text:span text:style-name="T4">Cornwell,</text:span></text:span><text:span text:style-name="Drop_20_Caps"> son and heir of </text:span><text:span text:style-name="Drop_20_Caps"><text:span text:style-name="T4">Francis</text:span></text:span><text:span text:style-name="Drop_20_Caps"> </text:span><text:span text:style-name="Drop_20_Caps"><text:span text:style-name="T4">Cornwell,</text:span></text:span><text:span text:style-name="Drop_20_Caps"> late of the county of Sussex aforesaid, did by his deed of released and remise bearing date and ye first day of May in the year of Our Lord 1716 made over and conveyed unto his sister </text:span><text:span text:style-name="Drop_20_Caps"><text:span text:style-name="T4">Mary</text:span></text:span><text:span text:style-name="Drop_20_Caps"> </text:span><text:span text:style-name="Drop_20_Caps"><text:span text:style-name="T4">Woolfe </text:span></text:span><text:span text:style-name="Drop_20_Caps">her heirs doth signs forever and he said </text:span><text:span text:style-name="Drop_20_Caps"><text:span text:style-name="T4">Mary</text:span></text:span><text:span text:style-name="Drop_20_Caps"> </text:span><text:span text:style-name="Drop_20_Caps"><text:span text:style-name="T4">Woolfe</text:span></text:span><text:span text:style-name="Drop_20_Caps"> </text:span><text:span text:style-name="Drop_20_Caps"><text:span text:style-name="T4">Woolfe</text:span></text:span><text:span text:style-name="Drop_20_Caps"> by her last will and testament hat give ye aforesaid land unto two of her sons, viz: </text:span><text:span text:style-name="Drop_20_Caps"><text:span text:style-name="T4">William</text:span></text:span><text:span text:style-name="Drop_20_Caps"> </text:span><text:span text:style-name="Drop_20_Caps"><text:span text:style-name="T4">Woolfe</text:span></text:span><text:span text:style-name="Drop_20_Caps"> and </text:span><text:span text:style-name="Drop_20_Caps"><text:span text:style-name="T4">rice</text:span></text:span><text:span text:style-name="Drop_20_Caps"> </text:span><text:span text:style-name="Drop_20_Caps"><text:span text:style-name="T4">Woolfe</text:span></text:span><text:span text:style-name="Drop_20_Caps"> to be divided equally between them and their heirs and assigns forever and afterwards </text:span><text:span text:style-name="Drop_20_Caps"><text:span text:style-name="T4">rice</text:span></text:span><text:span text:style-name="Drop_20_Caps"> </text:span><text:span text:style-name="Drop_20_Caps"><text:span text:style-name="T4">Woolfe</text:span></text:span><text:span text:style-name="Drop_20_Caps"> by his deed of sale only executed bearing date of the 10th day of May in the year of Our Lord 1734 for a certain consideration there in mentioned sell, makeover, and convey the aforesaid moiety or half part of land unto his brother </text:span><text:span text:style-name="Drop_20_Caps"><text:span text:style-name="T4">Francis</text:span></text:span><text:span text:style-name="Drop_20_Caps"> </text:span><text:span text:style-name="Drop_20_Caps"><text:span text:style-name="T4">Woolfe</text:span></text:span><text:span text:style-name="Drop_20_Caps">, his heirs and assigns forever request being had to ye several writings will make it more fully and simply appear which said land is meted and founded as follows: </text:span></text:p>
      <text:p text:style-name="P8"><text:span text:style-name="Drop_20_Caps"/></text:p>
      <text:p text:style-name="P7"><text:span text:style-name="Drop_20_Caps">Beginning at a corner White Oak of ye dividend between ye two brothers </text:span><text:span text:style-name="Drop_20_Caps"><text:span text:style-name="T4">William</text:span></text:span><text:span text:style-name="Drop_20_Caps"> and </text:span><text:span text:style-name="Drop_20_Caps"><text:span text:style-name="T4">rice</text:span></text:span><text:span text:style-name="Drop_20_Caps"> standing on ye head of Muddy Branch on the E side of one of ye prongs of said branch; and thence down ye said branch on ye several watercourses N 57 W 40 perches and N 19 W 66 perches to a corner Red Oak sapling standing my mouth of a small branch that runneth into the Muddy Branch; and thence running with a dividing line S 66</text:span><text:span text:style-name="Drop_20_Caps"><text:span text:style-name="T6">¾</text:span></text:span><text:span text:style-name="Drop_20_Caps"> degrees E 155 perches to a corner Red Oak on the E side of ye clear ground of </text:span><text:span text:style-name="Drop_20_Caps"><text:span text:style-name="T4">William</text:span></text:span><text:span text:style-name="Drop_20_Caps"> </text:span><text:span text:style-name="Drop_20_Caps"><text:span text:style-name="T4">Woolfe</text:span></text:span><text:span text:style-name="Drop_20_Caps"><text:span text:style-name="T8">’s</text:span></text:span><text:span text:style-name="Drop_20_Caps"> land; thence N 46</text:span><text:span text:style-name="Drop_20_Caps"><text:span text:style-name="T6">½</text:span></text:span><text:span text:style-name="Drop_20_Caps"> degrees E 160 perches to a marked Maple in Long Bridge Branch below ye horse Road; and thence with ye line up of division that is now agreed between ye two brothers S 5</text:span><text:span text:style-name="Drop_20_Caps"><text:span text:style-name="T6">¾</text:span></text:span><text:span text:style-name="Drop_20_Caps"> degrees E 83 perches to a corner and ye said line that was </text:span><text:span text:style-name="CAPS_20_BOLD">Michael Chambers’</text:span><text:span text:style-name="Drop_20_Caps"> land; and thence running with ye line of </text:span><text:span text:style-name="CAPS_20_BOLD">Michael Chambers</text:span><text:span text:style-name="Drop_20_Caps">’ land N 68 degrees W 50 perches to a corner Red Oak of ye said </text:span><text:span text:style-name="CAPS_20_BOLD">Chambers</text:span><text:span text:style-name="Drop_20_Caps">’ land; and thence 48 degrees W 202 perches home to the first bounder.</text:span></text:p>
      <text:p text:style-name="P8"><text:span text:style-name="Drop_20_Caps">Containing and laid out for 166 acres of land.</text:span></text:p>
      <text:p text:style-name="P8"><text:span text:style-name="Drop_20_Caps"/></text:p>
      <text:p text:style-name="P8"><text:span text:style-name="CAPS">Together with all</text:span><text:span text:style-name="Drop_20_Caps"> houses, and if it says, woods, under woods, ways, easements, hereditaments and appurtenances whatsoever to ye aforesaid land and premises in anywise appurtaining or to any part or parcel thereof ye annual payments already due and which have or after shall become due and payable to ye trustee or trustees of ye loan office for ye County of Sussex aforesaid or their successors always exepted and reserved to have and to hold ye aforesaid 166 acres of land and all and singular other ye promises with ye appurtenances thereunto belonging except as before excepted unto ye said </text:span><text:span text:style-name="Drop_20_Caps"><text:span text:style-name="T4">William</text:span></text:span><text:span text:style-name="Drop_20_Caps"> </text:span><text:span text:style-name="Drop_20_Caps"><text:span text:style-name="T4">Burton</text:span></text:span><text:span text:style-name="Drop_20_Caps"> and his heirs and assigns to ye the </text:span><text:soft-page-break/><text:span text:style-name="Drop_20_Caps">only proper use and behoof of him ye said </text:span><text:span text:style-name="Drop_20_Caps"><text:span text:style-name="T4">William</text:span></text:span><text:span text:style-name="Drop_20_Caps"> </text:span><text:span text:style-name="Drop_20_Caps"><text:span text:style-name="T4">Burton</text:span></text:span><text:span text:style-name="Drop_20_Caps">, his heirs, executors administrators, and assigns forever and ye rents and services also compounded and which hereafter shall become due and payable by ye Chief Lord or Lords of ye fee or fees only excepted he said </text:span><text:span text:style-name="Drop_20_Caps"><text:span text:style-name="T4">Francis</text:span></text:span><text:span text:style-name="Drop_20_Caps"> </text:span><text:span text:style-name="Drop_20_Caps"><text:span text:style-name="T4">Woolfe</text:span></text:span><text:span text:style-name="Drop_20_Caps"> doth covenant for himself, his heirs, executor is, administrators to and with ye said </text:span><text:span text:style-name="Drop_20_Caps"><text:span text:style-name="T4">William</text:span></text:span><text:span text:style-name="Drop_20_Caps"> </text:span><text:span text:style-name="Drop_20_Caps"><text:span text:style-name="T4">Burton</text:span></text:span><text:span text:style-name="Drop_20_Caps"> his ears and assigned to warrant and defend the aforesaid 166 Acres of land and premises before hereby granted, bargain, and sold with the appurtenances except as before excepted against him ye said </text:span><text:span text:style-name="Drop_20_Caps"><text:span text:style-name="T4">Francis</text:span></text:span><text:span text:style-name="Drop_20_Caps"> </text:span><text:span text:style-name="Drop_20_Caps"><text:span text:style-name="T4">Woolfe</text:span></text:span><text:span text:style-name="Drop_20_Caps"> his heirs and assigns and against all and all manner of person or persons was to ever or wheresoever lawfully claiming or to claim the aforesaid land and premises except as before excepted shall and will warrant and forever defend by virtue of these presents.</text:span></text:p>
      <text:p text:style-name="P3"><text:span text:style-name="Drop_20_Caps"/></text:p>
      <text:p text:style-name="P3"><text:span text:style-name="Drop_20_Caps">In witness whereof ye said </text:span><text:span text:style-name="Drop_20_Caps"><text:span text:style-name="T4">Francis</text:span></text:span><text:span text:style-name="Drop_20_Caps"> </text:span><text:span text:style-name="Drop_20_Caps"><text:span text:style-name="T4">Woolfe</text:span></text:span><text:span text:style-name="Drop_20_Caps"> have hereunto set his hand and affixed his seal ye day and year first above written.</text:span></text:p>
      <text:p text:style-name="P3"><text:span text:style-name="Drop_20_Caps"/></text:p>
      <text:p text:style-name="P3"><text:span text:style-name="Drop_20_Caps"><text:span text:style-name="T4">Francis</text:span></text:span><text:span text:style-name="Drop_20_Caps"> </text:span><text:span text:style-name="Drop_20_Caps"><text:span text:style-name="T4">Woolfe</text:span></text:span><text:span text:style-name="Drop_20_Caps"> {seal}</text:span></text:p>
      <text:p text:style-name="P3"><text:span text:style-name="Drop_20_Caps"/></text:p>
      <text:p text:style-name="P3"><text:span text:style-name="Drop_20_Caps">Sealed and delivered in the presence of</text:span></text:p>
      <text:p text:style-name="P3"><text:span text:style-name="Drop_20_Caps"/></text:p>
      <text:p text:style-name="P3"><text:span text:style-name="CAPS_20_BOLD">Daniel Nunez Russell</text:span></text:p>
      <text:p text:style-name="P3"><text:span text:style-name="Drop_20_Caps"/></text:p>
      <text:p text:style-name="P9"><text:span text:style-name="Drop_20_Caps"/></text:p>
      <text:p text:style-name="P9"><text:span text:style-name="Drop_20_Caps"/></text:p>
      <text:p text:style-name="P9"><text:span text:style-name="Drop_20_Caps"/></text:p>
      <text:p text:style-name="P9"><text:span text:style-name="Drop_20_Caps"/></text:p>
      <text:p text:style-name="P9"><text:span text:style-name="Drop_20_Caps"/></text:p>
      <text:p text:style-name="P9"><text:span text:style-name="Drop_20_Caps">The within deed of sale was acknowledged and made over at a special Court held at Lewes Town for ye County aforesaid on the 4th day of April 1741 before </text:span><text:span text:style-name="CAPS_20_BOLD">Simon</text:span><text:span text:style-name="Drop_20_Caps"> </text:span><text:span text:style-name="CAPS_20_BOLD">kollock</text:span><text:span text:style-name="Drop_20_Caps"> and </text:span><text:span text:style-name="CAPS_20_BOLD">Jacob</text:span><text:span text:style-name="Drop_20_Caps"> </text:span><text:span text:style-name="CAPS_20_BOLD">kollock</text:span><text:span text:style-name="Drop_20_Caps"> and </text:span><text:span text:style-name="CAPS_20_BOLD">rives</text:span><text:span text:style-name="Drop_20_Caps"> </text:span><text:span text:style-name="CAPS_20_BOLD">Holt</text:span><text:span text:style-name="Drop_20_Caps">, Esquires by be within </text:span><text:span text:style-name="Drop_20_Caps"><text:span text:style-name="T4">Francis</text:span></text:span><text:span text:style-name="Drop_20_Caps"> </text:span><text:span text:style-name="Drop_20_Caps"><text:span text:style-name="T4">Woolfe</text:span></text:span><text:span text:style-name="Drop_20_Caps"> to the within </text:span><text:span text:style-name="Drop_20_Caps"><text:span text:style-name="T4">William</text:span></text:span><text:span text:style-name="Drop_20_Caps"> </text:span><text:span text:style-name="Drop_20_Caps"><text:span text:style-name="T4">Burton</text:span></text:span><text:span text:style-name="Drop_20_Caps"> according to law and ye contents of ye within deed.</text:span></text:p>
      <text:p text:style-name="P3"><text:span text:style-name="Drop_20_Caps"/></text:p>
      <text:p text:style-name="P3"><text:span text:style-name="Drop_20_Caps">Test</text:span></text:p>
      <text:p text:style-name="P3"><text:span text:style-name="Drop_20_Caps"/></text:p>
      <text:p text:style-name="P3"><text:span text:style-name="CAPS_20_BOLD">Shepherd</text:span><text:span text:style-name="Drop_20_Caps"> </text:span><text:span text:style-name="CAPS_20_BOLD">kollock</text:span><text:span text:style-name="Drop_20_Caps">, prothonotary</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e like. <text:s/>But if ye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Francis</text:span> <text:span text:style-name="MT1">Woolfe</text:span> to <text:span text:style-name="MT1">William</text:span> <text:span text:style-name="MT1">Burton</text:span> 1741</text:p>
      </style:header>
      <style:footer>
        <text:p text:style-name="MP2">Page <text:page-number text:select-page="current">2</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3-04T12:59:03.357379441</dc:date>
    <dc:creator>brent </dc:creator>
    <meta:editing-duration>PT40M42S</meta:editing-duration>
    <meta:editing-cycles>13</meta:editing-cycles>
    <meta:document-statistic meta:table-count="0" meta:image-count="0" meta:object-count="0" meta:page-count="3" meta:paragraph-count="32" meta:word-count="1117" meta:character-count="6203" meta:non-whitespace-character-count="4851"/>
  </office:meta>
</office:document-meta>
</file>