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863e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7e29"/>
    </style:style>
    <style:style style:name="P8" style:family="paragraph" style:parent-style-name="Standard">
      <style:text-properties officeooo:paragraph-rsid="0011597c"/>
    </style:style>
    <style:style style:name="P9" style:family="paragraph" style:parent-style-name="Standard">
      <style:text-properties officeooo:paragraph-rsid="001a496e"/>
    </style:style>
    <style:style style:name="P10" style:family="paragraph" style:parent-style-name="Standard">
      <style:text-properties officeooo:paragraph-rsid="001b8b3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fo:font-weight="bold" officeooo:rsid="001126ad" style:font-weight-asian="bold" style:font-weight-complex="bold" style:text-overline-style="none" style:text-overline-color="font-color"/>
    </style:style>
    <style:style style:name="T6" style:family="text">
      <style:text-properties fo:text-transform="uppercase" fo:color="#000000" loext:opacity="100%" style:text-line-through-style="none" style:text-line-through-type="none" style:font-name="Liberation Mono" fo:font-size="10pt" style:text-underline-style="none" style:text-overline-style="none" style:text-overline-color="font-color"/>
    </style:style>
    <style:style style:name="T7" style:family="text">
      <style:text-properties style:font-name="Liberation Mono1" officeooo:rsid="00197e29"/>
    </style:style>
    <style:style style:name="T8" style:family="text">
      <style:text-properties style:font-name="Liberation Mono1" officeooo:rsid="001b8b35"/>
    </style:style>
    <style:style style:name="T9" style:family="text">
      <style:text-properties officeooo:rsid="001b8b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Deed of sale </text:span><text:span text:style-name="Drop_20_Caps"><text:span text:style-name="T4">Francis</text:span></text:span><text:span text:style-name="Drop_20_Caps"> </text:span><text:span text:style-name="Drop_20_Caps"><text:span text:style-name="T5">Woolfe</text:span></text:span><text:span text:style-name="Drop_20_Caps"> to </text:span><text:span text:style-name="Drop_20_Caps"><text:span text:style-name="T4">William</text:span></text:span><text:span text:style-name="Drop_20_Caps"> </text:span><text:span text:style-name="Drop_20_Caps"><text:span text:style-name="T4">Burton</text:span></text:span></text:p>
      <text:p text:style-name="P3"><text:span text:style-name="Drop_20_Caps"/></text:p>
      <text:p text:style-name="P3"><text:span text:style-name="CAPS">This indenture</text:span><text:span text:style-name="Drop_20_Caps"> made the 5th day of May in the fourth year of the reign of our Sovereign Lord, George II, by Great Britain, France, and Ireland, King defender of the faith &amp; c. and in the year of Our Lord 1731.</text:span></text:p>
      <text:p text:style-name="P3"><text:span text:style-name="Drop_20_Caps"/></text:p>
      <text:p text:style-name="P3"><text:span text:style-name="CAPS">between</text:span><text:span text:style-name="Drop_20_Caps"> </text:span><text:span text:style-name="Drop_20_Caps"><text:span text:style-name="T4">Francis</text:span></text:span><text:span text:style-name="Drop_20_Caps"> </text:span><text:span text:style-name="Drop_20_Caps"><text:span text:style-name="T4">Woolfe</text:span></text:span><text:span text:style-name="Drop_20_Caps"> of the county of Sussex upon Delaware, Carpenter, of the one part and </text:span><text:span text:style-name="Drop_20_Caps"><text:span text:style-name="T4">William</text:span></text:span><text:span text:style-name="Drop_20_Caps"> </text:span><text:span text:style-name="Drop_20_Caps"><text:span text:style-name="T4">Burton</text:span></text:span><text:span text:style-name="Drop_20_Caps"> of Somerset County in the province of Maryland, Gentlemen, of the other part.</text:span></text:p>
      <text:p text:style-name="P3"><text:span text:style-name="Drop_20_Caps"/></text:p>
      <text:p text:style-name="P3"><text:span text:style-name="CAPS">Witnesseth</text:span><text:span text:style-name="Drop_20_Caps"> that the said </text:span><text:span text:style-name="Drop_20_Caps"><text:span text:style-name="T4">Francis</text:span></text:span><text:span text:style-name="Drop_20_Caps"> </text:span><text:span text:style-name="Drop_20_Caps"><text:span text:style-name="T4">Woolfe</text:span></text:span><text:span text:style-name="Drop_20_Caps"> for and in consideration of the full and just sum of </text:span><text:span text:style-name="Drop_20_Caps"><text:span text:style-name="T7">£</text:span></text:span><text:span text:style-name="Drop_20_Caps">15 current lawful money of America to the said </text:span><text:span text:style-name="Drop_20_Caps"><text:span text:style-name="T4">Francis</text:span></text:span><text:span text:style-name="Drop_20_Caps"> </text:span><text:span text:style-name="Drop_20_Caps"><text:span text:style-name="T4">Woolfe</text:span></text:span><text:span text:style-name="Drop_20_Caps"> in hand paid by the said </text:span><text:span text:style-name="Drop_20_Caps"><text:span text:style-name="T4">William</text:span></text:span><text:span text:style-name="Drop_20_Caps"> </text:span><text:span text:style-name="Drop_20_Caps"><text:span text:style-name="T4">Burton</text:span></text:span><text:span text:style-name="Drop_20_Caps"> at or before the ensealing or delivery of these presents, the receipt whereof he, the said </text:span><text:span text:style-name="Drop_20_Caps"><text:span text:style-name="T4">Francis</text:span></text:span><text:span text:style-name="Drop_20_Caps"> </text:span><text:span text:style-name="Drop_20_Caps"><text:span text:style-name="T4">Woolfe</text:span></text:span><text:span text:style-name="Drop_20_Caps">, does hereby acknowledge thereof and every part and parcel thereof doth clearly acquit and discharge the said </text:span><text:span text:style-name="Drop_20_Caps"><text:span text:style-name="T4">William</text:span></text:span><text:span text:style-name="Drop_20_Caps"> </text:span><text:span text:style-name="Drop_20_Caps"><text:span text:style-name="T4">Burton</text:span></text:span><text:span text:style-name="Drop_20_Caps">, his heirs, executor, and administrators and every of them by these presents have given, granted, bargained, sold, aliened, conveyed and confirmed and by these presents to freely and fully and absolutely give, Grant, bargain, sell, alien, convey and confirm unto the said </text:span><text:span text:style-name="Drop_20_Caps"><text:span text:style-name="T4">William</text:span></text:span><text:span text:style-name="Drop_20_Caps"> </text:span><text:span text:style-name="Drop_20_Caps"><text:span text:style-name="T4">Burton</text:span></text:span><text:span text:style-name="Drop_20_Caps"> his heirs, and <text:s/>assigns forever a certain piece or of Marshland situate, lying, and being in a neck called White Oak Neck in the county of Sussex aforesaid.</text:span></text:p>
      <text:p text:style-name="P3"><text:span text:style-name="Drop_20_Caps"/></text:p>
      <text:p text:style-name="Quotations"><text:span text:style-name="CAPS">Beginning</text:span><text:span text:style-name="Drop_20_Caps"> at the mouth of a gutt which precedes out of a creek called Marshes Creek then down the said Creek to a ditch and from thence along the said ditch to a large pond which heads the aforesaid gutt.</text:span></text:p>
      <text:p text:style-name="P3"><text:span text:style-name="CAPS">Containing</text:span><text:span text:style-name="Drop_20_Caps"> by estimation 15 Acres be the same more or less.</text:span></text:p>
      <text:p text:style-name="P3"><text:span text:style-name="Drop_20_Caps"/></text:p>
      <text:p text:style-name="P9"><text:span text:style-name="CAPS">Together</text:span><text:span text:style-name="Drop_20_Caps"> with all the meadows and creeks rivolets, feedings, pasture, ways, easements, hereditaments, and appurtenances whatsoever to the same Marsh belonging or in anywise appertaining and all deeds, writings, and evidences touching or concerning the same or any part thereof to have and to hold the said granted and bargained piece of Marsh land with all the appurtenances, privileges, and commodities to the same belonging or in anywise appertaining, to him the said </text:span><text:span text:style-name="Drop_20_Caps"><text:span text:style-name="T4">William</text:span></text:span><text:span text:style-name="Drop_20_Caps"> </text:span><text:span text:style-name="Drop_20_Caps"><text:span text:style-name="T4">Burton</text:span></text:span><text:span text:style-name="Drop_20_Caps">, his heirs and assigns forever to his and their only proper use and behoof forever.</text:span></text:p>
      <text:p text:style-name="P9"><text:span text:style-name="Drop_20_Caps"/></text:p>
      <text:p text:style-name="P9"><text:span text:style-name="CAPS">and</text:span><text:span text:style-name="Drop_20_Caps"> the said </text:span><text:span text:style-name="Drop_20_Caps"><text:span text:style-name="T4">Francis</text:span></text:span><text:span text:style-name="Drop_20_Caps"> </text:span><text:span text:style-name="Drop_20_Caps"><text:span text:style-name="T4">Woolfe,</text:span></text:span><text:span text:style-name="Drop_20_Caps"> for me my heirs, executors and administrators do covenant, promise and grant to and with the said </text:span><text:span text:style-name="Drop_20_Caps"><text:span text:style-name="T4">William</text:span></text:span><text:span text:style-name="Drop_20_Caps"> </text:span><text:span text:style-name="Drop_20_Caps"><text:span text:style-name="T4">Burton,</text:span></text:span><text:span text:style-name="Drop_20_Caps"> his heirs and assigns, that before the ensealing hereof I am the true sole and lawful owner of the above bargained premises and in lawfully seized and possessed of the same in my own right as a good perfect and absolute estate of inheritance and have in myself good rightful power and lawful authority to grant, bargain, sell, convey and confirm the said bargained premises in manner as above said.</text:span></text:p>
      <text:p text:style-name="P3"><text:span text:style-name="Drop_20_Caps"/></text:p>
      <text:p text:style-name="P3"><text:span text:style-name="CAPS">And</text:span><text:span text:style-name="Drop_20_Caps"> that the said </text:span><text:span text:style-name="Drop_20_Caps"><text:span text:style-name="T4">William</text:span></text:span><text:span text:style-name="Drop_20_Caps"> </text:span><text:span text:style-name="Drop_20_Caps"><text:span text:style-name="T4">Burton</text:span></text:span><text:span text:style-name="Drop_20_Caps">, his heirs and assigns, shall and may from time to time and at all times forever hereafter by virtue of these presents lawfully, peaceably, and quietly have, hold, use, occupy, possess and enjoy the said demised and bargained premises with the appurtenances free and clear and freely and clearly acquitted, exonerated, and discharged of and from all and all manner of former gifts, grants, bargains, sales, leases, mortgages, wills, entails, jointures, dowries, judgments, executions, encumbrances and troubles whatsoever and the said </text:span><text:span text:style-name="Drop_20_Caps"><text:span text:style-name="T4">Francis</text:span></text:span><text:span text:style-name="Drop_20_Caps"> </text:span><text:span text:style-name="Drop_20_Caps"><text:span text:style-name="T4">Woolfe</text:span></text:span><text:span text:style-name="Drop_20_Caps"> do further and myself my heirs, executors and administrators firmly by these presents to warrant and defend the said </text:span><text:span text:style-name="Drop_20_Caps"><text:span text:style-name="T4">William</text:span></text:span><text:span text:style-name="Drop_20_Caps"> </text:span><text:span text:style-name="Drop_20_Caps"><text:span text:style-name="T4">Burton</text:span></text:span><text:span text:style-name="Drop_20_Caps"> his heirs and assigns in quiet and Peaceable possession of all and singular the said granted </text:span><text:soft-page-break/><text:span text:style-name="Drop_20_Caps">premises against any just and lawful claim or claims of any person or persons whatsoever.</text:span></text:p>
      <text:p text:style-name="P3"><text:span text:style-name="Drop_20_Caps"/></text:p>
      <text:p text:style-name="P3"><text:span text:style-name="Drop_20_Caps">In witness whereof, I, the said </text:span><text:span text:style-name="Drop_20_Caps"><text:span text:style-name="T4">Francis</text:span></text:span><text:span text:style-name="Drop_20_Caps"> </text:span><text:span text:style-name="Drop_20_Caps"><text:span text:style-name="T4">Woolfe</text:span></text:span><text:span text:style-name="Drop_20_Caps"> have hereunto set my hand and affixed my seal the day and year first above written.</text:span></text:p>
      <text:p text:style-name="P3"><text:span text:style-name="Drop_20_Caps"/></text:p>
      <text:p text:style-name="P3"><text:span text:style-name="Drop_20_Caps"><text:span text:style-name="T4">Francis</text:span></text:span><text:span text:style-name="Drop_20_Caps"> </text:span><text:span text:style-name="Drop_20_Caps"><text:span text:style-name="T4">Woolfe</text:span></text:span><text:span text:style-name="Drop_20_Caps"> {seal}</text:span></text:p>
      <text:p text:style-name="P3"><text:span text:style-name="Drop_20_Caps"/></text:p>
      <text:p text:style-name="P10"><text:span text:style-name="Drop_20_Caps">Sealed and delivered in the presence of </text:span></text:p>
      <text:p text:style-name="P10"><text:span text:style-name="Drop_20_Caps"/></text:p>
      <text:p text:style-name="P10"><text:span text:style-name="CAPS_20_BOLD">Richard</text:span><text:span text:style-name="Drop_20_Caps"> </text:span><text:span text:style-name="Drop_20_Caps"><text:span text:style-name="T4">Burton</text:span></text:span></text:p>
      <text:p text:style-name="P10"><text:span text:style-name="CAPS_20_BOLD">John Russell</text:span></text:p>
      <text:p text:style-name="P3"><text:span text:style-name="Drop_20_Caps"/></text:p>
      <text:p text:style-name="P3"><text:span text:style-name="Drop_20_Caps">Received of Mr. </text:span><text:span text:style-name="Drop_20_Caps"><text:span text:style-name="T4">William</text:span></text:span><text:span text:style-name="Drop_20_Caps"> </text:span><text:span text:style-name="Drop_20_Caps"><text:span text:style-name="T4">Burton</text:span></text:span><text:span text:style-name="Drop_20_Caps"> the full sum of </text:span><text:span text:style-name="Drop_20_Caps"><text:span text:style-name="T8">£</text:span></text:span><text:span text:style-name="Drop_20_Caps">15 being in full of the within consideration. I say received this 5th day of May Anno Domini 1731.</text:span></text:p>
      <text:p text:style-name="P3"><text:span text:style-name="Drop_20_Caps"/></text:p>
      <text:p text:style-name="P3"><text:span text:style-name="Drop_20_Caps"><text:span text:style-name="T4">Francis</text:span></text:span><text:span text:style-name="Drop_20_Caps"> </text:span><text:span text:style-name="Drop_20_Caps"><text:span text:style-name="T4">Woolfe</text:span></text:span></text:p>
      <text:p text:style-name="P3"><text:span text:style-name="Drop_20_Caps"><text:span text:style-name="T4"/></text:span></text:p>
      <text:p text:style-name="P10"><text:span text:style-name="Drop_20_Caps">Test </text:span></text:p>
      <text:p text:style-name="P10"><text:span text:style-name="CAPS_20_BOLD">John</text:span><text:span text:style-name="Drop_20_Caps"> </text:span><text:span text:style-name="CAPS_20_BOLD">Russell</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7"><text:span text:style-name="Drop_20_Caps">The within deed of sale was acknowledged and made over in an open Court of Common Pleas held at lose Lewes for the county of Sussex on Delaware the 5th day of May Anno Domini 1731 by the within </text:span><text:span text:style-name="Drop_20_Caps"><text:span text:style-name="T4">Francis Woolfe</text:span></text:span><text:span text:style-name="Drop_20_Caps"> within </text:span><text:span text:style-name="CAPS_20_BOLD"><text:span text:style-name="T4">William</text:span></text:span><text:span text:style-name="Drop_20_Caps"> </text:span><text:span text:style-name="CAPS_20_BOLD"><text:span text:style-name="T4">Burton</text:span></text:span><text:span text:style-name="Drop_20_Caps"> according to law and the within contents</text:span></text:p>
      <text:p text:style-name="P3"><text:span text:style-name="Drop_20_Caps"/></text:p>
      <text:p text:style-name="P3"><text:span text:style-name="Drop_20_Caps">Test </text:span><text:span text:style-name="CAPS_20_BOLD">phill</text:span><text:span text:style-name="Drop_20_Caps"> </text:span><text:span text:style-name="CAPS_20_BOLD">Russell</text:span><text:span text:style-name="Drop_20_Caps">, prothonotary</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 <text:s/># ##### ####### # <text:s/># <text:s text:c="2"/>##### ####### # <text:s/>#</text:span></text:span></text:p>
      <text:p text:style-name="P4"><text:span text:style-name="Drop_20_Caps"><text:span text:style-name="T2"># <text:s/># ## ## # <text:s/># # <text:s/>## # <text:s text:c="2"/># <text:s/># # <text:s/># ## ##</text:span></text:span></text:p>
      <text:p text:style-name="P4"><text:span text:style-name="Drop_20_Caps"><text:span text:style-name="T2"># <text:s/># # # # # # <text:s/># <text:s/># # # <text:s text:c="2"/># <text:s/># <text:s/># # # # #</text:span></text:span></text:p>
      <text:p text:style-name="P4"><text:span text:style-name="Drop_20_Caps"><text:span text:style-name="T2">###### # # # # #### ##### # # # <text:s text:c="2"/># <text:s/># <text:s/># # # #</text:span></text:span></text:p>
      <text:p text:style-name="P4"><text:span text:style-name="Drop_20_Caps"><text:span text:style-name="T2"># <text:s/># # <text:s/># # <text:s/># # <text:s/># # # <text:s text:c="2"/># <text:s/># <text:s/># # <text:s/>#</text:span></text:span></text:p>
      <text:p text:style-name="P4"><text:span text:style-name="Drop_20_Caps"><text:span text:style-name="T2"># <text:s/># # <text:s/># # <text:s/># # <text:s/># ## ### # <text:s/># # <text:s/># # <text:s/>#</text:span></text:span></text:p>
      <text:p text:style-name="P4"><text:span text:style-name="Drop_20_Caps"><text:span text:style-name="T2">###### # <text:s/># ##### ####### # <text:s/># ### ##### ####### # <text:s/>#</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863e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Francis</text:span> <text:span text:style-name="MT1">Woolfe</text:span> to <text:span text:style-name="MT1">William</text:span> <text:span text:style-name="Drop_20_Caps"><text:span text:style-name="MT1">Burton</text:span></text:span> 173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3T12:59:19.984612353</dc:date>
    <dc:creator>brent </dc:creator>
    <meta:editing-duration>PT30M32S</meta:editing-duration>
    <meta:editing-cycles>10</meta:editing-cycles>
    <meta:document-statistic meta:table-count="0" meta:image-count="0" meta:object-count="0" meta:page-count="3" meta:paragraph-count="40" meta:word-count="920" meta:character-count="5095" meta:non-whitespace-character-count="4170"/>
  </office:meta>
</office:document-meta>
</file>