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6efe" officeooo:paragraph-rsid="00186efe"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ecfbd"/>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1597c"/>
    </style:style>
    <style:style style:name="P10" style:family="paragraph" style:parent-style-name="Quotations">
      <style:text-properties officeooo:paragraph-rsid="001ecfbd"/>
    </style:style>
    <style:style style:name="T1" style:family="text">
      <style:text-properties fo:text-transform="uppercase" fo:color="#000000" loext:opacity="100%" style:font-name="Liberation Mono2"/>
    </style:style>
    <style:style style:name="T2" style:family="text">
      <style:text-properties fo:text-transform="uppercase" fo:color="#000000" loext:opacity="100%" style:font-name="Liberation Mono2" fo:font-size="10pt" fo:font-weight="bold"/>
    </style:style>
    <style:style style:name="T3" style:family="text">
      <style:text-properties fo:text-transform="uppercase" fo:color="#000000" loext:opacity="100%" style:font-name="Liberation Mono2" fo:font-size="10pt" fo:font-weight="bold" officeooo:rsid="0019efd0"/>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9efd0"/>
    </style:style>
    <style:style style:name="T8" style:family="text">
      <style:text-properties fo:color="#000000" loext:opacity="100%" style:font-name="Liberation Mono" fo:font-size="10pt" officeooo:rsid="0019efd0" style:font-size-asian="10.5pt"/>
    </style:style>
    <style:style style:name="T9" style:family="text">
      <style:text-properties fo:color="#000000" loext:opacity="100%" style:font-name="Liberation Mono" fo:font-size="10pt" officeooo:rsid="001aa87b" style:font-size-asian="10.5pt"/>
    </style:style>
    <style:style style:name="T10" style:family="text">
      <style:text-properties fo:color="#000000" loext:opacity="100%" style:font-name="Liberation Mono" fo:font-size="10pt" officeooo:rsid="001b4086" style:font-size-asian="10.5pt"/>
    </style:style>
    <style:style style:name="T11" style:family="text">
      <style:text-properties fo:color="#000000" loext:opacity="100%" style:font-name="Liberation Mono" fo:font-size="10pt" officeooo:rsid="001d5351" style:font-size-asian="10.5pt"/>
    </style:style>
    <style:style style:name="T12" style:family="text">
      <style:text-properties fo:color="#000000" loext:opacity="100%" style:font-name="Liberation Mono" fo:font-size="10pt" officeooo:rsid="001ecfbd" style:font-size-asian="10.5pt"/>
    </style:style>
    <style:style style:name="T13" style:family="text">
      <style:text-properties fo:color="#000000" loext:opacity="100%" style:font-name="Liberation Mono" fo:font-size="10pt" officeooo:rsid="00208174" style:font-size-asian="10.5pt"/>
    </style:style>
    <style:style style:name="T14" style:family="text">
      <style:text-properties officeooo:rsid="001aa87b"/>
    </style:style>
    <style:style style:name="T15" style:family="text">
      <style:text-properties officeooo:rsid="001b4086"/>
    </style:style>
    <style:style style:name="T16" style:family="text">
      <style:text-properties officeooo:rsid="001c1069"/>
    </style:style>
    <style:style style:name="T17" style:family="text">
      <style:text-properties officeooo:rsid="001d5351"/>
    </style:style>
    <style:style style:name="T18" style:family="text">
      <style:text-properties officeooo:rsid="001ecfbd"/>
    </style:style>
    <style:style style:name="T19" style:family="text">
      <style:text-properties officeooo:rsid="002081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Deed </text:span><text:span text:style-name="Drop_20_Caps"><text:span text:style-name="T2">Warren</text:span></text:span><text:span text:style-name="Drop_20_Caps"> </text:span><text:span text:style-name="Drop_20_Caps"><text:span text:style-name="T3">Burroughs</text:span></text:span><text:span text:style-name="Drop_20_Caps"> </text:span><text:span text:style-name="Drop_20_Caps"><text:span text:style-name="T8">heirs</text:span></text:span><text:span text:style-name="Drop_20_Caps"> and representatives from </text:span><text:span text:style-name="Drop_20_Caps"><text:span text:style-name="T2">Ezekiel</text:span></text:span><text:span text:style-name="Drop_20_Caps"> </text:span><text:span text:style-name="Drop_20_Caps"><text:span text:style-name="T2">Riggs</text:span></text:span></text:p>
      <text:p text:style-name="P3"><text:span text:style-name="Drop_20_Caps"/></text:p>
      <text:p text:style-name="P3"><text:span text:style-name="CAPS">This indenture</text:span><text:span text:style-name="Drop_20_Caps"> May 20th day of October in the year of Our Lord 1806.</text:span></text:p>
      <text:p text:style-name="P3"><text:span text:style-name="Drop_20_Caps"/></text:p>
      <text:p text:style-name="P3"><text:span text:style-name="CAPS">Between</text:span><text:span text:style-name="Drop_20_Caps"> </text:span><text:span text:style-name="Drop_20_Caps"><text:span text:style-name="T2">Ezekiel</text:span></text:span><text:span text:style-name="Drop_20_Caps"> </text:span><text:span text:style-name="Drop_20_Caps"><text:span text:style-name="T2">Riggs</text:span></text:span><text:span text:style-name="Drop_20_Caps"> of </text:span><text:span text:style-name="Drop_20_Caps"><text:span text:style-name="T8">M</text:span></text:span><text:span text:style-name="Drop_20_Caps">ispillion </text:span><text:span text:style-name="Drop_20_Caps"><text:span text:style-name="T7">H</text:span></text:span><text:span text:style-name="Drop_20_Caps">undred in the county of Kent and state of Delaware, Yeoman of the one part and </text:span><text:span text:style-name="Drop_20_Caps"><text:span text:style-name="T15">the heirs</text:span></text:span><text:span text:style-name="Drop_20_Caps"> and representatives of </text:span><text:span text:style-name="Drop_20_Caps"><text:span text:style-name="T2">Warren</text:span></text:span><text:span text:style-name="Drop_20_Caps"> </text:span><text:span text:style-name="Drop_20_Caps"><text:span text:style-name="T2">Burroughs,</text:span></text:span><text:span text:style-name="Drop_20_Caps"> late of the county of Sussex in state of Delaware, deceased, represented by </text:span><text:span text:style-name="Drop_20_Caps"><text:span text:style-name="T2">Mary</text:span></text:span><text:span text:style-name="Drop_20_Caps"> </text:span><text:span text:style-name="Drop_20_Caps"><text:span text:style-name="T2">Burroughs</text:span></text:span><text:span text:style-name="Drop_20_Caps"> administratrix of the said deceased </text:span><text:span text:style-name="Drop_20_Caps"><text:span text:style-name="T10">of</text:span></text:span><text:span text:style-name="Drop_20_Caps"> the bond for obligatory made in writing bearing date the 12th day of March 1803 did therein and thereby obliged himself, his heirs </text:span><text:span text:style-name="Drop_20_Caps"><text:span text:style-name="T13">&amp; c.</text:span></text:span><text:span text:style-name="Drop_20_Caps"> to make over or cause to be made over by a deed of bargain and sale a certain piece or parcel of ground </text:span><text:span text:style-name="Drop_20_Caps"><text:span text:style-name="T13">lying</text:span></text:span><text:span text:style-name="Drop_20_Caps"> and being in Cedar Creek hundred in the county of Sussex aforesaid being part of the lands purchased by the aforesaid </text:span><text:span text:style-name="Drop_20_Caps"><text:span text:style-name="T2">Ezekiel</text:span></text:span><text:span text:style-name="Drop_20_Caps"> </text:span><text:span text:style-name="Drop_20_Caps"><text:span text:style-name="T2">Riggs</text:span></text:span><text:span text:style-name="Drop_20_Caps"> of </text:span><text:span text:style-name="Drop_20_Caps"><text:span text:style-name="T10">the heirs</text:span></text:span><text:span text:style-name="Drop_20_Caps"> of </text:span><text:span text:style-name="Drop_20_Caps"><text:span text:style-name="T2">William</text:span></text:span><text:span text:style-name="Drop_20_Caps"> </text:span><text:span text:style-name="Drop_20_Caps"><text:span text:style-name="T2">Burroughs</text:span></text:span><text:span text:style-name="Drop_20_Caps"> </text:span><text:span text:style-name="Drop_20_Caps"><text:span text:style-name="T13">Sr.</text:span></text:span><text:span text:style-name="Drop_20_Caps">, deceased, the same being cleared land lying within the </text:span><text:span text:style-name="Drop_20_Caps"><text:span text:style-name="T10">enclosure</text:span></text:span><text:span text:style-name="Drop_20_Caps"> of the said </text:span><text:span text:style-name="Drop_20_Caps"><text:span text:style-name="T2">Warren</text:span></text:span><text:span text:style-name="Drop_20_Caps"> </text:span><text:span text:style-name="Drop_20_Caps"><text:span text:style-name="T2">Burroughs,</text:span></text:span><text:span text:style-name="Drop_20_Caps"> deceased, unto him the said </text:span><text:span text:style-name="Drop_20_Caps"><text:span text:style-name="T2">Warren</text:span></text:span><text:span text:style-name="Drop_20_Caps"> </text:span><text:span text:style-name="Drop_20_Caps"><text:span text:style-name="T2">Burroughs</text:span></text:span><text:span text:style-name="Drop_20_Caps">, his heirs or assigns, as appears by the </text:span><text:span text:style-name="Drop_20_Caps"><text:span text:style-name="T16">in </text:span></text:span><text:span text:style-name="Drop_20_Caps">pa</text:span><text:span text:style-name="Drop_20_Caps"><text:span text:style-name="T16">r</text:span></text:span><text:span text:style-name="Drop_20_Caps">t recited </text:span><text:span text:style-name="Drop_20_Caps"><text:span text:style-name="T16">b</text:span></text:span><text:span text:style-name="Drop_20_Caps">ond or obligatory writing aforesaid.</text:span></text:p>
      <text:p text:style-name="P3"><text:span text:style-name="Drop_20_Caps"/></text:p>
      <text:p text:style-name="P3"><text:span text:style-name="CAPS">And whereas</text:span><text:span text:style-name="Drop_20_Caps"> the said </text:span><text:span text:style-name="Drop_20_Caps"><text:span text:style-name="T2">Warren</text:span></text:span><text:span text:style-name="Drop_20_Caps"> </text:span><text:span text:style-name="Drop_20_Caps"><text:span text:style-name="T2">Burroughs</text:span></text:span><text:span text:style-name="Drop_20_Caps"> </text:span><text:span text:style-name="Drop_20_Caps"><text:span text:style-name="T11">hath</text:span></text:span><text:span text:style-name="Drop_20_Caps"> since departed this life before any deed or conveyance was made to him in consequence of said alienation </text:span><text:span text:style-name="Drop_20_Caps"><text:span text:style-name="T13">b</text:span></text:span><text:span text:style-name="Drop_20_Caps">ond or obligatory aforesaid, and the said </text:span><text:span text:style-name="Drop_20_Caps"><text:span text:style-name="T2">Ezekiel</text:span></text:span><text:span text:style-name="Drop_20_Caps"> </text:span><text:span text:style-name="Drop_20_Caps"><text:span text:style-name="T2">Riggs</text:span></text:span><text:span text:style-name="Drop_20_Caps"> having since the death of the said </text:span><text:span text:style-name="Drop_20_Caps"><text:span text:style-name="T2">Warren</text:span></text:span><text:span text:style-name="Drop_20_Caps"> </text:span><text:span text:style-name="Drop_20_Caps"><text:span text:style-name="T2">Burroughs</text:span></text:span><text:span text:style-name="Drop_20_Caps"> received the </text:span><text:span text:style-name="Drop_20_Caps"><text:span text:style-name="T13">purchase</text:span></text:span><text:span text:style-name="Drop_20_Caps"> money of the executrix of the </text:span><text:span text:style-name="Drop_20_Caps"><text:span text:style-name="T11">said</text:span></text:span><text:span text:style-name="Drop_20_Caps"> </text:span><text:span text:style-name="Drop_20_Caps"><text:span text:style-name="T17">e</text:span></text:span><text:span text:style-name="Drop_20_Caps">state and also being willing to comply with his former contract by making a deed of sale conformable to the said alienation </text:span><text:span text:style-name="Drop_20_Caps"><text:span text:style-name="T11">b</text:span></text:span><text:span text:style-name="Drop_20_Caps">ond or obligatory writing for the same land and premises as above described, the metes and </text:span><text:span text:style-name="Drop_20_Caps"><text:span text:style-name="T11">b</text:span></text:span><text:span text:style-name="Drop_20_Caps">ounds whereof are as follows viz:</text:span></text:p>
      <text:p text:style-name="P3"><text:span text:style-name="Drop_20_Caps"/></text:p>
      <text:p text:style-name="P10"><text:span text:style-name="Drop_20_Caps">Beginning at a post </text:span><text:span text:style-name="Drop_20_Caps"><text:span text:style-name="T11">near</text:span></text:span><text:span text:style-name="Drop_20_Caps"> a </text:span><text:span text:style-name="Drop_20_Caps"><text:span text:style-name="T17">D</text:span></text:span><text:span text:style-name="Drop_20_Caps">ogwood on the </text:span><text:span text:style-name="Drop_20_Caps"><text:span text:style-name="T12">western most</text:span></text:span><text:span text:style-name="Drop_20_Caps"> side of the land hereby to be conveyed and running through said </text:span><text:span text:style-name="Drop_20_Caps"><text:span text:style-name="T2">Burroughs</text:span></text:span><text:span text:style-name="Drop_20_Caps"> </text:span><text:span text:style-name="Drop_20_Caps"><text:span text:style-name="T11">S</text:span></text:span><text:span text:style-name="Drop_20_Caps"> 57½ degrees </text:span><text:span text:style-name="Drop_20_Caps"><text:span text:style-name="T11">W</text:span></text:span><text:span text:style-name="Drop_20_Caps"> 114 perches to a post in a line of land, late of </text:span><text:span text:style-name="CAPS_20_BOLD">Nathaniel</text:span><text:span text:style-name="Drop_20_Caps"> </text:span><text:span text:style-name="CAPS_20_BOLD"><text:span text:style-name="T17">Poynter</text:span></text:span><text:span text:style-name="Drop_20_Caps">, deceased; </text:span><text:span text:style-name="Drop_20_Caps"><text:span text:style-name="T11">thence</text:span></text:span><text:span text:style-name="Drop_20_Caps"> N 21 degrees W 16 perches to a </text:span><text:span text:style-name="Drop_20_Caps"><text:span text:style-name="T12">H</text:span></text:span><text:span text:style-name="Drop_20_Caps">ickory sampling in said </text:span><text:span text:style-name="CAPS_20_BOLD"><text:span text:style-name="T17">Poynter</text:span></text:span><text:span text:style-name="T17">’s</text:span><text:span text:style-name="Drop_20_Caps"> </text:span><text:span text:style-name="Drop_20_Caps"><text:span text:style-name="T11">line</text:span></text:span><text:span text:style-name="Drop_20_Caps">; </text:span><text:span text:style-name="Drop_20_Caps"><text:span text:style-name="T11">thence</text:span></text:span><text:span text:style-name="Drop_20_Caps"> N 29¼ degrees E 36 perches to a </text:span><text:span text:style-name="Drop_20_Caps"><text:span text:style-name="T12">stake</text:span></text:span><text:span text:style-name="Drop_20_Caps">; </text:span><text:span text:style-name="Drop_20_Caps"><text:span text:style-name="T11">thence</text:span></text:span><text:span text:style-name="Drop_20_Caps"> N 66 degrees E 62 </text:span><text:span text:style-name="Drop_20_Caps"><text:span text:style-name="T18">8/10</text:span></text:span><text:span text:style-name="Drop_20_Caps"> perches to a corner at the </text:span><text:span text:style-name="Drop_20_Caps"><text:span text:style-name="T12">NE</text:span></text:span><text:span text:style-name="Drop_20_Caps"> end of a </text:span><text:span text:style-name="Drop_20_Caps"><text:span text:style-name="T18">narrow lan</text:span></text:span><text:span text:style-name="Drop_20_Caps">e; </text:span><text:span text:style-name="Drop_20_Caps"><text:span text:style-name="T11">thence</text:span></text:span><text:span text:style-name="Drop_20_Caps"> 68½ degrees </text:span><text:span text:style-name="Drop_20_Caps"><text:span text:style-name="T12">E</text:span></text:span><text:span text:style-name="Drop_20_Caps"> 29</text:span><text:span text:style-name="Drop_20_Caps"><text:span text:style-name="T18">¼ </text:span></text:span><text:span text:style-name="Drop_20_Caps">perches home to the beginning.</text:span></text:p>
      <text:p text:style-name="P7"><text:span text:style-name="Drop_20_Caps">Containing 16 acres in 145 </text:span><text:span text:style-name="Drop_20_Caps"><text:span text:style-name="T12">s</text:span></text:span><text:span text:style-name="Drop_20_Caps">quare perches of land be the same more or less.</text:span></text:p>
      <text:p text:style-name="P3"><text:span text:style-name="Drop_20_Caps"/></text:p>
      <text:p text:style-name="P7"><text:span text:style-name="CAPS">Now this indenture</text:span><text:span text:style-name="Drop_20_Caps"> witness if that the said </text:span><text:span text:style-name="Drop_20_Caps"><text:span text:style-name="T2">Ezekiel</text:span></text:span><text:span text:style-name="Drop_20_Caps"> </text:span><text:span text:style-name="Drop_20_Caps"><text:span text:style-name="T2">Riggs</text:span></text:span><text:span text:style-name="Drop_20_Caps"> for and in consideration of the sum of $135.</text:span><text:span text:style-name="Drop_20_Caps"><text:span text:style-name="T18">25 </text:span></text:span><text:span text:style-name="Drop_20_Caps">good and lawful money of the United States of America to him in hand paid by the said </text:span><text:span text:style-name="Drop_20_Caps"><text:span text:style-name="T2">Mary</text:span></text:span><text:span text:style-name="Drop_20_Caps"> </text:span><text:span text:style-name="Drop_20_Caps"><text:span text:style-name="T2">Burroughs</text:span></text:span><text:span text:style-name="Drop_20_Caps"> for the use of the heirs and representatives of the said </text:span><text:span text:style-name="Drop_20_Caps"><text:span text:style-name="T2">Warren</text:span></text:span><text:span text:style-name="Drop_20_Caps"> </text:span><text:span text:style-name="Drop_20_Caps"><text:span text:style-name="T2">Burroughs</text:span></text:span><text:span text:style-name="Drop_20_Caps">, deceased, the receipt whereof is hereby acknowledged and himself therewith fully satisfied and contented and paid, have granted, bargain</text:span><text:span text:style-name="Drop_20_Caps"><text:span text:style-name="T18">ed</text:span></text:span><text:span text:style-name="Drop_20_Caps">, sold, aliened, remi</text:span><text:span text:style-name="Drop_20_Caps"><text:span text:style-name="T18">sed</text:span></text:span><text:span text:style-name="Drop_20_Caps">, released, </text:span><text:span text:style-name="Drop_20_Caps"><text:span text:style-name="T18">enfeoffed</text:span></text:span><text:span text:style-name="Drop_20_Caps">, conveyed, and confirmed and by these presents to </text:span><text:span text:style-name="Drop_20_Caps"><text:span text:style-name="T7">g</text:span></text:span><text:span text:style-name="Drop_20_Caps">rant, bargain, sell, </text:span><text:span text:style-name="Drop_20_Caps"><text:span text:style-name="T7">alien</text:span></text:span><text:span text:style-name="Drop_20_Caps">, remise, release, </text:span><text:span text:style-name="Drop_20_Caps"><text:span text:style-name="T7">enfeoff</text:span></text:span><text:span text:style-name="Drop_20_Caps">, convey and confirm unto the heirs and representatives of the said </text:span><text:span text:style-name="Drop_20_Caps"><text:span text:style-name="T2">Warren</text:span></text:span><text:span text:style-name="Drop_20_Caps"> </text:span><text:span text:style-name="Drop_20_Caps"><text:span text:style-name="T2">Burroughs</text:span></text:span><text:span text:style-name="Drop_20_Caps">, their heirs and assigns forever, all the above described 16 acres and 145 perches of land together with all and singular the improvements, tenements, and privileges, heredita</text:span><text:span text:style-name="Drop_20_Caps"><text:span text:style-name="T18">ments</text:span></text:span><text:span text:style-name="Drop_20_Caps">, and appurtenances and all things the</text:span><text:span text:style-name="Drop_20_Caps"><text:span text:style-name="T12">reu</text:span></text:span><text:span text:style-name="Drop_20_Caps">nto belonging </text:span><text:span text:style-name="Drop_20_Caps"><text:span text:style-name="T12">or in </text:span></text:span><text:span text:style-name="Drop_20_Caps">any wise </text:span><text:span text:style-name="Drop_20_Caps"><text:span text:style-name="T12">apper</text:span></text:span><text:span text:style-name="Drop_20_Caps">taining with </text:span><text:span text:style-name="Drop_20_Caps"><text:span text:style-name="T18">the </text:span></text:span><text:span text:style-name="Drop_20_Caps">reversion</text:span><text:span text:style-name="Drop_20_Caps"><text:span text:style-name="T18">s</text:span></text:span><text:span text:style-name="Drop_20_Caps">, remainders, rents, issues, and profits thereof.</text:span></text:p>
      <text:p text:style-name="P3"><text:span text:style-name="Drop_20_Caps"/></text:p>
      <text:p text:style-name="P7"><text:span text:style-name="CAPS">To have and to hold</text:span><text:span text:style-name="Drop_20_Caps"> the said hereby granted premises with all the appurtenances unto the said </text:span><text:span text:style-name="Drop_20_Caps"><text:span text:style-name="T12">heirs</text:span></text:span><text:span text:style-name="Drop_20_Caps"> and representatives of the </text:span><text:span text:style-name="Drop_20_Caps"><text:span text:style-name="T2">Warren</text:span></text:span><text:span text:style-name="Drop_20_Caps"> </text:span><text:span text:style-name="Drop_20_Caps"><text:span text:style-name="T2">Burroughs</text:span></text:span><text:span text:style-name="Drop_20_Caps"> deceased and to their heirs and assigns forever. And the said </text:span><text:span text:style-name="Drop_20_Caps"><text:span text:style-name="T2">Ezekiel</text:span></text:span><text:span text:style-name="Drop_20_Caps"> </text:span><text:span text:style-name="Drop_20_Caps"><text:span text:style-name="T2">Riggs</text:span></text:span><text:span text:style-name="Drop_20_Caps"> do </text:span><text:span text:style-name="Drop_20_Caps"><text:span text:style-name="T12">c</text:span></text:span><text:span text:style-name="Drop_20_Caps">ovenant, promise, </text:span><text:span text:style-name="Drop_20_Caps"><text:span text:style-name="T12">g</text:span></text:span><text:span text:style-name="Drop_20_Caps">rant, and agree to and with the said </text:span><text:span text:style-name="Drop_20_Caps"><text:span text:style-name="T2">Mary</text:span></text:span><text:span text:style-name="Drop_20_Caps"> </text:span><text:span text:style-name="Drop_20_Caps"><text:span text:style-name="T2">Burroughs</text:span></text:span><text:span text:style-name="Drop_20_Caps"> in the name of and for the heirs of the said </text:span><text:span text:style-name="Drop_20_Caps"><text:span text:style-name="T2">Warren</text:span></text:span><text:span text:style-name="Drop_20_Caps"> </text:span><text:span text:style-name="Drop_20_Caps"><text:span text:style-name="T2">Burroughs</text:span></text:span><text:span text:style-name="Drop_20_Caps">, deceased, by these presents that he, the said </text:span><text:span text:style-name="Drop_20_Caps"><text:span text:style-name="T2">Ezekiel</text:span></text:span><text:span text:style-name="Drop_20_Caps"> </text:span><text:span text:style-name="Drop_20_Caps"><text:span text:style-name="T2">Riggs</text:span></text:span><text:span text:style-name="Drop_20_Caps"> and his and each of his heirs, executor</text:span><text:span text:style-name="Drop_20_Caps"><text:span text:style-name="T19">s</text:span></text:span><text:span text:style-name="Drop_20_Caps">, and administrators, the </text:span><text:soft-page-break/><text:span text:style-name="Drop_20_Caps">hereby granted premises, limited and </text:span><text:span text:style-name="Drop_20_Caps"><text:span text:style-name="T12">b</text:span></text:span><text:span text:style-name="Drop_20_Caps">ounded as aforesaid, with all the appurtenances unto the said heirs and representatives of the said </text:span><text:span text:style-name="Drop_20_Caps"><text:span text:style-name="T2">Warren</text:span></text:span><text:span text:style-name="Drop_20_Caps"> </text:span><text:span text:style-name="Drop_20_Caps"><text:span text:style-name="T2">Burroughs</text:span></text:span><text:span text:style-name="Drop_20_Caps">, deceased, against the futur</text:span><text:span text:style-name="Drop_20_Caps">e lawful claim or claims of him the said </text:span><text:span text:style-name="Drop_20_Caps"><text:span text:style-name="T2">Ezekiel</text:span></text:span><text:span text:style-name="Drop_20_Caps"> </text:span><text:span text:style-name="Drop_20_Caps"><text:span text:style-name="T2">Riggs</text:span></text:span><text:span text:style-name="Drop_20_Caps"> and his and each of his heirs and against every other person or persons claiming or to claim the same by, from, or under him, them, or any of them, sh</text:span><text:span text:style-name="Drop_20_Caps"><text:span text:style-name="T9">a</text:span></text:span><text:span text:style-name="Drop_20_Caps">ll and will warrant and forever defend.</text:span></text:p>
      <text:p text:style-name="P3"><text:span text:style-name="Drop_20_Caps"/></text:p>
      <text:p text:style-name="P3"><text:span text:style-name="Drop_20_Caps">In witness whereof the said </text:span><text:span text:style-name="Drop_20_Caps"><text:span text:style-name="T2">Ezekiel</text:span></text:span><text:span text:style-name="Drop_20_Caps"> </text:span><text:span text:style-name="Drop_20_Caps"><text:span text:style-name="T2">Riggs</text:span></text:span><text:span text:style-name="Drop_20_Caps"> have hereunto set his hand and seal the day and year first above written.</text:span></text:p>
      <text:p text:style-name="P3"><text:span text:style-name="Drop_20_Caps"/></text:p>
      <text:p text:style-name="P3"><text:span text:style-name="Drop_20_Caps"><text:span text:style-name="T2">Ezekiel</text:span></text:span><text:span text:style-name="Drop_20_Caps"> </text:span><text:span text:style-name="Drop_20_Caps"><text:span text:style-name="T2">Riggs</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Wat</text:span><text:span text:style-name="CAPS_20_BOLD"><text:span text:style-name="T14">t</text:span></text:span><text:span text:style-name="CAPS_20_BOLD">son pepper</text:span></text:p>
      <text:p text:style-name="P3"><text:span text:style-name="CAPS_20_BOLD">Leven Milby</text:span></text:p>
      <text:p text:style-name="P3"><text:span text:style-name="Drop_20_Caps"/></text:p>
      <text:p text:style-name="P3"><text:span text:style-name="Drop_20_Caps"/></text:p>
      <text:p text:style-name="P9"><text:span text:style-name="Drop_20_Caps">Sussex County</text:span></text:p>
      <text:p text:style-name="P3"><text:span text:style-name="Drop_20_Caps"/></text:p>
      <text:p text:style-name="P3"><text:span text:style-name="Drop_20_Caps">Be it remembered that at a Supreme Court held at Georgetown in and for the county of for said on the 20th day of October in the year of Our Lord 1806 came into court </text:span><text:span text:style-name="Drop_20_Caps"><text:span text:style-name="T2">Ezekiel</text:span></text:span><text:span text:style-name="Drop_20_Caps"> </text:span><text:span text:style-name="Drop_20_Caps"><text:span text:style-name="T2">Riggs,</text:span></text:span><text:span text:style-name="Drop_20_Caps"> grantor in the within deed named, and in due form of law acknowledged the with</text:span><text:span text:style-name="Drop_20_Caps"><text:span text:style-name="T18">i</text:span></text:span><text:span text:style-name="Drop_20_Caps">n deed with the lands and premises there in mention to be the right and property of the heirs and representatives of </text:span><text:span text:style-name="Drop_20_Caps"><text:span text:style-name="T2">Warren</text:span></text:span><text:span text:style-name="Drop_20_Caps"> </text:span><text:span text:style-name="Drop_20_Caps"><text:span text:style-name="T2">Burroughs</text:span></text:span><text:span text:style-name="Drop_20_Caps">, deceased, according to the report and effect of </text:span><text:span text:style-name="Drop_20_Caps"><text:span text:style-name="T18">the </text:span></text:span><text:span text:style-name="Drop_20_Caps"><text:span text:style-name="T12">within</text:span></text:span><text:span text:style-name="Drop_20_Caps"> </text:span><text:span text:style-name="Drop_20_Caps"><text:span text:style-name="T18">d</text:span></text:span><text:span text:style-name="Drop_20_Caps">eed.</text:span></text:p>
      <text:p text:style-name="P3"><text:span text:style-name="Drop_20_Caps"/></text:p>
      <text:p text:style-name="P3"><text:span text:style-name="Drop_20_Caps">And testimony whereof I have hereunto set my hand and seal of office this 25th day of October in the year </text:span><text:span text:style-name="Drop_20_Caps"><text:span text:style-name="T12">aforesaid.</text:span></text:span></text:p>
      <text:p text:style-name="P3"><text:span text:style-name="Drop_20_Caps"/></text:p>
      <text:p text:style-name="P3"><text:span text:style-name="CAPS_20_BOLD">John</text:span><text:span text:style-name="Drop_20_Caps"> </text:span><text:span text:style-name="CAPS_20_BOLD">Russell</text:span><text:span text:style-name="Drop_20_Caps">, clerk of superior court</text:span></text:p>
      <text:p text:style-name="P8"><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6"><text:span text:style-name="Drop_20_Caps"/></text:p>
      <text:p text:style-name="P6"><text:span text:style-name="Drop_20_Caps"/></text:p>
      <text:p text:style-name="P6"><text:span text:style-name="Drop_20_Caps"/></text:p>
      <text:p text:style-name="P6"><text:span text:style-name="Drop_20_Caps"><text:span text:style-name="T6">Transcribed from original documents by Brent R. Brian &amp; Martha M. Brian.</text:span></text:span></text:p>
      <text:p text:style-name="P6"><text:span text:style-name="Drop_20_Caps"/></text:p>
      <text:p text:style-name="P6"><text:span text:style-name="Drop_20_Caps"><text:span text:style-name="T6">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4">BMGEN</text:span></text:span></text:a></text:p>
      <text:p text:style-name="P6"><text:span text:style-name="Drop_20_Caps"/></text:p>
      <text:p text:style-name="P6"><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4">In short, use what you like. <text:s/>But if you use our stuff, mention us as the source.</text:span></text:span></text:p>
      <text:p text:style-name="P6"><text:span text:style-name="Drop_20_Caps"/></text:p>
      <text:p text:style-name="P6"><text:span text:style-name="Drop_20_Caps"><text:span text:style-name="T4">Brent R. Brian</text:span></text:span></text:p>
      <text:p text:style-name="P6"><text:span text:style-name="Drop_20_Caps"><text:span text:style-name="T4">Martha M. Brian</text:span></text:span></text:p>
      <text:p text:style-name="P6"><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6efe" officeooo:paragraph-rsid="00186ef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Ezekiel</text:span> <text:span text:style-name="MT1">Riggs</text:span> to <text:span text:style-name="MT1">Warren</text:span> <text:span text:style-name="MT1">Burroughs</text:span>, 180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09T12:36:09.385650776</dc:date>
    <dc:creator>brent </dc:creator>
    <meta:editing-duration>PT1H9M10S</meta:editing-duration>
    <meta:editing-cycles>15</meta:editing-cycles>
    <meta:document-statistic meta:table-count="0" meta:image-count="0" meta:object-count="0" meta:page-count="4" meta:paragraph-count="36" meta:word-count="1054" meta:character-count="5966" meta:non-whitespace-character-count="4683"/>
  </office:meta>
</office:document-meta>
</file>