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9d5a8"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9d5a8"/>
    </style:style>
    <style:style style:name="P9"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d5a8"/>
    </style:style>
    <style:style style:name="T5" style:family="text">
      <style:text-properties style:font-name="Liberation Mono" officeooo:rsid="0019d5a8"/>
    </style:style>
    <style:style style:name="T6" style:family="text">
      <style:text-properties fo:color="#000000" style:font-name="Liberation Mono" fo:font-size="10pt" officeooo:rsid="0019d5a8"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Deed </text:span><text:span text:style-name="CAPS_20_BOLD">Henry</text:span><text:span text:style-name="Drop_20_Caps"> </text:span><text:span text:style-name="CAPS_20_BOLD">Safford</text:span><text:span text:style-name="Drop_20_Caps"> from </text:span><text:span text:style-name="CAPS_20_BOLD">Edward</text:span><text:span text:style-name="Drop_20_Caps"> </text:span><text:span text:style-name="CAPS_20_BOLD">Lloyd</text:span></text:p>
      <text:p text:style-name="P2"><text:span text:style-name="Drop_20_Caps"/></text:p>
      <text:p text:style-name="P2"><text:span text:style-name="Drop_20_Caps">This indenture made the 6th day of March in the year of Our Lord 1779 by and between the honorable </text:span><text:span text:style-name="CAPS_20_BOLD">Edward</text:span><text:span text:style-name="Drop_20_Caps"> </text:span><text:span text:style-name="CAPS_20_BOLD">Lloyd</text:span><text:span text:style-name="Drop_20_Caps"> of the city of Annapolis in the state of Maryland of the one part and </text:span><text:span text:style-name="CAPS_20_BOLD">Henry</text:span><text:span text:style-name="Drop_20_Caps"> </text:span><text:span text:style-name="CAPS_20_BOLD">Safford</text:span><text:span text:style-name="Drop_20_Caps"> of Sussex County in the state of Delaware farmer of the other part.</text:span></text:p>
      <text:p text:style-name="P2"><text:span text:style-name="Drop_20_Caps"/></text:p>
      <text:p text:style-name="P8"><text:span text:style-name="Drop_20_Caps">Witnesseth that for and in consideration of the sum of </text:span><text:span text:style-name="Drop_20_Caps"><text:span text:style-name="T5">£</text:span></text:span><text:span text:style-name="Drop_20_Caps">65 common current money to the said </text:span><text:span text:style-name="CAPS_20_BOLD">Edward</text:span><text:span text:style-name="Drop_20_Caps"> </text:span><text:span text:style-name="CAPS_20_BOLD"><text:span text:style-name="T4">L</text:span></text:span><text:span text:style-name="CAPS_20_BOLD">loyd</text:span><text:span text:style-name="Drop_20_Caps"> in paid before the ceiling and delivery of these presents the receipt whereof the said </text:span><text:span text:style-name="CAPS_20_BOLD">Edward</text:span><text:span text:style-name="Drop_20_Caps"> </text:span><text:span text:style-name="CAPS_20_BOLD"><text:span text:style-name="T4">L</text:span></text:span><text:span text:style-name="CAPS_20_BOLD">loyd</text:span><text:span text:style-name="Drop_20_Caps"> hereby acknowledges and the</text:span><text:span text:style-name="Drop_20_Caps"><text:span text:style-name="T6">re</text:span></text:span><text:span text:style-name="Drop_20_Caps">of </text:span><text:span text:style-name="Drop_20_Caps"><text:span text:style-name="T6">doth</text:span></text:span><text:span text:style-name="Drop_20_Caps"> acquit and discharge the said </text:span><text:span text:style-name="CAPS_20_BOLD">Henry</text:span><text:span text:style-name="Drop_20_Caps"> </text:span><text:span text:style-name="CAPS_20_BOLD">Safford</text:span><text:span text:style-name="Drop_20_Caps"> his heirs and assigns </text:span><text:span text:style-name="Drop_20_Caps"><text:span text:style-name="T6">f</text:span></text:span><text:span text:style-name="Drop_20_Caps">orever, by these presents, have given, granted, </text:span><text:span text:style-name="Drop_20_Caps"><text:span text:style-name="T6">bargained</text:span></text:span><text:span text:style-name="Drop_20_Caps">, sold, alien</text:span><text:span text:style-name="Drop_20_Caps"><text:span text:style-name="T4">ed, enfeoffed</text:span></text:span><text:span text:style-name="Drop_20_Caps">, conveyed and confirmed and by these presents </text:span><text:span text:style-name="Drop_20_Caps"><text:span text:style-name="T6">doth</text:span></text:span><text:span text:style-name="Drop_20_Caps"> give, </text:span><text:span text:style-name="Drop_20_Caps"><text:span text:style-name="T4">g</text:span></text:span><text:span text:style-name="Drop_20_Caps">rant, </text:span><text:span text:style-name="Drop_20_Caps"><text:span text:style-name="T4">bargain</text:span></text:span><text:span text:style-name="Drop_20_Caps">, and sell unto the said </text:span><text:span text:style-name="CAPS_20_BOLD">Henry</text:span><text:span text:style-name="Drop_20_Caps"> </text:span><text:span text:style-name="CAPS_20_BOLD">Safford</text:span><text:span text:style-name="Drop_20_Caps"> his heirs and assigns forever all that tract or parcel of land called </text:span><text:span text:style-name="CAPS"><text:span text:style-name="T4">Morrisses</text:span></text:span><text:span text:style-name="Drop_20_Caps"> </text:span><text:span text:style-name="CAPS">Venture</text:span><text:span text:style-name="Drop_20_Caps"> containing 50 acres of land and 25 acres, a tract called </text:span><text:span text:style-name="CAPS_20_BOLD">Daniel</text:span><text:span text:style-name="Drop_20_Caps">’s </text:span><text:span text:style-name="CAPS_20_BOLD">Venture</text:span><text:span text:style-name="Drop_20_Caps"> lying and being in Sussex County in North</text:span><text:span text:style-name="Drop_20_Caps"><text:span text:style-name="T6">w</text:span></text:span><text:span text:style-name="Drop_20_Caps">est Fork </text:span><text:span text:style-name="Drop_20_Caps"><text:span text:style-name="T6">H</text:span></text:span><text:span text:style-name="Drop_20_Caps">undred and on the south-side of a branch called </text:span><text:span text:style-name="Drop_20_Caps"><text:span text:style-name="T6">D</text:span></text:span><text:span text:style-name="Drop_20_Caps">ouble Fork Branch and also all the estate, right, title, interest, property, claim and demand whatsoever of him the said </text:span><text:span text:style-name="CAPS_20_BOLD">Edward</text:span><text:span text:style-name="Drop_20_Caps"> </text:span><text:span text:style-name="CAPS_20_BOLD">Lloyd</text:span><text:span text:style-name="Drop_20_Caps"> of, in, and unto all and every part of the aforesaid tract and part of a tract of land and premises and of every part thereof with their and each of their appurtenances together with all houses Orchards trees fences and other the improvements and appurtenances thereunto belonging.</text:span></text:p>
      <text:p text:style-name="P2"><text:span text:style-name="Drop_20_Caps"/></text:p>
      <text:p text:style-name="P2"><text:span text:style-name="Drop_20_Caps">To have and to hold the aforesaid tracked and part of land tract and parcel of land and premises here by bargained and sold with the appurtenances thereunto belonging unto the said </text:span><text:span text:style-name="CAPS_20_BOLD">Henry</text:span><text:span text:style-name="Drop_20_Caps"> </text:span><text:span text:style-name="CAPS_20_BOLD">Safford</text:span><text:span text:style-name="Drop_20_Caps"> his heirs and assigns forever to his and their proper use forever.</text:span></text:p>
      <text:p text:style-name="P2"><text:span text:style-name="Drop_20_Caps"/></text:p>
      <text:p text:style-name="P2"><text:span text:style-name="Drop_20_Caps">And the said </text:span><text:span text:style-name="CAPS_20_BOLD">Edward</text:span><text:span text:style-name="Drop_20_Caps"> </text:span><text:span text:style-name="CAPS_20_BOLD">Lloyd</text:span><text:span text:style-name="Drop_20_Caps"> do</text:span><text:span text:style-name="Drop_20_Caps"><text:span text:style-name="T4">th</text:span></text:span><text:span text:style-name="Drop_20_Caps"> hereby nominate constitute and appoint </text:span><text:span text:style-name="Drop_20_Caps"><text:span text:style-name="T4">Mr</text:span></text:span><text:span text:style-name="Drop_20_Caps"><text:span text:style-name="T6">.</text:span></text:span><text:span text:style-name="Drop_20_Caps"> </text:span><text:span text:style-name="CAPS_20_BOLD">John</text:span><text:span text:style-name="Drop_20_Caps"> </text:span><text:span text:style-name="CAPS_20_BOLD">Rodney</text:span><text:span text:style-name="Drop_20_Caps"> and </text:span><text:span text:style-name="CAPS_20_BOLD">Jacob</text:span><text:span text:style-name="Drop_20_Caps"> </text:span><text:span text:style-name="CAPS_20_BOLD"><text:span text:style-name="T4">Moore</text:span></text:span><text:span text:style-name="Drop_20_Caps"> Esquire or either of them to be his lawful attorney to appear for him to said </text:span><text:span text:style-name="CAPS_20_BOLD">Edward</text:span><text:span text:style-name="Drop_20_Caps"> </text:span><text:span text:style-name="CAPS_20_BOLD">Lloyd</text:span><text:span text:style-name="Drop_20_Caps"> and open Court of Common Pleas to be hold</text:span><text:span text:style-name="Drop_20_Caps"><text:span text:style-name="T6">en</text:span></text:span><text:span text:style-name="Drop_20_Caps"> in Lewes town in the county of Sussex on Delaware at any time after the date of these presents </text:span><text:span text:style-name="Drop_20_Caps"><text:span text:style-name="T6">where</text:span></text:span><text:span text:style-name="Drop_20_Caps"> such Court </text:span><text:span text:style-name="Drop_20_Caps"><text:span text:style-name="T6">shall be</text:span></text:span><text:span text:style-name="Drop_20_Caps"> sitting and then and their </text:span><text:span text:style-name="Drop_20_Caps"><text:span text:style-name="T6">ac</text:span></text:span><text:span text:style-name="Drop_20_Caps">knowledge this deed, and this deed with the land and </text:span><text:span text:style-name="Drop_20_Caps"><text:span text:style-name="T6">premises</text:span></text:span><text:span text:style-name="Drop_20_Caps"> </text:span><text:span text:style-name="Drop_20_Caps"><text:span text:style-name="T4">t</text:span></text:span><text:span text:style-name="Drop_20_Caps">her</text:span><text:span text:style-name="Drop_20_Caps"><text:span text:style-name="T4">e</text:span></text:span><text:span text:style-name="Drop_20_Caps">on mentioned, to be the right and estate of him the said </text:span><text:span text:style-name="CAPS_20_BOLD">Henry</text:span><text:span text:style-name="Drop_20_Caps"> </text:span><text:span text:style-name="CAPS_20_BOLD">Safford</text:span><text:span text:style-name="Drop_20_Caps"> according to the true intent and meaning of the same which </text:span><text:span text:style-name="Drop_20_Caps"><text:span text:style-name="T4">acknowledgment</text:span></text:span><text:span text:style-name="Drop_20_Caps"> shall be good and valid in law.</text:span></text:p>
      <text:p text:style-name="P2"><text:span text:style-name="Drop_20_Caps"/></text:p>
      <text:p text:style-name="P2"><text:span text:style-name="Drop_20_Caps">In witness whereof the said </text:span><text:span text:style-name="CAPS_20_BOLD">Edward</text:span><text:span text:style-name="Drop_20_Caps"> </text:span><text:span text:style-name="CAPS_20_BOLD">Lloyd</text:span><text:span text:style-name="Drop_20_Caps"> have hereunto set his hand and affixed his seal the day and year first above written.</text:span></text:p>
      <text:p text:style-name="P2"><text:span text:style-name="Drop_20_Caps"/></text:p>
      <text:p text:style-name="P2"><text:span text:style-name="CAPS_20_BOLD">Edward</text:span><text:span text:style-name="Drop_20_Caps"> </text:span><text:span text:style-name="CAPS_20_BOLD">Lloyd</text:span><text:span text:style-name="Drop_20_Caps"> </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Signed, sealed and delivered in the presence of</text:span></text:p>
      <text:p text:style-name="P2"><text:span text:style-name="Drop_20_Caps"/></text:p>
      <text:p text:style-name="P2"><text:span text:style-name="CAPS_20_BOLD">Thomas White</text:span></text:p>
      <text:p text:style-name="P2"><text:span text:style-name="CAPS_20_BOLD">Arthur Bryan</text:span></text:p>
      <text:p text:style-name="P2"><text:span text:style-name="Drop_20_Caps"/></text:p>
      <text:p text:style-name="P2"><text:span text:style-name="Drop_20_Caps"/></text:p>
      <text:p text:style-name="P9"><text:span text:style-name="Drop_20_Caps">Received recorded the day and year first within written from the within named </text:span><text:span text:style-name="CAPS_20_BOLD">Henry</text:span><text:span text:style-name="Drop_20_Caps"> </text:span><text:span text:style-name="CAPS_20_BOLD">Safford</text:span><text:span text:style-name="Drop_20_Caps"> </text:span><text:span text:style-name="Drop_20_Caps"><text:span text:style-name="T4">t</text:span></text:span><text:span text:style-name="Drop_20_Caps">he sum of </text:span><text:span text:style-name="Drop_20_Caps"><text:span text:style-name="T5">£</text:span></text:span><text:span text:style-name="Drop_20_Caps">65 common curren</text:span><text:span text:style-name="Drop_20_Caps"><text:span text:style-name="T6">cy</text:span></text:span><text:span text:style-name="Drop_20_Caps"> it being the consideration money within mentioned to be by him paid to me.</text:span></text:p>
      <text:p text:style-name="P2"><text:span text:style-name="Drop_20_Caps"/></text:p>
      <text:p text:style-name="P2"><text:span text:style-name="CAPS_20_BOLD">Edward Lloyd</text:span></text:p>
      <text:p text:style-name="P2"><text:span text:style-name="Drop_20_Caps"/></text:p>
      <text:p text:style-name="P8"><text:span text:style-name="Drop_20_Caps"><text:span text:style-name="T5">£</text:span></text:span><text:span text:style-name="Drop_20_Caps">65.</text:span><text:span text:style-name="Drop_20_Caps"><text:span text:style-name="T4">0.0</text:span></text:span></text:p>
      <text:p text:style-name="P2"><text:span text:style-name="Drop_20_Caps"/></text:p>
      <text:p text:style-name="P2"><text:span text:style-name="Drop_20_Caps">Test</text:span></text:p>
      <text:p text:style-name="P2"><text:span text:style-name="CAPS_20_BOLD">Thomas White</text:span></text:p>
      <text:p text:style-name="P2"><text:span text:style-name="CAPS_20_BOLD">Arthur Bryan</text:span></text:p>
      <text:p text:style-name="P2"><text:span text:style-name="Drop_20_Caps"/></text:p>
      <text:p text:style-name="P2"><text:span text:style-name="Drop_20_Caps"/></text:p>
      <text:p text:style-name="P2"><text:span text:style-name="Drop_20_Caps"/></text:p>
      <text:p text:style-name="P2"><text:span text:style-name="Drop_20_Caps">At Court of Common Pleas held at </text:span><text:span text:style-name="Drop_20_Caps"><text:span text:style-name="T6">Lewes</text:span></text:span><text:span text:style-name="Drop_20_Caps"> for the county of Sussex aforesaid the 4th day of August in the year of Our Lord 1779 the with indeed was proved by </text:span><text:span text:style-name="CAPS_20_BOLD">Thomas</text:span><text:span text:style-name="Drop_20_Caps"> </text:span><text:span text:style-name="CAPS_20_BOLD">White</text:span><text:span text:style-name="Drop_20_Caps"> and acknowledged in due form of law by </text:span><text:span text:style-name="CAPS_20_BOLD">Jacob</text:span><text:span text:style-name="Drop_20_Caps"> </text:span><text:span text:style-name="CAPS_20_BOLD">Moore</text:span><text:span text:style-name="Drop_20_Caps"> Esquire there in empowered by the subscribing party.</text:span></text:p>
      <text:p text:style-name="P2"><text:span text:style-name="Drop_20_Caps"/></text:p>
      <text:p text:style-name="P2"><text:span text:style-name="Drop_20_Caps">Test</text:span></text:p>
      <text:p text:style-name="P2"><text:span text:style-name="Drop_20_Caps"/></text:p>
      <text:p text:style-name="P2"><text:span text:style-name="CAPS_20_BOLD">Joseph</text:span><text:span text:style-name="Drop_20_Caps"> </text:span><text:span text:style-name="CAPS_20_BOLD">Hall,</text:span><text:span text:style-name="Drop_20_Caps"> deputy prothonotary</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d5a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d5a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Edward Lloyd to Henry Safford 1779</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5-10T12:36:02.976683318</dc:date>
    <dc:creator>brent </dc:creator>
    <meta:editing-duration>PT28M22S</meta:editing-duration>
    <meta:editing-cycles>10</meta:editing-cycles>
    <meta:document-statistic meta:table-count="0" meta:image-count="0" meta:object-count="0" meta:page-count="3" meta:paragraph-count="38" meta:word-count="746" meta:character-count="4169" meta:non-whitespace-character-count="3192"/>
  </office:meta>
</office:document-meta>
</file>