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Header">
      <style:paragraph-properties fo:text-align="center" style:justify-single-word="false"/>
      <style:text-properties style:font-name="Liberation Mono" fo:font-size="10pt" fo:font-weight="bold" officeooo:rsid="001126ad" officeooo:paragraph-rsid="001b5389" style:font-size-asian="10.5pt" style:font-weight-asian="bold" style:font-weight-complex="bold"/>
    </style:style>
    <style:style style:name="P4" style:family="paragraph" style:parent-style-name="Quotations">
      <style:text-properties officeooo:paragraph-rsid="001eedc9"/>
    </style:style>
    <style:style style:name="P5" style:family="paragraph" style:parent-style-name="Standard">
      <style:text-properties officeooo:paragraph-rsid="001f0610"/>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1597c"/>
    </style:style>
    <style:style style:name="T1" style:family="text">
      <style:text-properties officeooo:rsid="001b5389"/>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officeooo:rsid="001b5389"/>
    </style:style>
    <style:style style:name="T4" style:family="text">
      <style:text-properties fo:text-transform="uppercase" officeooo:rsid="001b5389"/>
    </style:style>
    <style:style style:name="T5" style:family="text">
      <style:text-properties fo:color="#000000" style:font-name="Liberation Mono" fo:font-size="10pt" officeooo:rsid="001b5389" style:font-size-asian="10.5pt"/>
    </style:style>
    <style:style style:name="T6" style:family="text">
      <style:text-properties fo:color="#000000" style:font-name="Liberation Mono" fo:font-size="10pt" officeooo:rsid="001cf717" style:font-size-asian="10.5pt"/>
    </style:style>
    <style:style style:name="T7" style:family="text">
      <style:text-properties fo:color="#000000" style:font-name="Liberation Mono" fo:font-size="10pt" officeooo:rsid="001eedc9" style:font-size-asian="10.5pt"/>
    </style:style>
    <style:style style:name="T8" style:family="text">
      <style:text-properties fo:color="#000000" style:font-name="Liberation Mono" fo:font-size="10pt" officeooo:rsid="001f0610" style:font-size-asian="10.5pt"/>
    </style:style>
    <style:style style:name="T9" style:family="text">
      <style:text-properties style:font-name="Liberation Mono" officeooo:rsid="001cf717"/>
    </style:style>
    <style:style style:name="T10" style:family="text">
      <style:text-properties officeooo:rsid="001eedc9"/>
    </style:style>
    <style:style style:name="T11" style:family="text">
      <style:text-properties officeooo:rsid="001f06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2">Denis</text:span></text:span><text:span text:style-name="Drop_20_Caps"> </text:span><text:span text:style-name="Drop_20_Caps"><text:span text:style-name="T2">Hudson</text:span></text:span><text:span text:style-name="Drop_20_Caps"> to </text:span><text:span text:style-name="Drop_20_Caps"><text:span text:style-name="T2">Samuel</text:span></text:span><text:span text:style-name="Drop_20_Caps"> </text:span><text:span text:style-name="Drop_20_Caps"><text:span text:style-name="T2">Truit</text:span></text:span></text:p>
      <text:p text:style-name="P2"><text:span text:style-name="Drop_20_Caps"/></text:p>
      <text:p text:style-name="P2"><text:span text:style-name="CAPS">This indenture</text:span><text:span text:style-name="Drop_20_Caps"> made this first day of August in the 11th year of the reign of our Sovereign Lord George II by the grace of God of Great Britain King and Etc. and in the year of Our Lord 1738 by and between </text:span><text:span text:style-name="Drop_20_Caps"><text:span text:style-name="T2">Denis</text:span></text:span><text:span text:style-name="Drop_20_Caps"> </text:span><text:span text:style-name="Drop_20_Caps"><text:span text:style-name="T2">Hudson</text:span></text:span><text:span text:style-name="Drop_20_Caps"> of Somerset County in the province of Maryland, Yeoman, of the one part and </text:span><text:span text:style-name="Drop_20_Caps"><text:span text:style-name="T2">Samuel</text:span></text:span><text:span text:style-name="Drop_20_Caps"> </text:span><text:span text:style-name="Drop_20_Caps"><text:span text:style-name="T2">Truit</text:span></text:span><text:span text:style-name="Drop_20_Caps"> of the county of Sussex on Delaware Bay, Yeoman, of the other part.</text:span></text:p>
      <text:p text:style-name="P2"><text:span text:style-name="Drop_20_Caps"/></text:p>
      <text:p text:style-name="P2"><text:span text:style-name="CAPS">Witnesse</text:span><text:span text:style-name="CAPS"><text:span text:style-name="T1">TH</text:span></text:span><text:span text:style-name="Drop_20_Caps"> that whereas there was a warrant granted from the county of Kent upon Delaware </text:span><text:span text:style-name="Drop_20_Caps"><text:span text:style-name="T1">B</text:span></text:span><text:span text:style-name="Drop_20_Caps"><text:span text:style-name="T5">ay unto </text:span></text:span><text:span text:style-name="CAPS_20_BOLD">Henry</text:span><text:span text:style-name="Drop_20_Caps"> </text:span><text:span text:style-name="CAPS_20_BOLD">Bowman</text:span><text:span text:style-name="Drop_20_Caps"> and </text:span><text:span text:style-name="CAPS_20_BOLD">John</text:span><text:span text:style-name="Drop_20_Caps"> </text:span><text:span text:style-name="CAPS_20_BOLD">Bowman</text:span><text:span text:style-name="Drop_20_Caps"> both of Kent and Sussex aforesaid for the quantity of 700 acres of land bearing date the 15th day of the 9th month </text:span><text:span text:style-name="Drop_20_Caps"><text:span text:style-name="T1">Anno Domini</text:span></text:span><text:span text:style-name="Drop_20_Caps"> 1681 and the said warrant was directed to </text:span><text:span text:style-name="CAPS_20_BOLD">William</text:span><text:span text:style-name="Drop_20_Caps"> </text:span><text:span text:style-name="CAPS_20_BOLD">Clark,</text:span><text:span text:style-name="Drop_20_Caps"> surveyor of Kent and Sussex, who issued out a copy of the same </text:span><text:span text:style-name="Drop_20_Caps"><text:span text:style-name="T5">to one</text:span></text:span><text:span text:style-name="Drop_20_Caps"> </text:span><text:span text:style-name="CAPS_20_BOLD">Richard</text:span><text:span text:style-name="Drop_20_Caps"> </text:span><text:span text:style-name="CAPS_20_BOLD">Michael,</text:span><text:span text:style-name="Drop_20_Caps"> his Deputy surveyor, dated 16th of the 10th month and 1684 and before the fulfilling of the said warrant and after the death of the said </text:span><text:span text:style-name="CAPS_20_BOLD">Henry</text:span><text:span text:style-name="Drop_20_Caps"> </text:span><text:span text:style-name="CAPS_20_BOLD">Bowman,</text:span><text:span text:style-name="Drop_20_Caps"> </text:span><text:span text:style-name="CAPS_20_BOLD">John</text:span><text:span text:style-name="Drop_20_Caps"> </text:span><text:span text:style-name="CAPS_20_BOLD">Bowman,</text:span><text:span text:style-name="Drop_20_Caps"> one of the parties to the said warrant did assign, set over, all his right, title, and interest of the said warrant </text:span><text:span text:style-name="Drop_20_Caps"><text:span text:style-name="T5">unto one</text:span></text:span><text:span text:style-name="Drop_20_Caps"> </text:span><text:span text:style-name="Drop_20_Caps"><text:span text:style-name="T2">Denis</text:span></text:span><text:span text:style-name="Drop_20_Caps"> </text:span><text:span text:style-name="Drop_20_Caps"><text:span text:style-name="T2">Bryan</text:span></text:span><text:span text:style-name="Drop_20_Caps"> and </text:span><text:span text:style-name="CAPS_20_BOLD">William</text:span><text:span text:style-name="Drop_20_Caps"> </text:span><text:span text:style-name="CAPS_20_BOLD">Townsend</text:span><text:span text:style-name="Drop_20_Caps"> both of the county of Sussex, </text:span><text:span text:style-name="Drop_20_Caps"><text:span text:style-name="T1">Y</text:span></text:span><text:span text:style-name="Drop_20_Caps">eom</text:span><text:span text:style-name="Drop_20_Caps"><text:span text:style-name="T5">e</text:span></text:span><text:span text:style-name="Drop_20_Caps">n, and by the assignment on the backside of the said warrant bearing date the 9th day of March </text:span><text:span text:style-name="Drop_20_Caps"><text:span text:style-name="T5">A</text:span></text:span><text:span text:style-name="Drop_20_Caps">nno </text:span><text:span text:style-name="Drop_20_Caps"><text:span text:style-name="T5">D</text:span></text:span><text:span text:style-name="Drop_20_Caps">omini 1715 </text:span><text:span text:style-name="Drop_20_Caps"><text:span text:style-name="T1">recourse</text:span></text:span><text:span text:style-name="Drop_20_Caps"> thereunto </text:span><text:span text:style-name="Drop_20_Caps"><text:span text:style-name="T5">being had</text:span></text:span><text:span text:style-name="Drop_20_Caps"> </text:span><text:span text:style-name="Drop_20_Caps"><text:span text:style-name="T5">may</text:span></text:span><text:span text:style-name="Drop_20_Caps"> more at large appear and the said </text:span><text:span text:style-name="Drop_20_Caps"><text:span text:style-name="T2">Denis</text:span></text:span><text:span text:style-name="Drop_20_Caps"> </text:span><text:span text:style-name="Drop_20_Caps"><text:span text:style-name="T2">Bryan</text:span></text:span><text:span text:style-name="Drop_20_Caps"> and </text:span><text:span text:style-name="CAPS_20_BOLD">William</text:span><text:span text:style-name="Drop_20_Caps"> </text:span><text:span text:style-name="CAPS_20_BOLD">Townsend</text:span><text:span text:style-name="Drop_20_Caps"> had said warrant laid on a personal of land situated in the county of Sussex on the north side of the aforesaid main branch of Cedar Creek the quantity of 450 acres of land as by the </text:span><text:span text:style-name="Drop_20_Caps"><text:span text:style-name="T5">certificates</text:span></text:span><text:span text:style-name="Drop_20_Caps"> of survey under the hand of </text:span><text:span text:style-name="CAPS_20_BOLD">Robert</text:span><text:span text:style-name="Drop_20_Caps"> </text:span><text:span text:style-name="CAPS_20_BOLD">shankland,</text:span><text:span text:style-name="Drop_20_Caps"> surveyor for the county of Sussex, bearing date </text:span><text:span text:style-name="Drop_20_Caps"><text:span text:style-name="T5">therewith</text:span></text:span><text:span text:style-name="Drop_20_Caps"> 9th of March 1715 </text:span><text:span text:style-name="Drop_20_Caps"><text:span text:style-name="T5">may more</text:span></text:span><text:span text:style-name="Drop_20_Caps"> at large appear and the said </text:span><text:span text:style-name="Drop_20_Caps"><text:span text:style-name="T2">Denis</text:span></text:span><text:span text:style-name="Drop_20_Caps"> </text:span><text:span text:style-name="Drop_20_Caps"><text:span text:style-name="T2">Bryan</text:span></text:span><text:span text:style-name="Drop_20_Caps"> and </text:span><text:span text:style-name="CAPS_20_BOLD">William</text:span><text:span text:style-name="Drop_20_Caps"> </text:span><text:span text:style-name="CAPS_20_BOLD">Townsend</text:span><text:span text:style-name="Drop_20_Caps"> did by </text:span><text:span text:style-name="Drop_20_Caps"><text:span text:style-name="T5">m</text:span></text:span><text:span text:style-name="Drop_20_Caps">utual consent divide the above 450 acres of land as by the division of the said land under the hand of the surveyor for the county of for said bearing date he 19th of February 1716 </text:span><text:span text:style-name="Drop_20_Caps"><text:span text:style-name="T5">m</text:span></text:span><text:span text:style-name="Drop_20_Caps">ay more at-large appear and the said </text:span><text:span text:style-name="CAPS_20_BOLD">William</text:span><text:span text:style-name="Drop_20_Caps"> </text:span><text:span text:style-name="CAPS_20_BOLD">Townsend</text:span><text:span text:style-name="Drop_20_Caps"> by his deed of sale </text:span><text:span text:style-name="Drop_20_Caps"><text:span text:style-name="T6">duly</text:span></text:span><text:span text:style-name="Drop_20_Caps"> permitted did convey unto </text:span><text:span text:style-name="CAPS_20_BOLD">George</text:span><text:span text:style-name="Drop_20_Caps"> </text:span><text:span text:style-name="CAPS_20_BOLD">Bishop</text:span><text:span text:style-name="Drop_20_Caps"> his part according to division and agreement with said </text:span><text:span text:style-name="CAPS_20_BOLD">Townsend</text:span><text:span text:style-name="Drop_20_Caps"> containing 200 acres and the said </text:span><text:span text:style-name="CAPS_20_BOLD">Bishop</text:span><text:span text:style-name="Drop_20_Caps"> did buy his deed </text:span><text:span text:style-name="Drop_20_Caps"><text:span text:style-name="T5">duly</text:span></text:span><text:span text:style-name="Drop_20_Caps"> per</text:span><text:span text:style-name="Drop_20_Caps"><text:span text:style-name="T6">s</text:span></text:span><text:span text:style-name="Drop_20_Caps">ited convey unto </text:span><text:span text:style-name="Drop_20_Caps"><text:span text:style-name="T2">Denis</text:span></text:span><text:span text:style-name="Drop_20_Caps"> </text:span><text:span text:style-name="Drop_20_Caps"><text:span text:style-name="T2">Hudson</text:span></text:span><text:span text:style-name="Drop_20_Caps"> the above-named the said 200 Acres.</text:span></text:p>
      <text:p text:style-name="P2"><text:span text:style-name="Drop_20_Caps"/></text:p>
      <text:p text:style-name="P2"><text:span text:style-name="CAPS">Now know ye</text:span><text:span text:style-name="Drop_20_Caps"> got the said </text:span><text:span text:style-name="Drop_20_Caps"><text:span text:style-name="T2">Denis</text:span></text:span><text:span text:style-name="Drop_20_Caps"> </text:span><text:span text:style-name="Drop_20_Caps"><text:span text:style-name="T2">Hudson</text:span></text:span><text:span text:style-name="Drop_20_Caps"> for valuable consideration of </text:span><text:span text:style-name="Drop_20_Caps"><text:span text:style-name="T9">£</text:span></text:span><text:span text:style-name="Drop_20_Caps">50 to him in hand paid the receipt thereof and of every part and parcel thereof the said </text:span><text:span text:style-name="Drop_20_Caps"><text:span text:style-name="T2">Denis</text:span></text:span><text:span text:style-name="Drop_20_Caps"> </text:span><text:span text:style-name="Drop_20_Caps"><text:span text:style-name="T7">doth</text:span></text:span><text:span text:style-name="Drop_20_Caps"> acknowledged himself there with fully satisfied and paid </text:span><text:span text:style-name="Drop_20_Caps"><text:span text:style-name="T7">hath</text:span></text:span><text:span text:style-name="Drop_20_Caps"> bargained, and sold and buy these present does bargain, sell and deliver to </text:span><text:span text:style-name="Drop_20_Caps"><text:span text:style-name="T2">Samuel</text:span></text:span><text:span text:style-name="Drop_20_Caps"> </text:span><text:span text:style-name="Drop_20_Caps"><text:span text:style-name="T2">Truit</text:span></text:span><text:span text:style-name="Drop_20_Caps"> above said the above recited 200 acres of land and premises.</text:span></text:p>
      <text:p text:style-name="P2"><text:span text:style-name="Drop_20_Caps"/></text:p>
      <text:p text:style-name="P4"><text:span text:style-name="Drop_20_Caps">Beginning at a marked Red Oak ye dividing bounder of said land from the other part standing on the branch of Cedar Creek and </text:span><text:span text:style-name="Drop_20_Caps"><text:span text:style-name="T7">thence</text:span></text:span><text:span text:style-name="Drop_20_Caps"> running up the </text:span><text:span text:style-name="Drop_20_Caps"><text:span text:style-name="T7">said</text:span></text:span><text:span text:style-name="Drop_20_Caps"> branch up the watercourses 140 </text:span><text:span text:style-name="Drop_20_Caps"><text:span text:style-name="T7">perches</text:span></text:span><text:span text:style-name="Drop_20_Caps"> to a corner White Oak standing on </text:span><text:span text:style-name="Drop_20_Caps"><text:span text:style-name="T7">ye</text:span></text:span><text:span text:style-name="Drop_20_Caps"> </text:span><text:span text:style-name="Drop_20_Caps"><text:span text:style-name="T7">n</text:span></text:span><text:span text:style-name="Drop_20_Caps">orth side of the mouth of Polecat Branch then up the said </text:span><text:span text:style-name="Drop_20_Caps"><text:span text:style-name="T10">branch</text:span></text:span><text:span text:style-name="Drop_20_Caps"> </text:span><text:span text:style-name="Drop_20_Caps"><text:span text:style-name="T7">N</text:span></text:span><text:span text:style-name="Drop_20_Caps"> 66 degrees </text:span><text:span text:style-name="Drop_20_Caps"><text:span text:style-name="T10">W</text:span></text:span><text:span text:style-name="Drop_20_Caps"> 60 perches to a marked White Oak standing in </text:span><text:span text:style-name="Drop_20_Caps"><text:span text:style-name="T10">the cove</text:span></text:span><text:span text:style-name="Drop_20_Caps"> of the branch and </text:span><text:span text:style-name="Drop_20_Caps"><text:span text:style-name="T7">thence</text:span></text:span><text:span text:style-name="Drop_20_Caps"> by a line of his </text:span><text:span text:style-name="Drop_20_Caps"><text:span text:style-name="T7">N</text:span></text:span><text:span text:style-name="Drop_20_Caps"> 35 degrees </text:span><text:span text:style-name="Drop_20_Caps"><text:span text:style-name="T7">E</text:span></text:span><text:span text:style-name="Drop_20_Caps"> 160 perches to a marked Red Oak of his whole dividend and </text:span><text:span text:style-name="Drop_20_Caps"><text:span text:style-name="T7">thence</text:span></text:span><text:span text:style-name="Drop_20_Caps"> with the line of XXX Land </text:span><text:span text:style-name="Drop_20_Caps"><text:span text:style-name="T7">N</text:span></text:span><text:span text:style-name="Drop_20_Caps"> 55 degrees </text:span><text:span text:style-name="Drop_20_Caps"><text:span text:style-name="T7">E</text:span></text:span><text:span text:style-name="Drop_20_Caps"> 168 perches to a mark</text:span><text:span text:style-name="Drop_20_Caps"><text:span text:style-name="T10">ed</text:span></text:span><text:span text:style-name="Drop_20_Caps"> Red Oak in said line and </text:span><text:span text:style-name="Drop_20_Caps"><text:span text:style-name="T7">thence</text:span></text:span><text:span text:style-name="Drop_20_Caps"> to a dividing line </text:span><text:span text:style-name="Drop_20_Caps"><text:span text:style-name="T7">S</text:span></text:span><text:span text:style-name="Drop_20_Caps"> 35 degrees </text:span><text:span text:style-name="Drop_20_Caps"><text:span text:style-name="T7">E</text:span></text:span><text:span text:style-name="Drop_20_Caps"> 230 perches home to the first </text:span><text:span text:style-name="Drop_20_Caps"><text:span text:style-name="T7">b</text:span></text:span><text:span text:style-name="Drop_20_Caps">ounder.</text:span></text:p>
      <text:p text:style-name="P2"><text:span text:style-name="Drop_20_Caps">Containing 200 Acres as above together with all the houses, </text:span><text:span text:style-name="Drop_20_Caps"><text:span text:style-name="T8">barns,</text:span></text:span><text:span text:style-name="Drop_20_Caps"> clear grounds, </text:span><text:span text:style-name="Drop_20_Caps"><text:span text:style-name="T8">o</text:span></text:span><text:span text:style-name="Drop_20_Caps">rchards, fencing, </text:span><text:span text:style-name="Drop_20_Caps"><text:span text:style-name="T8">w</text:span></text:span><text:span text:style-name="Drop_20_Caps">oods, </text:span><text:span text:style-name="Drop_20_Caps"><text:span text:style-name="T8">u</text:span></text:span><text:span text:style-name="Drop_20_Caps">nder-woods, </text:span><text:span text:style-name="Drop_20_Caps"><text:span text:style-name="T8">ways</text:span></text:span><text:span text:style-name="Drop_20_Caps">, easements, hereditaments and appurtenances thereunto belonging or in any wise </text:span><text:span text:style-name="Drop_20_Caps"><text:span text:style-name="T8">a</text:span></text:span><text:span text:style-name="Drop_20_Caps">ppertaining.</text:span></text:p>
      <text:p text:style-name="P2"><text:span text:style-name="Drop_20_Caps"/></text:p>
      <text:p text:style-name="P5"><text:span text:style-name="Drop_20_Caps">To have and to hold the said two hundred acres of land and all and singular other the premises before hereby granted, bargain, sold, or mentioned or intended to be </text:span><text:soft-page-break/><text:span text:style-name="Drop_20_Caps">here or hereby granted, bargain, sold, with the appurtenances to the said </text:span><text:span text:style-name="Drop_20_Caps"><text:span text:style-name="T2">Samuel</text:span></text:span><text:span text:style-name="Drop_20_Caps"> </text:span><text:span text:style-name="CAPS_20_BOLD"><text:span text:style-name="T11">TRUIT</text:span></text:span><text:span text:style-name="Drop_20_Caps"> his heirs and assigns to the only proper use in behoof of him the said </text:span><text:span text:style-name="Drop_20_Caps"><text:span text:style-name="T2">Samuel</text:span></text:span><text:span text:style-name="Drop_20_Caps"> </text:span><text:span text:style-name="CAPS_20_BOLD"><text:span text:style-name="T11">TRUIT</text:span></text:span><text:span text:style-name="Drop_20_Caps"> his </text:span><text:span text:style-name="Drop_20_Caps"><text:span text:style-name="T8">heirs</text:span></text:span><text:span text:style-name="Drop_20_Caps">, </text:span><text:span text:style-name="Drop_20_Caps"><text:span text:style-name="T8">executors</text:span></text:span><text:span text:style-name="Drop_20_Caps">, administrators and assigns forever, free and clear of and from all other gifts, grants, </text:span><text:span text:style-name="Drop_20_Caps"><text:span text:style-name="T8">b</text:span></text:span><text:span text:style-name="Drop_20_Caps">argains, sales, </text:span><text:span text:style-name="Drop_20_Caps"><text:span text:style-name="T8">leases</text:span></text:span><text:span text:style-name="Drop_20_Caps">, mortgages and encumbrances whatsoever the rents and services </text:span><text:span text:style-name="Drop_20_Caps"><text:span text:style-name="T8">for</text:span></text:span><text:span text:style-name="Drop_20_Caps"> and in respect of the premises due to the Lord or Lords of the fee only accepted and </text:span><text:span text:style-name="Drop_20_Caps"><text:span text:style-name="T11">foreprized</text:span></text:span><text:span text:style-name="Drop_20_Caps"> the said </text:span><text:span text:style-name="Drop_20_Caps"><text:span text:style-name="T2">Denis</text:span></text:span><text:span text:style-name="Drop_20_Caps"> </text:span><text:span text:style-name="Drop_20_Caps"><text:span text:style-name="T2">Hudson</text:span></text:span><text:span text:style-name="Drop_20_Caps"> for himself his heirs the said two hundred acres of land and all and singular the other premises and appurtenances unto the said </text:span><text:span text:style-name="Drop_20_Caps"><text:span text:style-name="T2">Samuel</text:span></text:span><text:span text:style-name="Drop_20_Caps"> </text:span><text:span text:style-name="Drop_20_Caps"><text:span text:style-name="T2">Truit</text:span></text:span><text:span text:style-name="Drop_20_Caps"> his heirs and assigns forever against the lawful claims or claim of him the said </text:span><text:span text:style-name="Drop_20_Caps"><text:span text:style-name="T2">Denis</text:span></text:span><text:span text:style-name="Drop_20_Caps"> </text:span><text:span text:style-name="Drop_20_Caps"><text:span text:style-name="T2">Hudson</text:span></text:span><text:span text:style-name="Drop_20_Caps"> his heirs, </text:span><text:span text:style-name="Drop_20_Caps"><text:span text:style-name="T8">executors</text:span></text:span><text:span text:style-name="Drop_20_Caps">, administrators also against the lawful claim or claims of all and every person or persons whatsoever accepting the claim or claims of The </text:span><text:span text:style-name="Drop_20_Caps"><text:span text:style-name="T8">h</text:span></text:span><text:span text:style-name="Drop_20_Caps">onorable </text:span><text:span text:style-name="Drop_20_Caps"><text:span text:style-name="T11">proprietors</text:span></text:span><text:span text:style-name="Drop_20_Caps"> to whom the same </text:span><text:span text:style-name="Drop_20_Caps"><text:span text:style-name="T8">m</text:span></text:span><text:span text:style-name="Drop_20_Caps">ay belong in is only accepted </text:span><text:span text:style-name="Drop_20_Caps"><text:span text:style-name="T8">shall</text:span></text:span><text:span text:style-name="Drop_20_Caps"> and will forever </text:span><text:span text:style-name="Drop_20_Caps"><text:span text:style-name="T8">h</text:span></text:span><text:span text:style-name="Drop_20_Caps">ereafter warrant and defend.</text:span></text:p>
      <text:p text:style-name="P2"><text:span text:style-name="Drop_20_Caps"/></text:p>
      <text:p text:style-name="P2"><text:span text:style-name="Drop_20_Caps">In testimony whereof the set </text:span><text:span text:style-name="Drop_20_Caps"><text:span text:style-name="T2">Denis</text:span></text:span><text:span text:style-name="Drop_20_Caps"> </text:span><text:span text:style-name="Drop_20_Caps"><text:span text:style-name="T2">Hudson</text:span></text:span><text:span text:style-name="Drop_20_Caps"> has hereunto set his hand and seal the day in your above written.</text:span></text:p>
      <text:p text:style-name="P2"><text:span text:style-name="Drop_20_Caps"/></text:p>
      <text:p text:style-name="P2"><text:span text:style-name="Drop_20_Caps"><text:span text:style-name="T2">Denis</text:span></text:span><text:span text:style-name="Drop_20_Caps"> </text:span><text:span text:style-name="Drop_20_Caps"><text:span text:style-name="T2">Hudson</text:span></text:span><text:span text:style-name="Drop_20_Caps"> </text:span><text:span text:style-name="Drop_20_Caps"><text:span text:style-name="T11">{</text:span></text:span><text:span text:style-name="Drop_20_Caps">his h mark, seal</text:span><text:span text:style-name="Drop_20_Caps"><text:span text:style-name="T11">}</text:span></text:span></text:p>
      <text:p text:style-name="P2"><text:span text:style-name="Drop_20_Caps"/></text:p>
      <text:p text:style-name="P5"><text:span text:style-name="Drop_20_Caps"><text:span text:style-name="T11">Sealed and delivered in presence of us</text:span></text:span></text:p>
      <text:p text:style-name="P5"><text:span text:style-name="Drop_20_Caps"/></text:p>
      <text:p text:style-name="P5"><text:span text:style-name="CAPS_20_BOLD"><text:span text:style-name="T11">John May</text:span></text:span></text:p>
      <text:p text:style-name="P5"><text:span text:style-name="CAPS_20_BOLD"><text:span text:style-name="T11">Ambrose White</text:span></text:span></text:p>
      <text:p text:style-name="P2"><text:span text:style-name="Drop_20_Caps"/></text:p>
      <text:p text:style-name="P2"><text:span text:style-name="Drop_20_Caps"/></text:p>
      <text:p text:style-name="P7"><text:span text:style-name="Drop_20_Caps">Sussex</text:span></text:p>
      <text:p text:style-name="P2"><text:span text:style-name="Drop_20_Caps"/></text:p>
      <text:p text:style-name="P2"><text:span text:style-name="Drop_20_Caps">The within deed of sale was acknowledged in open court August term 1738 by the within </text:span><text:span text:style-name="Drop_20_Caps"><text:span text:style-name="T2">Denis</text:span></text:span><text:span text:style-name="Drop_20_Caps"> </text:span><text:span text:style-name="Drop_20_Caps"><text:span text:style-name="T2">Hudson</text:span></text:span><text:span text:style-name="Drop_20_Caps"> on to the within </text:span><text:span text:style-name="Drop_20_Caps"><text:span text:style-name="T2">Samuel</text:span></text:span><text:span text:style-name="Drop_20_Caps"> </text:span><text:span text:style-name="CAPS_20_BOLD">Truit</text:span><text:span text:style-name="Drop_20_Caps">. Entered in live G</text:span></text:p>
      <text:p text:style-name="P2"><text:span text:style-name="Drop_20_Caps"/></text:p>
      <text:p text:style-name="P5"><text:span text:style-name="Drop_20_Caps">Test </text:span></text:p>
      <text:p text:style-name="P5"><text:span text:style-name="Drop_20_Caps"/></text:p>
      <text:p text:style-name="P5"><text:span text:style-name="CAPS_20_BOLD">John</text:span><text:span text:style-name="Drop_20_Caps"> </text:span><text:span text:style-name="CAPS_20_BOLD"><text:span text:style-name="T11">Welbore</text:span></text:span><text:span text:style-name="Drop_20_Caps">, Deputy Commissioner</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538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538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Drop_20_Caps"><text:span text:style-name="MT1">Denis</text:span></text:span><text:span text:style-name="MT1"> </text:span><text:span text:style-name="Drop_20_Caps"><text:span text:style-name="MT1">Hudson</text:span></text:span><text:span text:style-name="MT1"> to </text:span><text:span text:style-name="Drop_20_Caps"><text:span text:style-name="MT1">Samuel</text:span></text:span><text:span text:style-name="MT1"> </text:span><text:span text:style-name="Drop_20_Caps"><text:span text:style-name="MT1">Truit</text:span></text:span><text:span text:style-name="MT1"> 1738</text:span></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14T21:43:51.677044034</dc:date>
    <dc:creator>brent </dc:creator>
    <meta:editing-duration>PT31M39S</meta:editing-duration>
    <meta:editing-cycles>13</meta:editing-cycles>
    <meta:document-statistic meta:table-count="0" meta:image-count="0" meta:object-count="0" meta:page-count="3" meta:paragraph-count="18" meta:word-count="937" meta:character-count="5138" meta:non-whitespace-character-count="4218"/>
  </office:meta>
</office:document-meta>
</file>