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4b86" officeooo:paragraph-rsid="00194b8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4b86"/>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4b86"/>
    </style:style>
    <style:style style:name="P8" style:family="paragraph" style:parent-style-name="Standard">
      <style:text-properties officeooo:paragraph-rsid="001b6e55"/>
    </style:style>
    <style:style style:name="P9" style:family="paragraph" style:parent-style-name="Standard">
      <style:text-properties officeooo:paragraph-rsid="001bf8fb"/>
    </style:style>
    <style:style style:name="P10" style:family="paragraph" style:parent-style-name="Standard">
      <style:text-properties officeooo:paragraph-rsid="001cbc29"/>
    </style:style>
    <style:style style:name="P11" style:family="paragraph" style:parent-style-name="Standard">
      <style:text-properties officeooo:paragraph-rsid="001e20da"/>
    </style:style>
    <style:style style:name="P12" style:family="paragraph" style:parent-style-name="Standard">
      <style:text-properties officeooo:paragraph-rsid="002092a7"/>
    </style:style>
    <style:style style:name="P13" style:family="paragraph" style:parent-style-name="Standard">
      <style:text-properties officeooo:paragraph-rsid="002144f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4b86"/>
    </style:style>
    <style:style style:name="T5" style:family="text">
      <style:text-properties style:text-position="super 58%" officeooo:rsid="00194b86"/>
    </style:style>
    <style:style style:name="T6" style:family="text">
      <style:text-properties officeooo:rsid="001b6e55"/>
    </style:style>
    <style:style style:name="T7" style:family="text">
      <style:text-properties officeooo:rsid="001bf8fb"/>
    </style:style>
    <style:style style:name="T8" style:family="text">
      <style:text-properties officeooo:rsid="001cbc29"/>
    </style:style>
    <style:style style:name="T9" style:family="text">
      <style:text-properties fo:color="#000000" loext:opacity="100%" style:font-name="Liberation Mono" fo:font-size="10pt" officeooo:rsid="001cbc29" style:font-size-asian="10.5pt"/>
    </style:style>
    <style:style style:name="T10" style:family="text">
      <style:text-properties officeooo:rsid="001e20da"/>
    </style:style>
    <style:style style:name="T11" style:family="text">
      <style:text-properties fo:text-transform="uppercase" fo:color="#000000" loext:opacity="100%" style:text-line-through-style="none" style:text-line-through-type="none" style:font-name="Liberation Mono2" fo:font-size="10pt" style:text-underline-style="none" fo:font-weight="bold" officeooo:rsid="00194b86"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b6e55"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bf8fb"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cbc29"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e20da"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7" style:family="text">
      <style:text-properties officeooo:rsid="002092a7"/>
    </style:style>
    <style:style style:name="T18" style:family="text">
      <style:text-properties officeooo:rsid="002144f4"/>
    </style:style>
    <style:style style:name="T19" style:family="text">
      <style:text-properties officeooo:rsid="0021bb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Deed </text:span></text:span><text:span text:style-name="Drop_20_Caps"><text:span text:style-name="T11">Benjamin</text:span></text:span><text:span text:style-name="Drop_20_Caps"><text:span text:style-name="T4"> </text:span></text:span><text:span text:style-name="Drop_20_Caps"><text:span text:style-name="T11">Potter</text:span></text:span><text:span text:style-name="Drop_20_Caps"><text:span text:style-name="T4"> from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wife</text:span></text:span></text:p>
      <text:p text:style-name="P5"><text:span text:style-name="Drop_20_Caps"/></text:p>
      <text:p text:style-name="P5"><text:span text:style-name="Drop_20_Caps"><text:span text:style-name="T4">THIS INDENTURE made this 5</text:span></text:span><text:span text:style-name="Drop_20_Caps"><text:span text:style-name="T5">th</text:span></text:span><text:span text:style-name="Drop_20_Caps"><text:span text:style-name="T4"> day of January in the year of our Lord one thousand and eight hundred and thirty six.</text:span></text:span></text:p>
      <text:p text:style-name="P5"><text:span text:style-name="Drop_20_Caps"/></text:p>
      <text:p text:style-name="P8"><text:span text:style-name="Drop_20_Caps"><text:span text:style-name="T6">BETWEEN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text:span></text:span><text:span text:style-name="Drop_20_Caps"><text:span text:style-name="T12">Donovan</text:span></text:span><text:span text:style-name="Drop_20_Caps"><text:span text:style-name="T6">], his </text:span></text:span><text:span text:style-name="Drop_20_Caps"><text:span text:style-name="T4">wife, </text:span></text:span><text:span text:style-name="Drop_20_Caps"><text:span text:style-name="T6">of Broadkiln Hundred in Sussex County and state of Delaware of the one part and </text:span></text:span><text:span text:style-name="Drop_20_Caps"><text:span text:style-name="T12">Benjamin</text:span></text:span><text:span text:style-name="Drop_20_Caps"><text:span text:style-name="T6"> </text:span></text:span><text:span text:style-name="Drop_20_Caps"><text:span text:style-name="T12">Potter</text:span></text:span><text:span text:style-name="Drop_20_Caps"><text:span text:style-name="T6"> R. of Cedar Creek Hundred of the county and state aforesaid.</text:span></text:span></text:p>
      <text:p text:style-name="P8"><text:span text:style-name="Drop_20_Caps"/></text:p>
      <text:p text:style-name="P9"><text:span text:style-name="Drop_20_Caps"><text:span text:style-name="T6">WITNESSETH <text:s/>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6">for and in consideration </text:span></text:span><text:span text:style-name="Drop_20_Caps"><text:span text:style-name="T7">the full sum of three hundred dollars lawful money of the United States of America to him, the said </text:span></text:span><text:span text:style-name="Drop_20_Caps"><text:span text:style-name="T13">Burton</text:span></text:span><text:span text:style-name="Drop_20_Caps"><text:span text:style-name="T7"> </text:span></text:span><text:span text:style-name="Drop_20_Caps"><text:span text:style-name="T13">Donovan</text:span></text:span><text:span text:style-name="Drop_20_Caps"><text:span text:style-name="T7"> in hand well and truly paid, the receipt whereof is hereby acknowledged they, 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7">have grant, sell unto the said </text:span></text:span><text:span text:style-name="Drop_20_Caps"><text:span text:style-name="T13">Benjamin</text:span></text:span><text:span text:style-name="Drop_20_Caps"><text:span text:style-name="T7"> </text:span></text:span><text:span text:style-name="Drop_20_Caps"><text:span text:style-name="T13">Potter</text:span></text:span><text:span text:style-name="Drop_20_Caps"><text:span text:style-name="T7">, his heirs and assigns all of certain tracts of land situate in Cedar Creek Hundred, county and state aforesaid, wherein the said </text:span></text:span><text:span text:style-name="Drop_20_Caps"><text:span text:style-name="T13">Benjamin</text:span></text:span><text:span text:style-name="Drop_20_Caps"><text:span text:style-name="T7"> </text:span></text:span><text:span text:style-name="Drop_20_Caps"><text:span text:style-name="T13">Potter</text:span></text:span><text:span text:style-name="Drop_20_Caps"><text:span text:style-name="T7"> Jr. now dwells with one other tract or parcel of land called Spring Hill, formerly the land of </text:span></text:span><text:span text:style-name="CAPS_20_BOLD"><text:span text:style-name="T7">John</text:span></text:span><text:span text:style-name="Drop_20_Caps"><text:span text:style-name="T7"> </text:span></text:span><text:span text:style-name="Drop_20_Caps"><text:span text:style-name="T13">Potter</text:span></text:span><text:span text:style-name="Drop_20_Caps"><text:span text:style-name="T7">, deceased, father of the said </text:span></text:span><text:span text:style-name="Drop_20_Caps"><text:span text:style-name="T13">Sarah</text:span></text:span><text:span text:style-name="Drop_20_Caps"><text:span text:style-name="T7"> </text:span></text:span><text:span text:style-name="Drop_20_Caps"><text:span text:style-name="T13">Donovan</text:span></text:span><text:span text:style-name="Drop_20_Caps"><text:span text:style-name="T7">, late </text:span></text:span><text:span text:style-name="Drop_20_Caps"><text:span text:style-name="T13">Sarah</text:span></text:span><text:span text:style-name="Drop_20_Caps"><text:span text:style-name="T7"> </text:span></text:span><text:span text:style-name="Drop_20_Caps"><text:span text:style-name="T13">Potter</text:span></text:span><text:span text:style-name="Drop_20_Caps"><text:span text:style-name="T7">, they, 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7">and they for themselves, their heirs do hereof give, sell and convey and confirm unto the said </text:span></text:span><text:span text:style-name="Drop_20_Caps"><text:span text:style-name="T13">Benjamin</text:span></text:span><text:span text:style-name="Drop_20_Caps"><text:span text:style-name="T7"> </text:span></text:span><text:span text:style-name="Drop_20_Caps"><text:span text:style-name="T13">Potter</text:span></text:span><text:span text:style-name="Drop_20_Caps"><text:span text:style-name="T7"> </text:span></text:span><text:span text:style-name="Drop_20_Caps"><text:span text:style-name="T19">Jr</text:span></text:span><text:span text:style-name="Drop_20_Caps"><text:span text:style-name="T7">., him and his heirs and assigns, all their right, title, interest and claim to the one fifth part of all the </text:span></text:span><text:span text:style-name="Drop_20_Caps"><text:span text:style-name="T9">lands </text:span></text:span><text:span text:style-name="Drop_20_Caps"><text:span text:style-name="T8">and tenements named above above unto </text:span></text:span><text:span text:style-name="Drop_20_Caps"><text:span text:style-name="T14">Benjamin</text:span></text:span><text:span text:style-name="Drop_20_Caps"><text:span text:style-name="T8"> </text:span></text:span><text:span text:style-name="Drop_20_Caps"><text:span text:style-name="T14">Potter</text:span></text:span><text:span text:style-name="Drop_20_Caps"><text:span text:style-name="T8"> Jr., him and his heirs and assigns forever. <text:s/>And also all trees, houses, fences, enclosures, orchards, woods, under-woods, ways, waters, water courses, profits, advantages, hereditaments, and appurtenances whatsoever to the said one fifth of the lands and tenements named above in anywise appertaining or belonging unto the said </text:span></text:span><text:span text:style-name="Drop_20_Caps"><text:span text:style-name="T14">Benjamin</text:span></text:span><text:span text:style-name="Drop_20_Caps"><text:span text:style-name="T8"> </text:span></text:span><text:span text:style-name="Drop_20_Caps"><text:span text:style-name="T14">Potter</text:span></text:span><text:span text:style-name="Drop_20_Caps"><text:span text:style-name="T8"> Jr., his heirs and assigns forever, the reversion and reversions, remainder and remainders, rent, issues and profits of the said one fifth of the lands and tenements mentioned above of every part and parcel thereof. And all the estate, right, title, interest, claim and demand whatsoever of them, 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8">of and I the said one fifth part of the lands and premises mentioned and every part thereof.</text:span></text:span></text:p>
      <text:p text:style-name="P9"><text:span text:style-name="Drop_20_Caps"/></text:p>
      <text:p text:style-name="P11"><text:span text:style-name="Drop_20_Caps"><text:span text:style-name="T10">TO HAVE AND TO HOLD the one fifth part of the lands and tenements above mentioned and all and singular the premises <text:s/>therein mentioned and every part and parcel thereof with the appurtenances unto the said </text:span></text:span><text:span text:style-name="Drop_20_Caps"><text:span text:style-name="T15">Benjamin</text:span></text:span><text:span text:style-name="Drop_20_Caps"><text:span text:style-name="T10"> </text:span></text:span><text:span text:style-name="Drop_20_Caps"><text:span text:style-name="T15">Potter</text:span></text:span><text:span text:style-name="Drop_20_Caps"><text:span text:style-name="T10"> Jr., his heirs and assigns to the only proper use and behoof of the said </text:span></text:span><text:span text:style-name="Drop_20_Caps"><text:span text:style-name="T15">Benjamin</text:span></text:span><text:span text:style-name="Drop_20_Caps"><text:span text:style-name="T10"> </text:span></text:span><text:span text:style-name="Drop_20_Caps"><text:span text:style-name="T15">Potter</text:span></text:span><text:span text:style-name="Drop_20_Caps"><text:span text:style-name="T10"> Jr., his heirs and assigns forever. And 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10">for themselves and their heirs, the said one fifth of the lands and tenements herein mentioned and every the premises and every part thereof against themselves and their heirs and against all and every other person and persons whatsoever by, from &amp; under them or either of them claiming or to claim to the same </text:span></text:span><text:span text:style-name="Drop_20_Caps"><text:span text:style-name="T15">Benjamin</text:span></text:span><text:span text:style-name="Drop_20_Caps"><text:span text:style-name="T10"> </text:span></text:span><text:span text:style-name="Drop_20_Caps"><text:span text:style-name="T15">Potter</text:span></text:span><text:span text:style-name="Drop_20_Caps"><text:span text:style-name="T10"> Jr., his heirs and assigns shall and will forever warrant and defend by these presents.</text:span></text:span></text:p>
      <text:p text:style-name="P11"><text:span text:style-name="Drop_20_Caps"/></text:p>
      <text:p text:style-name="P11"><text:span text:style-name="Drop_20_Caps"><text:span text:style-name="T10">In witness whereof we, the said </text:span></text:span><text:span text:style-name="Drop_20_Caps"><text:span text:style-name="T11">Burton</text:span></text:span><text:span text:style-name="Drop_20_Caps"><text:span text:style-name="T4"> </text:span></text:span><text:span text:style-name="Drop_20_Caps"><text:span text:style-name="T11">Donovan</text:span></text:span><text:span text:style-name="Drop_20_Caps"><text:span text:style-name="T4"> &amp; </text:span></text:span><text:span text:style-name="Drop_20_Caps"><text:span text:style-name="T12">Sarah</text:span></text:span><text:span text:style-name="Drop_20_Caps"><text:span text:style-name="T6">, his </text:span></text:span><text:span text:style-name="Drop_20_Caps"><text:span text:style-name="T4">wife, </text:span></text:span><text:span text:style-name="Drop_20_Caps"><text:span text:style-name="T10">have hereunto set our hands and affixed our seals the day and year first above written.</text:span></text:span></text:p>
      <text:p text:style-name="P11"><text:span text:style-name="Drop_20_Caps"/></text:p>
      <text:p text:style-name="P11"><text:span text:style-name="Drop_20_Caps"><text:span text:style-name="T15">Burton</text:span></text:span><text:span text:style-name="Drop_20_Caps"><text:span text:style-name="T10"> </text:span></text:span><text:span text:style-name="Drop_20_Caps"><text:span text:style-name="T15">Donovan</text:span></text:span><text:span text:style-name="Drop_20_Caps"><text:span text:style-name="T10"> <text:s text:c="8"/>{seal}</text:span></text:span></text:p>
      <text:p text:style-name="P11"><text:span text:style-name="Drop_20_Caps"><text:span text:style-name="T15">Sarah</text:span></text:span><text:span text:style-name="Drop_20_Caps"><text:span text:style-name="T10"> [</text:span></text:span><text:span text:style-name="Drop_20_Caps"><text:span text:style-name="T15">Potter</text:span></text:span><text:span text:style-name="Drop_20_Caps"><text:span text:style-name="T10">] </text:span></text:span><text:span text:style-name="Drop_20_Caps"><text:span text:style-name="T15">Donovan</text:span></text:span><text:span text:style-name="Drop_20_Caps"><text:span text:style-name="T10"> {seal}</text:span></text:span></text:p>
      <text:p text:style-name="P11"><text:span text:style-name="Drop_20_Caps"/></text:p>
      <text:p text:style-name="P11"><text:span text:style-name="Drop_20_Caps"><text:span text:style-name="T10">In the presence of us</text:span></text:span></text:p>
      <text:p text:style-name="P11"><text:span text:style-name="Drop_20_Caps"/></text:p>
      <text:p text:style-name="P11"><text:span text:style-name="CAPS_20_BOLD"><text:span text:style-name="T17">George Frame</text:span></text:span></text:p>
      <text:p text:style-name="P11"><text:span text:style-name="CAPS_20_BOLD"><text:span text:style-name="T10">D. R. Smith</text:span></text:span></text:p>
      <text:p text:style-name="P10"><text:span text:style-name="Drop_20_Caps"/></text:p>
      <text:p text:style-name="P12"><text:soft-page-break/><text:span text:style-name="Drop_20_Caps"><text:span text:style-name="T17">State of Delaware</text:span></text:span></text:p>
      <text:p text:style-name="P12"><text:span text:style-name="Drop_20_Caps"/></text:p>
      <text:p text:style-name="P12"><text:span text:style-name="Drop_20_Caps"><text:span text:style-name="T17">Be it remembered that on the fifteenth of March in the year of our Lord one thousand eight hundred and thirty six </text:span></text:span><text:span text:style-name="CAPS_20_BOLD"><text:span text:style-name="T17">Burton</text:span></text:span><text:span text:style-name="Drop_20_Caps"><text:span text:style-name="T17"> </text:span></text:span><text:span text:style-name="CAPS_20_BOLD"><text:span text:style-name="T17">Donovan</text:span></text:span><text:span text:style-name="Drop_20_Caps"><text:span text:style-name="T17">, party to the foregoing indenture, personally came before me, </text:span></text:span><text:span text:style-name="CAPS_20_BOLD"><text:span text:style-name="T17">Peter</text:span></text:span><text:span text:style-name="Drop_20_Caps"><text:span text:style-name="T17"> </text:span></text:span><text:span text:style-name="CAPS_20_BOLD"><text:span text:style-name="T17">Robinson</text:span></text:span><text:span text:style-name="Drop_20_Caps"><text:span text:style-name="T17">, a </text:span></text:span><text:span text:style-name="Drop_20_Caps"><text:span text:style-name="T18">probate judge of the state of Delaware and did acknowledge the same indenture to be his deed. And be it further remembered that on the same day and year aforesaid </text:span></text:span><text:span text:style-name="CAPS_20_BOLD"><text:span text:style-name="T18">Sarah</text:span></text:span><text:span text:style-name="Drop_20_Caps"><text:span text:style-name="T18"> </text:span></text:span><text:span text:style-name="CAPS_20_BOLD"><text:span text:style-name="T18">Donovan</text:span></text:span><text:span text:style-name="Drop_20_Caps"><text:span text:style-name="T18">, wife of the said </text:span></text:span><text:span text:style-name="CAPS_20_BOLD"><text:span text:style-name="T18">Burton</text:span></text:span><text:span text:style-name="Drop_20_Caps"><text:span text:style-name="T18"> </text:span></text:span><text:span text:style-name="CAPS_20_BOLD"><text:span text:style-name="T18">Donovan</text:span></text:span><text:span text:style-name="Drop_20_Caps"><text:span text:style-name="T18">, and also a party to the foregoing indenture, personally came before me, the same </text:span></text:span><text:span text:style-name="CAPS_20_BOLD"><text:span text:style-name="T18">Peter</text:span></text:span><text:span text:style-name="Drop_20_Caps"><text:span text:style-name="T18"> </text:span></text:span><text:span text:style-name="CAPS_20_BOLD"><text:span text:style-name="T18">Robinson</text:span></text:span><text:span text:style-name="Drop_20_Caps"><text:span text:style-name="T18">, and she upon private examination taken by me apart from her said husband, did acknowledged the said indenture to <text:s/>be her deed, and that she executed the same willingly, without compulsion or thread or fear of her husband’s displeasure.</text:span></text:span></text:p>
      <text:p text:style-name="P12"><text:span text:style-name="Drop_20_Caps"/></text:p>
      <text:p text:style-name="P13"><text:span text:style-name="Drop_20_Caps"><text:span text:style-name="T18">Given under my hand at Georgetown they day and year aforesaid.</text:span></text:span></text:p>
      <text:p text:style-name="P13"><text:span text:style-name="Drop_20_Caps"/></text:p>
      <text:p text:style-name="P13"><text:span text:style-name="CAPS_20_BOLD"><text:span text:style-name="T18">Peter</text:span></text:span><text:span text:style-name="Drop_20_Caps"><text:span text:style-name="T18"> </text:span></text:span><text:span text:style-name="CAPS_20_BOLD"><text:span text:style-name="T18">Robinson</text:span></text:span></text:p>
      <text:p text:style-name="P13"><text:span text:style-name="Drop_20_Caps"/></text:p>
      <text:p text:style-name="P13"><text:span text:style-name="Drop_20_Caps"><text:span text:style-name="T18">This deed was lodged in the register’s office in and for Sussex County on the fourteenth day of March 1836.</text:span></text:span></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b86" officeooo:paragraph-rsid="00194b8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Burton</text:span> <text:span text:style-name="MT1">Donovan</text:span> to <text:span text:style-name="MT1">Benjamin</text:span> <text:span text:style-name="MT1">Potter</text:span>, 183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2T11:54:40.720390536</dc:date>
    <dc:creator>brent </dc:creator>
    <meta:editing-duration>PT34M59S</meta:editing-duration>
    <meta:editing-cycles>12</meta:editing-cycles>
    <meta:document-statistic meta:table-count="0" meta:image-count="0" meta:object-count="0" meta:page-count="3" meta:paragraph-count="35" meta:word-count="908" meta:character-count="5208" meta:non-whitespace-character-count="4054"/>
  </office:meta>
</office:document-meta>
</file>