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2ea4" officeooo:paragraph-rsid="001f0d7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c6087"/>
    </style:style>
    <style:style style:name="P7" style:family="paragraph" style:parent-style-name="Standard">
      <style:text-properties officeooo:paragraph-rsid="001e4db2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e4db2"/>
    </style:style>
    <style:style style:name="P11" style:family="paragraph" style:parent-style-name="Quotations">
      <style:text-properties officeooo:paragraph-rsid="001c6087"/>
    </style:style>
    <style:style style:name="T1" style:family="text">
      <style:text-properties fo:text-transform="uppercase" fo:color="#000000" style:font-name="Liberation Mono2"/>
    </style:style>
    <style:style style:name="T2" style:family="text">
      <style:text-properties fo:text-transform="uppercase" fo:color="#000000" style:font-name="Liberation Mono2" fo:font-size="10pt"/>
    </style:style>
    <style:style style:name="T3" style:family="text">
      <style:text-properties fo:text-transform="uppercase" fo:color="#000000" style:font-name="Liberation Mono2" fo:font-size="10pt" fo:font-weight="bold"/>
    </style:style>
    <style:style style:name="T4" style:family="text">
      <style:text-properties fo:text-transform="uppercase" fo:color="#000000" style:font-name="Liberation Mono2" fo:font-size="10pt" fo:font-weight="bold" officeooo:rsid="001f0d79"/>
    </style:style>
    <style:style style:name="T5" style:family="text">
      <style:text-properties fo:text-transform="uppercase" fo:color="#000000" style:font-name="Liberation Mono2" fo:font-size="10pt" fo:font-weight="bold" officeooo:rsid="001fe9a4"/>
    </style:style>
    <style:style style:name="T6" style:family="text">
      <style:text-properties fo:text-transform="uppercase" fo:font-weight="bold"/>
    </style:style>
    <style:style style:name="T7" style:family="text">
      <style:text-properties fo:text-transform="uppercase" fo:font-weight="bold" officeooo:rsid="001fe9a4"/>
    </style:style>
    <style:style style:name="T8" style:family="text">
      <style:text-properties officeooo:rsid="0018fea3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e9a4"/>
    </style:style>
    <style:style style:name="T12" style:family="text">
      <style:text-properties officeooo:rsid="00188a04"/>
    </style:style>
    <style:style style:name="T13" style:family="text">
      <style:text-properties officeooo:rsid="001a2ea4"/>
    </style:style>
    <style:style style:name="T14" style:family="text">
      <style:text-properties officeooo:rsid="001b3356"/>
    </style:style>
    <style:style style:name="T15" style:family="text">
      <style:text-properties fo:color="#000000" style:font-name="Liberation Mono" fo:font-size="10pt" officeooo:rsid="001b3356" style:font-size-asian="10.5pt"/>
    </style:style>
    <style:style style:name="T16" style:family="text">
      <style:text-properties fo:color="#000000" style:font-name="Liberation Mono" fo:font-size="10pt" officeooo:rsid="001c6087" style:font-size-asian="10.5pt"/>
    </style:style>
    <style:style style:name="T17" style:family="text">
      <style:text-properties fo:color="#000000" style:font-name="Liberation Mono" fo:font-size="10pt" officeooo:rsid="001e4db2" style:font-size-asian="10.5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b3356" style:font-weight-asian="normal" style:font-weight-complex="normal"/>
    </style:style>
    <style:style style:name="T20" style:family="text">
      <style:text-properties officeooo:rsid="001c6087"/>
    </style:style>
    <style:style style:name="T21" style:family="text">
      <style:text-properties officeooo:rsid="001e4d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_20_BOLD">this indenture</text:span><text:span text:style-name="Drop_20_Caps"> </text:span><text:span text:style-name="Drop_20_Caps"><text:span text:style-name="T13">made</text:span></text:span><text:span text:style-name="Drop_20_Caps"> 31st day of October in the year of Our Lord 1772.</text:span></text:p>
      <text:p text:style-name="P3"><text:span text:style-name="Drop_20_Caps"/></text:p>
      <text:p text:style-name="P3"><text:span text:style-name="Drop_20_Caps">Between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of the county of Sussex on Delaware of the one part and </text:span><text:span text:style-name="Drop_20_Caps"><text:span text:style-name="T3">Benjamin</text:span></text:span><text:span text:style-name="Drop_20_Caps"> </text:span><text:span text:style-name="Drop_20_Caps"><text:span text:style-name="T3">TRUIT,</text:span></text:span><text:span text:style-name="Drop_20_Caps"> son of ye aforesaid </text:span><text:span text:style-name="Drop_20_Caps"><text:span text:style-name="T3">Benjamin</text:span></text:span><text:span text:style-name="Drop_20_Caps"> </text:span><text:span text:style-name="Drop_20_Caps"><text:span text:style-name="T3">TRUIT,</text:span></text:span><text:span text:style-name="Drop_20_Caps"> of </text:span><text:span text:style-name="Drop_20_Caps"><text:span text:style-name="T15">ye</text:span></text:span><text:span text:style-name="Drop_20_Caps"> the other part.</text:span></text:p>
      <text:p text:style-name="P3"><text:span text:style-name="Drop_20_Caps"/></text:p>
      <text:p text:style-name="P3"><text:span text:style-name="Drop_20_Caps">Witnesseth that ye said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CAPS"><text:span text:style-name="T18"> </text:span></text:span><text:span text:style-name="CAPS"><text:span text:style-name="T19">S</text:span></text:span><text:span text:style-name="Drop_20_Caps"><text:span text:style-name="T19">r</text:span></text:span><text:span text:style-name="CAPS"><text:span text:style-name="T19">.</text:span></text:span><text:span text:style-name="Drop_20_Caps"> for and in consideration of the sum of 65 lb current and lawful money of ye said province of Pennsylvania to me and hand paid by the set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younger before the in ceiling and delivery here of the receipt where am I do hereby acknowledge myself to be there with fully satisfied, contented and paid have bargained, sold, and by these presents to give, </text:span><text:span text:style-name="Drop_20_Caps"><text:span text:style-name="T15">g</text:span></text:span><text:span text:style-name="Drop_20_Caps">rant, bargain, and sell, </text:span><text:span text:style-name="Drop_20_Caps"><text:span text:style-name="T15">enfeoff</text:span></text:span><text:span text:style-name="Drop_20_Caps">, convey and confirm unto the said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the younger 101 acres of land, the lines and courses are as follow</text:span><text:span text:style-name="Drop_20_Caps"><text:span text:style-name="T15">eth:</text:span></text:span></text:p>
      <text:p text:style-name="P3"><text:span text:style-name="Drop_20_Caps"/></text:p>
      <text:p text:style-name="P11"><text:span text:style-name="Drop_20_Caps">Beginning at a corner post and running from thence N 47½ degrees E 7 </text:span><text:span text:style-name="Drop_20_Caps"><text:span text:style-name="T20">N ¾ </text:span></text:span><text:span text:style-name="Drop_20_Caps"><text:s text:c="2"/>perches to a Spanish Oak; </text:span><text:span text:style-name="Drop_20_Caps"><text:span text:style-name="T15">thence</text:span></text:span><text:span text:style-name="Drop_20_Caps"> N 33½ degrees W 111½ perches to a corner White Oak; </text:span><text:span text:style-name="Drop_20_Caps"><text:span text:style-name="T15">thence</text:span></text:span><text:span text:style-name="Drop_20_Caps"> N 16½ degrees W 20¼</text:span><text:span text:style-name="Drop_20_Caps"><text:span text:style-name="T14"> </text:span></text:span><text:span text:style-name="Drop_20_Caps">perches </text:span><text:span text:style-name="Drop_20_Caps"><text:span text:style-name="T14">t</text:span></text:span><text:span text:style-name="Drop_20_Caps">o a crooked White Oak; thence N 69 degrees E 40 perches to a corner Red Oak; </text:span><text:span text:style-name="Drop_20_Caps"><text:span text:style-name="T15">thence</text:span></text:span><text:span text:style-name="Drop_20_Caps"> N 51 degrees W 53¼ perches to a corner White Oak; </text:span><text:span text:style-name="Drop_20_Caps"><text:span text:style-name="T15">thence</text:span></text:span><text:span text:style-name="Drop_20_Caps"> N 39 degrees E </text:span><text:span text:style-name="Drop_20_Caps"><text:span text:style-name="T15">7 perches</text:span></text:span><text:span text:style-name="Drop_20_Caps">; </text:span><text:span text:style-name="Drop_20_Caps"><text:span text:style-name="T14">thence</text:span></text:span><text:span text:style-name="Drop_20_Caps"> NW 25 perches to a corner post; </text:span><text:span text:style-name="Drop_20_Caps"><text:span text:style-name="T15">thence</text:span></text:span><text:span text:style-name="Drop_20_Caps"> with a dividing line S 21 degrees W 172 purchase to a corner post of </text:span><text:span text:style-name="CAPS_20_BOLD">Joseph</text:span><text:span text:style-name="Drop_20_Caps"> </text:span><text:span text:style-name="Drop_20_Caps"><text:span text:style-name="T3">TRUIT</text:span></text:span><text:span text:style-name="Drop_20_Caps"><text:span text:style-name="T9">’</text:span></text:span><text:span text:style-name="Drop_20_Caps"><text:span text:style-name="T11">s</text:span></text:span><text:span text:style-name="Drop_20_Caps"><text:span text:style-name="T3"> </text:span></text:span><text:span text:style-name="Drop_20_Caps"><text:span text:style-name="T5">[TRUITT]</text:span></text:span><text:span text:style-name="Drop_20_Caps"> land; </text:span><text:span text:style-name="Drop_20_Caps"><text:span text:style-name="T15">thence</text:span></text:span><text:span text:style-name="Drop_20_Caps"> along the line of </text:span><text:span text:style-name="CAPS_20_BOLD">Joseph</text:span><text:span text:style-name="Drop_20_Caps"> </text:span><text:span text:style-name="CAPS_20_BOLD"><text:span text:style-name="T14">TRUIT</text:span></text:span><text:span text:style-name="Drop_20_Caps"><text:span text:style-name="T14">’s</text:span></text:span><text:span text:style-name="Drop_20_Caps"> Land S 54 degrees E 125½ </text:span><text:span text:style-name="Drop_20_Caps"><text:span text:style-name="T15">perches</text:span></text:span><text:span text:style-name="Drop_20_Caps"> home to ye first </text:span><text:span text:style-name="Drop_20_Caps"><text:span text:style-name="T16">b</text:span></text:span><text:span text:style-name="Drop_20_Caps">ounder </text:span><text:span text:style-name="Drop_20_Caps"><text:span text:style-name="T14">o</text:span></text:span><text:span text:style-name="Drop_20_Caps">r place of beginning.</text:span></text:p>
      <text:p text:style-name="P6"><text:span text:style-name="CAPS">Containing</text:span><text:span text:style-name="Drop_20_Caps"> and laid out for 101 acres of land, as aforesaid.</text:span></text:p>
      <text:p text:style-name="P6"><text:span text:style-name="Drop_20_Caps"/></text:p>
      <text:p text:style-name="P6"><text:span text:style-name="CAPS"><text:span text:style-name="T20">B</text:span></text:span><text:span text:style-name="CAPS">eing part</text:span><text:span text:style-name="Drop_20_Caps"> of a larger tract of land situated in the county </text:span><text:span text:style-name="Drop_20_Caps"><text:span text:style-name="T16">aforesaid,</text:span></text:span><text:span text:style-name="Drop_20_Caps"> Cedar Creek hundred, containing two hundred acres granted unto ye aforesaid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</text:span><text:span text:style-name="Drop_20_Caps"><text:span text:style-name="T16">Sr.</text:span></text:span><text:span text:style-name="Drop_20_Caps"> by warrant bearing date at Philadelphia the 9th day of June 1737 lying within the bounds of the manor </text:span><text:span text:style-name="Drop_20_Caps"><text:span text:style-name="T16">Worminghurst a</text:span></text:span><text:span text:style-name="Drop_20_Caps">nd called and known by the name of </text:span><text:span text:style-name="Drop_20_Caps"><text:span text:style-name="T20">Spittles Field</text:span></text:span><text:span text:style-name="Drop_20_Caps"> </text:span><text:span text:style-name="Drop_20_Caps"><text:span text:style-name="T20">a</text:span></text:span><text:span text:style-name="Drop_20_Caps">nd certified by </text:span><text:span text:style-name="CAPS_20_BOLD">Robert</text:span><text:span text:style-name="Drop_20_Caps"> </text:span><text:span text:style-name="CAPS_20_BOLD">shankland</text:span><text:span text:style-name="Drop_20_Caps"> Deputy surveyor for the county </text:span><text:span text:style-name="Drop_20_Caps"><text:span text:style-name="T20">aforesaid </text:span></text:span><text:span text:style-name="Drop_20_Caps">and ye aforesaid 101 acres of land was laid off and surveyed to ye aforesaid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ye younger by </text:span><text:span text:style-name="CAPS_20_BOLD">William</text:span><text:span text:style-name="Drop_20_Caps"> </text:span><text:span text:style-name="CAPS_20_BOLD">shankland</text:span><text:span text:style-name="Drop_20_Caps"> Deputy surveyor for ye County </text:span><text:span text:style-name="Drop_20_Caps"><text:span text:style-name="T20">aforesaid</text:span></text:span><text:span text:style-name="Drop_20_Caps"> ye </text:span><text:span text:style-name="Drop_20_Caps"><text:span text:style-name="T16">12th</text:span></text:span><text:span text:style-name="Drop_20_Caps"> day of September year of </text:span><text:span text:style-name="Drop_20_Caps"><text:span text:style-name="T16">o</text:span></text:span><text:span text:style-name="Drop_20_Caps">ur Lord 1771 and lying on the </text:span><text:span text:style-name="Drop_20_Caps"><text:span text:style-name="T16">S</text:span></text:span><text:span text:style-name="Drop_20_Caps">outh side </text:span><text:span text:style-name="Drop_20_Caps"><text:span text:style-name="T16">aforesaid</text:span></text:span><text:span text:style-name="Drop_20_Caps"> two hundred acres granted unto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</text:span><text:span text:style-name="Drop_20_Caps"><text:span text:style-name="T20">Sr. </text:span></text:span><text:span text:style-name="Drop_20_Caps">and </text:span><text:span text:style-name="Drop_20_Caps"><text:span text:style-name="T20">ye</text:span></text:span><text:span text:style-name="Drop_20_Caps"> said </text:span><text:span text:style-name="Drop_20_Caps"><text:span text:style-name="T3">Benjamin</text:span></text:span><text:span text:style-name="Drop_20_Caps"> </text:span><text:span text:style-name="Drop_20_Caps"><text:span text:style-name="T3">TRUIT.</text:span></text:span></text:p>
      <text:p text:style-name="P6"><text:span text:style-name="Drop_20_Caps"><text:span text:style-name="T3"/></text:span></text:p>
      <text:p text:style-name="P6"><text:span text:style-name="CAPS"><text:span text:style-name="T20">F</text:span></text:span><text:span text:style-name="CAPS">or myself</text:span><text:span text:style-name="Drop_20_Caps"> my </text:span><text:span text:style-name="Drop_20_Caps"><text:span text:style-name="T16">heirs, </text:span></text:span><text:span text:style-name="Drop_20_Caps">executors and administrators the above recited 101 acres of land together with all and singular ye rights and privileges heredita</text:span><text:span text:style-name="Drop_20_Caps"><text:span text:style-name="T20">ments</text:span></text:span><text:span text:style-name="Drop_20_Caps"> and appurtenances whatsoever the</text:span><text:span text:style-name="Drop_20_Caps"><text:span text:style-name="T20">reunto</text:span></text:span><text:span text:style-name="Drop_20_Caps"> belonging or in any wise appertaining unto ye said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ye younger his heirs, executors, administrators and </text:span><text:span text:style-name="Drop_20_Caps"><text:span text:style-name="T20">assigns</text:span></text:span><text:span text:style-name="Drop_20_Caps">.</text:span></text:p>
      <text:p text:style-name="P3"><text:span text:style-name="Drop_20_Caps"/></text:p>
      <text:p text:style-name="P3"><text:span text:style-name="Drop_20_Caps">T</text:span><text:span text:style-name="CAPS">o have and to hold</text:span><text:span text:style-name="Drop_20_Caps"> the above recited land and premises hereby granted unto ye said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younger, his heirs and assigns, free and clear from ye lawful claim or claims of him ye said </text:span><text:span text:style-name="Drop_20_Caps"><text:span text:style-name="T3">Benjamin</text:span></text:span><text:span text:style-name="Drop_20_Caps"> </text:span><text:span text:style-name="Drop_20_Caps"><text:span text:style-name="T3">TRUIT</text:span></text:span><text:span text:style-name="Drop_20_Caps"> </text:span><text:span text:style-name="Drop_20_Caps"><text:span text:style-name="T17">Sr.,</text:span></text:span><text:span text:style-name="Drop_20_Caps"> his </text:span><text:span text:style-name="Drop_20_Caps"><text:span text:style-name="T21">heirs, e</text:span></text:span><text:span text:style-name="Drop_20_Caps">xecut</text:span><text:span text:style-name="Drop_20_Caps"><text:span text:style-name="T21">ors,</text:span></text:span><text:span text:style-name="Drop_20_Caps"> administrators, </text:span><text:span text:style-name="Drop_20_Caps"><text:span text:style-name="T17">or assigns</text:span></text:span><text:span text:style-name="Drop_20_Caps"> and also every other person or persons whatsoever claiming by, from, or under him, them, or any of them, </text:span><text:span text:style-name="Drop_20_Caps"><text:span text:style-name="T21">the</text:span></text:span><text:span text:style-name="Drop_20_Caps"> quit rents now d</text:span><text:span text:style-name="Drop_20_Caps"><text:span text:style-name="T21">ue</text:span></text:span><text:span text:style-name="Drop_20_Caps"> and </text:span><text:span text:style-name="Drop_20_Caps"><text:span text:style-name="T21">h</text:span></text:span><text:span text:style-name="Drop_20_Caps">ereafter to become due to </text:span><text:span text:style-name="Drop_20_Caps"><text:span text:style-name="T21">ye Chief Lord or</text:span></text:span><text:span text:style-name="Drop_20_Caps"> Lords of the fee only </text:span><text:span text:style-name="Drop_20_Caps"><text:span text:style-name="T21">ex</text:span></text:span><text:span text:style-name="Drop_20_Caps">cepted and </text:span><text:span text:style-name="Drop_20_Caps"><text:span text:style-name="T21">foreprized,</text:span></text:span><text:span text:style-name="Drop_20_Caps"> </text:span><text:span text:style-name="Drop_20_Caps"><text:span text:style-name="T17">and</text:span></text:span><text:span text:style-name="Drop_20_Caps"> </text:span><text:span text:style-name="Drop_20_Caps"><text:span text:style-name="T17">w</text:span></text:span><text:span text:style-name="Drop_20_Caps">ill warrant and forever defend by virtue of these presents.</text:span></text:p>
      <text:p text:style-name="P3"><text:span text:style-name="Drop_20_Caps"/></text:p>
      <text:p text:style-name="P3"><text:span text:style-name="CAPS"/></text:p>
      <text:p text:style-name="P10"><text:span text:style-name="CAPS">In witness</text:span><text:span text:style-name="Drop_20_Caps"> whereof I have hereunto set my hand and affixed my seal the day and your first above written.</text:span></text:p>
      <text:p text:style-name="P7"><text:span text:style-name="Drop_20_Caps"/></text:p>
      <text:p text:style-name="P7"><text:span text:style-name="Drop_20_Caps"><text:span text:style-name="T21">A</text:span></text:span><text:span text:style-name="Drop_20_Caps">nd further I do hereby authorize and </text:span><text:span text:style-name="Drop_20_Caps"><text:span text:style-name="T17">e</text:span></text:span><text:span text:style-name="Drop_20_Caps">mpower </text:span><text:span text:style-name="CAPS_20_BOLD">David</text:span><text:span text:style-name="Drop_20_Caps"> </text:span><text:span text:style-name="CAPS_20_BOLD">Nunez</text:span><text:span text:style-name="Drop_20_Caps"> and </text:span><text:span text:style-name="CAPS_20_BOLD">Peter</text:span><text:span text:style-name="Drop_20_Caps"> </text:span><text:span text:style-name="CAPS_20_BOLD">Robinson</text:span><text:span text:style-name="Drop_20_Caps"> Esquires either of them my attorney or attorneys irrevocabl</text:span><text:span text:style-name="Drop_20_Caps"><text:span text:style-name="T21">e</text:span></text:span><text:span text:style-name="Drop_20_Caps"> to acknowledge the above deed in open court according to law.</text:span></text:p>
      <text:p text:style-name="P3"><text:span text:style-name="Drop_20_Caps"/></text:p>
      <text:p text:style-name="P3"><text:span text:style-name="Drop_20_Caps"><text:span text:style-name="T3">Benjamin</text:span></text:span><text:span text:style-name="Drop_20_Caps"> </text:span><text:span text:style-name="Drop_20_Caps"><text:span text:style-name="T3">TRUIT </text:span></text:span><text:span text:style-name="Drop_20_Caps"><text:span text:style-name="T4">[TRUITT]</text:span></text:span><text:span text:style-name="Drop_20_Caps"> </text:span><text:span text:style-name="Drop_20_Caps"><text:span text:style-name="T21">Sr. {</text:span></text:span><text:span text:style-name="Drop_20_Caps">seal</text:span><text:span text:style-name="Drop_20_Caps"><text:span text:style-name="T21">}</text:span></text:span></text:p>
      <text:p text:style-name="P3"><text:span text:style-name="Drop_20_Caps"/></text:p>
      <text:p text:style-name="P3"><text:span text:style-name="Drop_20_Caps">Sealed, signed, and delivered in the presence of us</text:span></text:p>
      <text:p text:style-name="P3"><text:span text:style-name="Drop_20_Caps"/></text:p>
      <text:p text:style-name="P3"><text:span text:style-name="CAPS_20_BOLD">William Hazzard</text:span></text:p>
      <text:p text:style-name="P3"><text:span text:style-name="CAPS_20_BOLD">Pemberton Carlisle</text:span><text:span text:style-name="Drop_20_Caps"> </text:span><text:span text:style-name="Drop_20_Caps"><text:span text:style-name="T21">{</text:span></text:span><text:span text:style-name="Drop_20_Caps">his mark</text:span><text:span text:style-name="Drop_20_Caps"><text:span text:style-name="T21">}</text:span></text:span></text:p>
      <text:p text:style-name="P3"><text:span text:style-name="Drop_20_Caps"/></text:p>
      <text:p text:style-name="P3"><text:span text:style-name="Drop_20_Caps"/></text:p>
      <text:p text:style-name="P9"><text:span text:style-name="Drop_20_Caps">Sussex on Delaware</text:span></text:p>
      <text:p text:style-name="P3"><text:span text:style-name="Drop_20_Caps"/></text:p>
      <text:p text:style-name="P3"><text:span text:style-name="Drop_20_Caps"><text:span text:style-name="T21">At </text:span></text:span><text:span text:style-name="Drop_20_Caps">a court of common pleas held at Lewes for ye County aforesaid the 4th day of November in the year of Our Lord 1772 there was </text:span><text:span text:style-name="Drop_20_Caps"><text:span text:style-name="T21">a </text:span></text:span><text:span text:style-name="Drop_20_Caps">deed of sale was acknowledged in due form of law by </text:span><text:span text:style-name="CAPS_20_BOLD">David</text:span><text:span text:style-name="Drop_20_Caps"> </text:span><text:span text:style-name="CAPS_20_BOLD">Nunez</text:span><text:span text:style-name="Drop_20_Caps"> Esquire attorney there in named unto ye within named granting the power being first proved by ye </text:span><text:span text:style-name="Drop_20_Caps"><text:span text:style-name="T17">oath</text:span></text:span><text:span text:style-name="Drop_20_Caps"> of </text:span><text:span text:style-name="CAPS_20_BOLD">William</text:span><text:span text:style-name="Drop_20_Caps"> </text:span><text:span text:style-name="CAPS_20_BOLD">Hazzard</text:span><text:span text:style-name="Drop_20_Caps"> one of the subscribing </text:span><text:span text:style-name="Drop_20_Caps"><text:span text:style-name="T17">w</text:span></text:span><text:span text:style-name="Drop_20_Caps">itnesses thereto.</text:span></text:p>
      <text:p text:style-name="P3"><text:span text:style-name="Drop_20_Caps"/></text:p>
      <text:p text:style-name="P3"><text:span text:style-name="Drop_20_Caps">Test </text:span><text:span text:style-name="CAPS_20_BOLD">Russell</text:span><text:span text:style-name="Drop_20_Caps">, Prothronotary</text:span>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2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12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/></text:p>
      <text:p text:style-name="P5"><text:span text:style-name="Drop_20_Caps"><text:span text:style-name="T8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8">In short, use what ye like. <text:s/>But if ye use our stuff, mention us as the source.</text:span></text:span></text:p>
      <text:p text:style-name="P5"><text:span text:style-name="Drop_20_Caps"/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2ea4" officeooo:paragraph-rsid="001f0d7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/>
    </style:style>
    <style:style style:name="MT2" style:family="text">
      <style:text-properties fo:text-transform="uppercase" fo:color="#000000" style:font-name="Liberation Mono2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DE, Sussex, <text:span text:style-name="MT1">Benjamin</text:span> <text:span text:style-name="Drop_20_Caps"><text:span text:style-name="MT2">TRUIT</text:span></text:span> Sr. to <text:span text:style-name="MT1">Benjamin</text:span> <text:span text:style-name="Drop_20_Caps"><text:span text:style-name="MT2">TRUIT</text:span></text:span> Jr. 1772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16T21:50:57.252214355</dc:date>
    <dc:creator>brent </dc:creator>
    <meta:editing-duration>PT27M50S</meta:editing-duration>
    <meta:editing-cycles>13</meta:editing-cycles>
    <meta:document-statistic meta:table-count="0" meta:image-count="0" meta:object-count="0" meta:page-count="4" meta:paragraph-count="36" meta:word-count="896" meta:character-count="4941" meta:non-whitespace-character-count="3817"/>
  </office:meta>
</office:document-meta>
</file>