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21ab9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1298"/>
    </style:style>
    <style:style style:name="P7" style:family="paragraph" style:parent-style-name="Standard">
      <style:text-properties officeooo:paragraph-rsid="001f3997"/>
    </style:style>
    <style:style style:name="P8" style:family="paragraph" style:parent-style-name="Standard">
      <style:text-properties officeooo:paragraph-rsid="001ff3bc"/>
    </style:style>
    <style:style style:name="P9" style:family="paragraph" style:parent-style-name="Standard">
      <style:text-properties officeooo:paragraph-rsid="0021ab9d"/>
    </style:style>
    <style:style style:name="P10" style:family="paragraph" style:parent-style-name="Standard">
      <style:paragraph-properties fo:break-before="page"/>
      <style:text-properties officeooo:paragraph-rsid="0016dd2d"/>
    </style:style>
    <style:style style:name="P11" style:family="paragraph" style:parent-style-name="Quotations">
      <style:text-properties officeooo:paragraph-rsid="001f3997"/>
    </style:style>
    <style:style style:name="P12" style:family="paragraph" style:parent-style-name="Header">
      <style:paragraph-properties fo:text-align="start" style:justify-single-word="false"/>
      <style:text-properties style:font-name="Liberation Mono2" fo:font-size="10pt" fo:font-weight="bold" officeooo:rsid="001126ad" officeooo:paragraph-rsid="00231c6b" style:font-size-asian="10.5pt" style:font-weight-asian="bold" style:font-weight-complex="bold"/>
    </style:style>
    <style:style style:name="P13" style:family="paragraph" style:parent-style-name="Header">
      <style:paragraph-properties fo:text-align="start" style:justify-single-word="false"/>
      <style:text-properties officeooo:paragraph-rsid="00231c6b"/>
    </style:style>
    <style:style style:name="P14" style:family="paragraph" style:parent-style-name="Standard">
      <style:text-properties officeooo:rsid="0021ab9d" officeooo:paragraph-rsid="0021ab9d"/>
    </style:style>
    <style:style style:name="T1" style:family="text">
      <style:text-properties officeooo:rsid="0019be31"/>
    </style:style>
    <style:style style:name="T2" style:family="text">
      <style:text-properties fo:text-transform="uppercase" fo:color="#000000" style:font-name="Liberation Mono" fo:font-size="10pt" officeooo:rsid="0019be31"/>
    </style:style>
    <style:style style:name="T3" style:family="text">
      <style:text-properties fo:text-transform="uppercase" fo:color="#000000" style:font-name="Liberation Mono" fo:font-size="10pt" fo:font-weight="bold"/>
    </style:style>
    <style:style style:name="T4" style:family="text">
      <style:text-properties fo:text-transform="uppercase" fo:color="#000000" style:font-name="Liberation Mono" fo:font-size="10pt" fo:font-weight="bold" officeooo:rsid="001c60e9"/>
    </style:style>
    <style:style style:name="T5" style:family="text">
      <style:text-properties fo:text-transform="uppercase" fo:color="#000000" style:font-name="Liberation Mono" fo:font-size="10pt" fo:font-weight="bold" officeooo:rsid="0019be31" style:font-size-asian="10.5pt" style:font-weight-asian="bold" style:font-weight-complex="bold"/>
    </style:style>
    <style:style style:name="T6" style:family="text">
      <style:text-properties fo:text-transform="uppercase" fo:color="#000000" style:font-name="Liberation Mono" fo:font-size="10pt" fo:font-weight="bold" officeooo:rsid="00231c6b" style:font-size-asian="10.5pt" style:font-weight-asian="bold" style:font-weight-complex="bold"/>
    </style:style>
    <style:style style:name="T7" style:family="text">
      <style:text-properties fo:text-transform="uppercase" fo:color="#000000" style:font-name="Liberation Mono" fo:font-size="10pt" officeooo:rsid="00231c6b" style:font-size-asian="10.5pt"/>
    </style:style>
    <style:style style:name="T8" style:family="text">
      <style:text-properties fo:text-transform="uppercase" fo:color="#000000" style:font-name="Liberation Mono" fo:font-size="10pt" officeooo:rsid="0019be31" style:font-size-asian="10.5pt"/>
    </style:style>
    <style:style style:name="T9" style:family="text">
      <style:text-properties fo:text-transform="uppercase" fo:color="#000000" style:font-name="Liberation Mono" fo:font-size="10pt" officeooo:rsid="00231c6b"/>
    </style:style>
    <style:style style:name="T10" style:family="text">
      <style:text-properties fo:text-transform="uppercase" fo:color="#000000" style:font-name="Liberation Mono" officeooo:rsid="0019be31"/>
    </style:style>
    <style:style style:name="T11" style:family="text">
      <style:text-properties fo:text-transform="uppercase" fo:color="#000000" style:font-name="Liberation Mono" fo:font-size="10pt" officeooo:rsid="00231c6b"/>
    </style:style>
    <style:style style:name="T12" style:family="text">
      <style:text-properties fo:text-transform="uppercase" officeooo:rsid="0019be31"/>
    </style:style>
    <style:style style:name="T13" style:family="text">
      <style:text-properties fo:text-transform="uppercase" fo:font-weight="bold"/>
    </style:style>
    <style:style style:name="T14" style:family="text">
      <style:text-properties officeooo:rsid="0018fea3"/>
    </style:style>
    <style:style style:name="T15" style:family="text">
      <style:text-properties fo:font-weight="bold" style:font-weight-asian="bold" style:font-weight-complex="bold"/>
    </style:style>
    <style:style style:name="T16" style:family="text">
      <style:text-properties officeooo:rsid="00188a04"/>
    </style:style>
    <style:style style:name="T17" style:family="text">
      <style:text-properties fo:color="#000000" style:font-name="Liberation Mono2" fo:font-size="10pt" officeooo:rsid="001b1298" style:font-size-asian="10.5pt"/>
    </style:style>
    <style:style style:name="T18" style:family="text">
      <style:text-properties fo:color="#000000" style:font-name="Liberation Mono2" fo:font-size="10pt" officeooo:rsid="001c60e9" style:font-size-asian="10.5pt"/>
    </style:style>
    <style:style style:name="T19" style:family="text">
      <style:text-properties fo:color="#000000" style:font-name="Liberation Mono2" fo:font-size="10pt" officeooo:rsid="001d0264" style:font-size-asian="10.5pt"/>
    </style:style>
    <style:style style:name="T20" style:family="text">
      <style:text-properties fo:color="#000000" style:font-name="Liberation Mono2" fo:font-size="10pt" officeooo:rsid="001df0b4" style:font-size-asian="10.5pt"/>
    </style:style>
    <style:style style:name="T21" style:family="text">
      <style:text-properties fo:color="#000000" style:font-name="Liberation Mono2" fo:font-size="10pt" officeooo:rsid="001f3997" style:font-size-asian="10.5pt"/>
    </style:style>
    <style:style style:name="T22" style:family="text">
      <style:text-properties fo:color="#000000" style:font-name="Liberation Mono2" fo:font-size="10pt" officeooo:rsid="001ff3bc" style:font-size-asian="10.5pt"/>
    </style:style>
    <style:style style:name="T23" style:family="text">
      <style:text-properties fo:color="#000000" style:text-position="super 58%" style:font-name="Liberation Mono2" fo:font-size="10pt" officeooo:rsid="001b1298" style:font-size-asian="10.5pt"/>
    </style:style>
    <style:style style:name="T24" style:family="text">
      <style:text-properties officeooo:rsid="001c60e9"/>
    </style:style>
    <style:style style:name="T25" style:family="text">
      <style:text-properties officeooo:rsid="001d0264"/>
    </style:style>
    <style:style style:name="T26" style:family="text">
      <style:text-properties officeooo:rsid="001df0b4"/>
    </style:style>
    <style:style style:name="T27" style:family="text">
      <style:text-properties style:font-name="Liberation Mono2" officeooo:rsid="001df0b4"/>
    </style:style>
    <style:style style:name="T28" style:family="text">
      <style:text-properties officeooo:rsid="001f3997"/>
    </style:style>
    <style:style style:name="T29" style:family="text">
      <style:text-properties officeooo:rsid="001ff3bc"/>
    </style:style>
    <style:style style:name="T30" style:family="text">
      <style:text-properties officeooo:rsid="00231c6b"/>
    </style:style>
    <style:style style:name="T31" style:family="text">
      <style:text-properties fo:font-weight="normal" officeooo:rsid="00231c6b"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Deed of sale </text:span><text:span text:style-name="Drop_20_Caps"><text:span text:style-name="T3">Arthur</text:span></text:span><text:span text:style-name="Drop_20_Caps"> </text:span><text:span text:style-name="Drop_20_Caps"><text:span text:style-name="T3">Johnson</text:span></text:span><text:span text:style-name="Drop_20_Caps"> </text:span><text:span text:style-name="Drop_20_Caps"><text:span text:style-name="T3">VanKirk</text:span></text:span><text:span text:style-name="Drop_20_Caps"> to </text:span><text:span text:style-name="Drop_20_Caps"><text:span text:style-name="T3">Penelope</text:span></text:span><text:span text:style-name="Drop_20_Caps"> </text:span><text:span text:style-name="Drop_20_Caps"><text:span text:style-name="T3">Mullinex</text:span></text:span></text:p>
      <text:p text:style-name="P3"><text:span text:style-name="Drop_20_Caps"/></text:p>
      <text:p text:style-name="P3"><text:span text:style-name="Drop_20_Caps">This indenture made the 21st day of April in the year of Our Lord God according to ye account now used in England 170</text:span><text:span text:style-name="Drop_20_Caps"><text:span text:style-name="T17">9</text:span></text:span><text:span text:style-name="Drop_20_Caps"> and in the 8</text:span><text:span text:style-name="Drop_20_Caps"><text:span text:style-name="T23">th</text:span></text:span><text:span text:style-name="Drop_20_Caps"><text:span text:style-name="T17"> </text:span></text:span><text:span text:style-name="Drop_20_Caps">year of the reign of our Sovereign </text:span><text:span text:style-name="Drop_20_Caps"><text:span text:style-name="T18">L</text:span></text:span><text:span text:style-name="Drop_20_Caps">ady Ann by you grace of God over England and queen.</text:span></text:p>
      <text:p text:style-name="P3"><text:span text:style-name="Drop_20_Caps"/></text:p>
      <text:p text:style-name="P9"><text:span text:style-name="CAPS">Whereas there was</text:span><text:span text:style-name="Drop_20_Caps"> on </text:span><text:span text:style-name="Drop_20_Caps"><text:span text:style-name="T18">ye</text:span></text:span><text:span text:style-name="Drop_20_Caps"> first day of April in ye year of Our Lord God 1686 granted unto </text:span><text:span text:style-name="Drop_20_Caps"><text:span text:style-name="T3">Richard</text:span></text:span><text:span text:style-name="Drop_20_Caps"> </text:span><text:span text:style-name="Drop_20_Caps"><text:span text:style-name="T3">bundick</text:span></text:span><text:span text:style-name="Drop_20_Caps"> “sum hine” of this County a warrant to take up five hundred acres of land </text:span><text:span text:style-name="Drop_20_Caps"><text:span text:style-name="T19">in</text:span></text:span><text:span text:style-name="Drop_20_Caps"> any part of ye before said County of Sussex not already taken up he said </text:span><text:span text:style-name="Drop_20_Caps"><text:span text:style-name="T3">Richard</text:span></text:span><text:span text:style-name="Drop_20_Caps"> </text:span><text:span text:style-name="Drop_20_Caps"><text:span text:style-name="T3">bundick</text:span></text:span><text:span text:style-name="Drop_20_Caps"> did on ye 15th day of you first month </text:span><text:span text:style-name="Drop_20_Caps"><text:span text:style-name="T25">of</text:span></text:span><text:span text:style-name="Drop_20_Caps"> 1687 assign and take over, under his hand and seal, </text:span><text:span text:style-name="Drop_20_Caps"><text:span text:style-name="T19">and ye seal of ye</text:span></text:span><text:span text:style-name="Drop_20_Caps"> County the</text:span><text:span text:style-name="Drop_20_Caps"><text:span text:style-name="T25">reun</text:span></text:span><text:span text:style-name="Drop_20_Caps">to a</text:span><text:span text:style-name="Drop_20_Caps"><text:span text:style-name="T19">f</text:span></text:span><text:span text:style-name="Drop_20_Caps">fixed all his right, title and claim of and to he said warrant and land by virtue thereof to be taken up on to his son-in-law </text:span><text:span text:style-name="Drop_20_Caps"><text:span text:style-name="T3">Arthur</text:span></text:span><text:span text:style-name="Drop_20_Caps"> </text:span><text:span text:style-name="Drop_20_Caps"><text:span text:style-name="T3">Johnson VanKirk,</text:span></text:span><text:span text:style-name="Drop_20_Caps"> his heirs and assigns forever by virtue of you said warrant he said </text:span><text:span text:style-name="Drop_20_Caps"><text:span text:style-name="T3">Arthur</text:span></text:span><text:span text:style-name="Drop_20_Caps"> </text:span><text:span text:style-name="Drop_20_Caps"><text:span text:style-name="T3">Johnson</text:span></text:span><text:span text:style-name="Drop_20_Caps"> </text:span><text:span text:style-name="Drop_20_Caps"><text:span text:style-name="T3">VanKirk</text:span></text:span><text:span text:style-name="Drop_20_Caps"> had laid out and surve</text:span><text:span text:style-name="Drop_20_Caps"><text:span text:style-name="T25">y</text:span></text:span><text:span text:style-name="Drop_20_Caps"><text:span text:style-name="T19">ed unto </text:span></text:span><text:span text:style-name="Drop_20_Caps">him a certain </text:span><text:span text:style-name="Drop_20_Caps"><text:span text:style-name="T19">tract</text:span></text:span><text:span text:style-name="Drop_20_Caps"> or dividend of land </text:span><text:span text:style-name="Drop_20_Caps"><text:span text:style-name="T19">s</text:span></text:span><text:span text:style-name="Drop_20_Caps">ituate, lying and being on ye west side of Delaware Bay in America and </text:span><text:span text:style-name="Drop_20_Caps"><text:span text:style-name="T20">between</text:span></text:span><text:span text:style-name="Drop_20_Caps"> Mispillion Creek and Cedar Creek in Sussex County aforesaid containing and laid out for four hundred acres.</text:span></text:p>
      <text:p text:style-name="P3"><text:span text:style-name="Drop_20_Caps"/></text:p>
      <text:p text:style-name="P7"><text:span text:style-name="CAPS">Now this indenture witnesseth</text:span><text:span text:style-name="Drop_20_Caps"> for and in consideration of </text:span><text:span text:style-name="Drop_20_Caps"><text:span text:style-name="T20">ye</text:span></text:span><text:span text:style-name="Drop_20_Caps"> </text:span><text:span text:style-name="Drop_20_Caps"><text:span text:style-name="T26">sum </text:span></text:span><text:span text:style-name="Drop_20_Caps">of </text:span><text:span text:style-name="Drop_20_Caps"><text:span text:style-name="T27">£</text:span></text:span><text:span text:style-name="Drop_20_Caps">8 </text:span><text:span text:style-name="Drop_20_Caps"><text:span text:style-name="T26">to </text:span></text:span><text:span text:style-name="Drop_20_Caps">them in hand paid before ye </text:span><text:span text:style-name="Drop_20_Caps"><text:span text:style-name="T20">sealing</text:span></text:span><text:span text:style-name="Drop_20_Caps"> of these presents by </text:span><text:span text:style-name="Drop_20_Caps"><text:span text:style-name="T3">John</text:span></text:span><text:span text:style-name="Drop_20_Caps"> </text:span><text:span text:style-name="Drop_20_Caps"><text:span text:style-name="T3">Mullinex, </text:span></text:span><text:span text:style-name="Drop_20_Caps">late deceased, of ye aforesaid County </text:span><text:span text:style-name="Drop_20_Caps"><text:span text:style-name="T20">deceased,</text:span></text:span><text:span text:style-name="Drop_20_Caps"> </text:span><text:span text:style-name="Drop_20_Caps"><text:span text:style-name="T20">ye</text:span></text:span><text:span text:style-name="Drop_20_Caps"> receipt whereof he </text:span><text:span text:style-name="Drop_20_Caps"><text:span text:style-name="T20">ye</text:span></text:span><text:span text:style-name="Drop_20_Caps"> said </text:span><text:span text:style-name="Drop_20_Caps"><text:span text:style-name="T3">John</text:span></text:span><text:span text:style-name="Drop_20_Caps"> </text:span><text:span text:style-name="Drop_20_Caps"><text:span text:style-name="T3">Mullinex</text:span></text:span><text:span text:style-name="Drop_20_Caps"> </text:span><text:span text:style-name="Drop_20_Caps"><text:span text:style-name="T20">doth</text:span></text:span><text:span text:style-name="Drop_20_Caps"> hereby own </text:span><text:span text:style-name="Drop_20_Caps"><text:span text:style-name="T28">and </text:span></text:span><text:span text:style-name="Drop_20_Caps">therewith to be fully satisfied, contented, and paid and from every part thereof does hereby exonerate, acquit and discharge from him to said </text:span><text:span text:style-name="Drop_20_Caps"><text:span text:style-name="T3">John</text:span></text:span><text:span text:style-name="Drop_20_Caps"> </text:span><text:span text:style-name="Drop_20_Caps"><text:span text:style-name="T3">Mullinex</text:span></text:span><text:span text:style-name="Drop_20_Caps"> his heirs, executors, administrators and assigns forever, have bargained, sold, given, granted, </text:span><text:span text:style-name="Drop_20_Caps"><text:span text:style-name="T28">enfeoffed</text:span></text:span><text:span text:style-name="Drop_20_Caps">, made over, conveyed and confirm</text:span><text:span text:style-name="Drop_20_Caps"><text:span text:style-name="T28">ed</text:span></text:span><text:span text:style-name="Drop_20_Caps"> and d</text:span><text:span text:style-name="Drop_20_Caps"><text:span text:style-name="T21">o</text:span></text:span><text:span text:style-name="Drop_20_Caps">th by these presents give, </text:span><text:span text:style-name="Drop_20_Caps"><text:span text:style-name="T21">g</text:span></text:span><text:span text:style-name="Drop_20_Caps">rant, </text:span><text:span text:style-name="Drop_20_Caps"><text:span text:style-name="T28">enfeoff</text:span></text:span><text:span text:style-name="Drop_20_Caps">, makeover, convey and confirm unto </text:span><text:span text:style-name="Drop_20_Caps"><text:span text:style-name="T3">Penelope</text:span></text:span><text:span text:style-name="Drop_20_Caps"> </text:span><text:span text:style-name="Drop_20_Caps"><text:span text:style-name="T3">Mullinex</text:span></text:span><text:span text:style-name="Drop_20_Caps"> 100 acres of ye 400 acres of land before mentioned to </text:span><text:span text:style-name="Drop_20_Caps"><text:span text:style-name="T3">Penelope</text:span></text:span><text:span text:style-name="Drop_20_Caps"> </text:span><text:span text:style-name="Drop_20_Caps"><text:span text:style-name="T21">relict </text:span></text:span><text:span text:style-name="Drop_20_Caps">of ye aforesaid </text:span><text:span text:style-name="Drop_20_Caps"><text:span text:style-name="T3">John</text:span></text:span><text:span text:style-name="Drop_20_Caps"> </text:span><text:span text:style-name="Drop_20_Caps"><text:span text:style-name="T3">Mullinex</text:span></text:span><text:span text:style-name="Drop_20_Caps"> deceased.</text:span></text:p>
      <text:p text:style-name="Standard"><text:span text:style-name="Drop_20_Caps"/></text:p>
      <text:p text:style-name="P11"><text:span text:style-name="Drop_20_Caps">Beginning at a corner marked Hickory standing in ye line of </text:span><text:span text:style-name="Drop_20_Caps"><text:span text:style-name="T3">Richard</text:span></text:span><text:span text:style-name="Drop_20_Caps"> </text:span><text:span text:style-name="CAPS_20_BOLD"><text:span text:style-name="T28">MANLOVE</text:span></text:span><text:span text:style-name="Drop_20_Caps"> and from </text:span><text:span text:style-name="Drop_20_Caps"><text:span text:style-name="T21">thence</text:span></text:span><text:span text:style-name="Drop_20_Caps"> running </text:span><text:span text:style-name="Drop_20_Caps"><text:span text:style-name="T21">forth</text:span></text:span><text:span text:style-name="Drop_20_Caps"> </text:span><text:span text:style-name="Drop_20_Caps"><text:span text:style-name="T21">E</text:span></text:span><text:span text:style-name="Drop_20_Caps"> by a line of marked trees 100 perches to a stake standing in ye </text:span><text:span text:style-name="Drop_20_Caps"><text:span text:style-name="T21">woods and</text:span></text:span><text:span text:style-name="Drop_20_Caps"> from the </text:span><text:span text:style-name="Drop_20_Caps"><text:span text:style-name="T21">thence</text:span></text:span><text:span text:style-name="Drop_20_Caps"> S</text:span><text:span text:style-name="Drop_20_Caps"><text:span text:style-name="T28">E</text:span></text:span><text:span text:style-name="Drop_20_Caps"> by a line of </text:span><text:span text:style-name="Drop_20_Caps"><text:span text:style-name="T21">marked</text:span></text:span><text:span text:style-name="Drop_20_Caps"> trees </text:span><text:span text:style-name="Drop_20_Caps"><text:span text:style-name="T21">S</text:span></text:span><text:span text:style-name="Drop_20_Caps"> 160 perches to a </text:span><text:span text:style-name="Drop_20_Caps"><text:span text:style-name="T21">R</text:span></text:span><text:span text:style-name="Drop_20_Caps">ed </text:span><text:span text:style-name="Drop_20_Caps"><text:span text:style-name="T21">O</text:span></text:span><text:span text:style-name="Drop_20_Caps">ak sapling and from </text:span><text:span text:style-name="Drop_20_Caps"><text:span text:style-name="T21">thence</text:span></text:span><text:span text:style-name="Drop_20_Caps"> </text:span><text:span text:style-name="Drop_20_Caps"><text:span text:style-name="T21">SW</text:span></text:span><text:span text:style-name="Drop_20_Caps"> by a line of </text:span><text:span text:style-name="Drop_20_Caps"><text:span text:style-name="T21">marked</text:span></text:span><text:span text:style-name="Drop_20_Caps"> trees 100 perches till it intersect with ye line of </text:span><text:span text:style-name="Drop_20_Caps"><text:span text:style-name="T3">Richard</text:span></text:span><text:span text:style-name="Drop_20_Caps"> </text:span><text:span text:style-name="CAPS_20_BOLD"><text:span text:style-name="T28">MANLOVE</text:span></text:span><text:span text:style-name="T28">’s</text:span><text:span text:style-name="Drop_20_Caps"> land aforesaid and from thence along ye line of said land </text:span><text:span text:style-name="Drop_20_Caps"><text:span text:style-name="T21">NW</text:span></text:span><text:span text:style-name="Drop_20_Caps"> 161 </text:span><text:span text:style-name="Drop_20_Caps"><text:span text:style-name="T28">perches to ye</text:span></text:span><text:span text:style-name="Drop_20_Caps"> first </text:span><text:span text:style-name="Drop_20_Caps"><text:span text:style-name="T21">c</text:span></text:span><text:span text:style-name="Drop_20_Caps">orner </text:span><text:span text:style-name="Drop_20_Caps"><text:span text:style-name="T21">marked</text:span></text:span><text:span text:style-name="Drop_20_Caps"> Hickory.</text:span></text:p>
      <text:p text:style-name="P6"><text:span text:style-name="CAPS">Containing and laid out for</text:span><text:span text:style-name="Drop_20_Caps"> 100 acres of land, </text:span><text:span text:style-name="Drop_20_Caps"><text:span text:style-name="T21">ye</text:span></text:span><text:span text:style-name="Drop_20_Caps"> land together with all houses, buildings, fencing, </text:span><text:span text:style-name="Drop_20_Caps"><text:span text:style-name="T21">or</text:span></text:span><text:span text:style-name="Drop_20_Caps">chards, </text:span><text:span text:style-name="Drop_20_Caps"><text:span text:style-name="T21">g</text:span></text:span><text:span text:style-name="Drop_20_Caps">ardens, </text:span><text:span text:style-name="Drop_20_Caps"><text:span text:style-name="T21">t</text:span></text:span><text:span text:style-name="Drop_20_Caps">imber, timber trees, and all other he profits in communities unto you said land and ye premises anywise appertaining or belonging is </text:span><text:span text:style-name="Drop_20_Caps"><text:span text:style-name="T21">to the</text:span></text:span><text:span text:style-name="Drop_20_Caps"> only proper use, behoof of her he said </text:span><text:span text:style-name="Drop_20_Caps"><text:span text:style-name="T3">Penelope</text:span></text:span><text:span text:style-name="Drop_20_Caps"> </text:span><text:span text:style-name="Drop_20_Caps"><text:span text:style-name="T3">Mullinex</text:span></text:span><text:span text:style-name="Drop_20_Caps"> her assigns during her natural life and </text:span><text:span text:style-name="Drop_20_Caps"><text:span text:style-name="T28">at her decease </text:span></text:span><text:span text:style-name="Drop_20_Caps">to y</text:span><text:span text:style-name="Drop_20_Caps"><text:span text:style-name="T28">e</text:span></text:span><text:span text:style-name="Drop_20_Caps"> only proper use, behoo</text:span><text:span text:style-name="Drop_20_Caps"><text:span text:style-name="T21">f</text:span></text:span><text:span text:style-name="Drop_20_Caps">, benefit of </text:span><text:span text:style-name="Drop_20_Caps"><text:span text:style-name="T3">John</text:span></text:span><text:span text:style-name="Drop_20_Caps"> </text:span><text:span text:style-name="Drop_20_Caps"><text:span text:style-name="T3">Mullinex</text:span></text:span><text:span text:style-name="Drop_20_Caps"> son of </text:span><text:span text:style-name="Drop_20_Caps"><text:span text:style-name="T21">ye</text:span></text:span><text:span text:style-name="Drop_20_Caps"> aforesaid </text:span><text:span text:style-name="Drop_20_Caps"><text:span text:style-name="T3">John</text:span></text:span><text:span text:style-name="Drop_20_Caps"> </text:span><text:span text:style-name="Drop_20_Caps"><text:span text:style-name="T3">Mullinex</text:span></text:span><text:span text:style-name="Drop_20_Caps"> deceased and to his heirs.</text:span></text:p>
      <text:p text:style-name="P3"><text:span text:style-name="Drop_20_Caps"/></text:p>
      <text:p text:style-name="P8"><text:span text:style-name="CAPS">To have and to hold</text:span><text:span text:style-name="Drop_20_Caps"> </text:span><text:span text:style-name="Drop_20_Caps"><text:span text:style-name="T22">ye</text:span></text:span><text:span text:style-name="Drop_20_Caps"> same forever </text:span><text:span text:style-name="Drop_20_Caps"><text:span text:style-name="T29">and for want of such heirs then to ye only proper use and behoof of nearest heirs of ye aforesaid PENELOPE and their heirs.</text:span></text:span></text:p>
      <text:p text:style-name="P8"><text:span text:style-name="Drop_20_Caps"/></text:p>
      <text:p text:style-name="P8"><text:span text:style-name="CAPS"><text:span text:style-name="T29">To have and to hold</text:span></text:span><text:span text:style-name="Drop_20_Caps"> free and clear of and from ye claim or claims of him he said </text:span><text:span text:style-name="Drop_20_Caps"><text:span text:style-name="T3">Arthur</text:span></text:span><text:span text:style-name="Drop_20_Caps"> </text:span><text:span text:style-name="Drop_20_Caps"><text:span text:style-name="T3">Johnson VanKirk</text:span></text:span><text:span text:style-name="Drop_20_Caps"> his heirs, </text:span><text:span text:style-name="Drop_20_Caps"><text:span text:style-name="T22">executors,</text:span></text:span><text:span text:style-name="Drop_20_Caps"> administrators </text:span><text:span text:style-name="Drop_20_Caps"><text:span text:style-name="T22">or</text:span></text:span><text:span text:style-name="Drop_20_Caps"> assigns or any claiming from by or under or by reason of his or their titles or claim and from be lawful claim or claims of all other person whatsoever and all other lawful </text:span><text:span text:style-name="Drop_20_Caps"><text:span text:style-name="T29">encumbrances</text:span></text:span><text:span text:style-name="Drop_20_Caps"> whatsoever ye rents and services due to you Lord </text:span><text:span text:style-name="Drop_20_Caps"><text:span text:style-name="T22">or</text:span></text:span><text:span text:style-name="Drop_20_Caps"> Lords proprietary or Lord or Lords of fee from you year 1702 only accepted and also what she'll gross do to you said Lord or Lords here after.</text:span></text:p>
      <text:p text:style-name="P3"><text:soft-page-break/><text:span text:style-name="Drop_20_Caps">In witness whereof you said </text:span><text:span text:style-name="Drop_20_Caps"><text:span text:style-name="T3">Arthur</text:span></text:span><text:span text:style-name="Drop_20_Caps"> </text:span><text:span text:style-name="Drop_20_Caps"><text:span text:style-name="T3">Johnson</text:span></text:span><text:span text:style-name="Drop_20_Caps"> </text:span><text:span text:style-name="Drop_20_Caps"><text:span text:style-name="T3">VanKirk</text:span></text:span><text:span text:style-name="Drop_20_Caps"> </text:span><text:span text:style-name="Drop_20_Caps"><text:span text:style-name="T22">hath</text:span></text:span><text:span text:style-name="Drop_20_Caps"> hereunto put his hand and seal ye day and year first above written.</text:span></text:p>
      <text:p text:style-name="P3"><text:span text:style-name="Drop_20_Caps"/></text:p>
      <text:p text:style-name="P9"><text:span text:style-name="Drop_20_Caps"><text:span text:style-name="T3">Arthur</text:span></text:span><text:span text:style-name="Drop_20_Caps"><text:span text:style-name="T13"> </text:span></text:span><text:span text:style-name="Drop_20_Caps"><text:span text:style-name="T3">Johnson</text:span></text:span><text:span text:style-name="Drop_20_Caps"><text:span text:style-name="T13"> </text:span></text:span><text:span text:style-name="Drop_20_Caps"><text:span text:style-name="T3">VanKirk </text:span></text:span><text:span text:style-name="Drop_20_Caps"><text:span text:style-name="T4">{</text:span></text:span><text:span text:style-name="Drop_20_Caps">his </text:span><text:span text:style-name="Drop_20_Caps"><text:span text:style-name="T18">A</text:span></text:span><text:span text:style-name="Drop_20_Caps"> mark, seal</text:span><text:span text:style-name="Drop_20_Caps"><text:span text:style-name="T24">}</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Drop_20_Caps">The words being in the 12th line interlined before sealing and delivery here of</text:span></text:p>
      <text:p text:style-name="P3"><text:span text:style-name="Drop_20_Caps"/></text:p>
      <text:p text:style-name="P3"><text:span text:style-name="CAPS_20_BOLD">Thomas Fisher</text:span></text:p>
      <text:p text:style-name="P3"><text:span text:style-name="CAPS_20_BOLD">Philip Russell</text:span></text:p>
      <text:p text:style-name="P3"/>
      <text:p text:style-name="P14">[<text:span text:style-name="Drop_20_Caps"><text:span text:style-name="T3">Arthur</text:span></text:span><text:span text:style-name="Drop_20_Caps"> </text:span><text:span text:style-name="Drop_20_Caps"><text:span text:style-name="T3">VanKirk</text:span></text:span><text:span text:style-name="Drop_20_Caps"><text:span text:style-name="T13"> </text:span></text:span><text:span text:style-name="Drop_20_Caps"><text:span text:style-name="T3">Johnson]</text:span></text:span></text:p>
      <text:p text:style-name="P14"><text:span text:style-name="Drop_20_Caps"><text:span text:style-name="T3"/></text:span></text:p>
      <text:p text:style-name="P14"><text:span text:style-name="Drop_20_Caps"><text:span text:style-name="T3"/></text:span></text:p>
      <text:p text:style-name="P12"><text:span text:style-name="T31">Search:</text:span><text:span text:style-name="Drop_20_Caps"><text:span text:style-name="T9"> Mulnix, </text:span></text:span><text:span text:style-name="Drop_20_Caps"><text:span text:style-name="T7">MULLINAX,</text:span></text:span><text:span text:style-name="Drop_20_Caps"><text:span text:style-name="T9"> </text:span></text:span><text:span text:style-name="Drop_20_Caps"><text:span text:style-name="T7">MULLINEX, </text:span></text:span><text:span text:style-name="Drop_20_Caps"><text:span text:style-name="T9">Mullineaux</text:span></text:span></text:p>
      <text:p text:style-name="P13"><text:span text:style-name="Drop_20_Caps"><text:span text:style-name="T6"/></text:span></text:p>
      <text:p text:style-name="P10"><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15">###### <text:s text:c="2"/># <text:s text:c="4"/># <text:s text:c="2"/>##### <text:s text:c="2"/>####### <text:s/># <text:s text:c="4"/># <text:s text:c="9"/>##### <text:s text:c="2"/>####### <text:s/># <text:s text:c="4"/>#</text:span></text:span></text:p>
      <text:p text:style-name="P4"><text:span text:style-name="Drop_20_Caps"><text:span text:style-name="T15"># <text:s text:c="4"/># <text:s/>## <text:s text:c="2"/>## <text:s/># <text:s text:c="4"/># <text:s/># <text:s text:c="7"/>## <text:s text:c="3"/># <text:s text:c="8"/># <text:s text:c="4"/># <text:s/># <text:s text:c="4"/># <text:s/>## <text:s text:c="2"/>##</text:span></text:span></text:p>
      <text:p text:style-name="P4"><text:span text:style-name="Drop_20_Caps"><text:span text:style-name="T15"># <text:s text:c="4"/># <text:s/># # # # <text:s/># <text:s text:c="7"/># <text:s text:c="7"/># # <text:s text:c="2"/># <text:s text:c="8"/># <text:s text:c="7"/># <text:s text:c="4"/># <text:s/># # # #</text:span></text:span></text:p>
      <text:p text:style-name="P4"><text:span text:style-name="Drop_20_Caps"><text:span text:style-name="T15">###### <text:s text:c="2"/># <text:s/># <text:s/># <text:s/># <text:s/>#### <text:s/>##### <text:s text:c="3"/># <text:s/># <text:s/># <text:s text:c="8"/># <text:s text:c="7"/># <text:s text:c="4"/># <text:s/># <text:s/># <text:s/>#</text:span></text:span></text:p>
      <text:p text:style-name="P4"><text:span text:style-name="Drop_20_Caps"><text:span text:style-name="T15"># <text:s text:c="4"/># <text:s/># <text:s text:c="4"/># <text:s/># <text:s text:c="4"/># <text:s/># <text:s text:c="7"/># <text:s text:c="2"/># # <text:s text:c="8"/># <text:s text:c="7"/># <text:s text:c="4"/># <text:s/># <text:s text:c="4"/>#</text:span></text:span></text:p>
      <text:p text:style-name="P4"><text:span text:style-name="Drop_20_Caps"><text:span text:style-name="T15"># <text:s text:c="4"/># <text:s/># <text:s text:c="4"/># <text:s/># <text:s text:c="4"/># <text:s/># <text:s text:c="7"/># <text:s text:c="3"/>## <text:s text:c="2"/>### <text:s text:c="2"/># <text:s text:c="4"/># <text:s/># <text:s text:c="4"/># <text:s/># <text:s text:c="4"/>#</text:span></text:span></text:p>
      <text:p text:style-name="P4"><text:span text:style-name="Drop_20_Caps"><text:span text:style-name="T15">###### <text:s text:c="2"/># <text:s text:c="4"/># <text:s text:c="2"/>##### <text:s text:c="2"/>####### <text:s/># <text:s text:c="4"/># <text:s text:c="2"/>### <text:s text:c="3"/>##### <text:s text:c="2"/>####### <text:s/># <text:s text:c="4"/>#</text:span></text:span></text:p>
      <text:p text:style-name="P4"><text:span text:style-name="Drop_20_Caps"><text:span text:style-name="T15"/></text:span></text:p>
      <text:p text:style-name="P5"><text:span text:style-name="Drop_20_Caps"/></text:p>
      <text:p text:style-name="P5"><text:span text:style-name="Drop_20_Caps"/></text:p>
      <text:p text:style-name="P5"><text:span text:style-name="Drop_20_Caps"/></text:p>
      <text:p text:style-name="P5"><text:span text:style-name="Drop_20_Caps"><text:span text:style-name="T16">Transcribed from original documents by Brent R. Brian &amp; Martha M. Brian.</text:span></text:span></text:p>
      <text:p text:style-name="P5"><text:span text:style-name="Drop_20_Caps"/></text:p>
      <text:p text:style-name="P5"><text:span text:style-name="Drop_20_Caps"><text:span text:style-name="T1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4">BMGEN</text:span></text:span></text:a></text:p>
      <text:p text:style-name="P5"><text:span text:style-name="Drop_20_Caps"/></text:p>
      <text:p text:style-name="P5"><text:span text:style-name="Drop_20_Caps"><text:span text:style-name="T14">We claim </text:span></text:span><text:span text:style-name="CAPS_20_BOLD"><text:span text:style-name="T16">COPYLEFT </text:span></text:span><text:span text:style-name="Drop_20_Caps"><text:span text:style-name="T1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4">In short, use what you like. <text:s/>But if you use our stuff, mention us as the source.</text:span></text:span></text:p>
      <text:p text:style-name="P5"><text:span text:style-name="Drop_20_Caps"/></text:p>
      <text:p text:style-name="P5"><text:span text:style-name="Drop_20_Caps"><text:span text:style-name="T14">Brent R. Brian</text:span></text:span></text:p>
      <text:p text:style-name="P5"><text:span text:style-name="Drop_20_Caps"><text:span text:style-name="T14">Martha M. Brian</text:span></text:span></text:p>
      <text:p text:style-name="P5"><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21ab9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be31"/>
    </style:style>
    <style:style style:name="MT2" style:family="text">
      <style:text-properties fo:text-transform="uppercase" fo:color="#000000" style:font-name="Liberation Mono" fo:font-size="10pt" officeooo:rsid="0019be31"/>
    </style:style>
    <style:style style:name="MT3" style:family="text">
      <style:text-properties fo:text-transform="uppercase" officeooo:rsid="0019be31"/>
    </style:style>
    <style:style style:name="MT4" style:family="text">
      <style:text-properties fo:text-transform="uppercase" fo:color="#000000" style:font-name="Liberation Mono" officeooo:rsid="0019be3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Drop_20_Caps"><text:span text:style-name="MT2">Arthur</text:span></text:span><text:span text:style-name="Drop_20_Caps"><text:span text:style-name="MT3"> </text:span></text:span><text:span text:style-name="Drop_20_Caps"><text:span text:style-name="MT2">Johnson</text:span></text:span><text:span text:style-name="Drop_20_Caps"><text:span text:style-name="MT3"> </text:span></text:span><text:span text:style-name="Drop_20_Caps"><text:span text:style-name="MT2">VanKirk</text:span></text:span><text:span text:style-name="MT1"> to </text:span><text:span text:style-name="MT4">Penelope</text:span><text:span text:style-name="MT1"> </text:span><text:span text:style-name="MT4">Mullinex</text:span><text:span text:style-name="MT1"> 1709</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30T19:18:35.354400471</dc:date>
    <dc:creator>brent </dc:creator>
    <meta:editing-duration>PT41M30S</meta:editing-duration>
    <meta:editing-cycles>13</meta:editing-cycles>
    <meta:document-statistic meta:table-count="0" meta:image-count="0" meta:object-count="0" meta:page-count="3" meta:paragraph-count="35" meta:word-count="914" meta:character-count="5022" meta:non-whitespace-character-count="3874"/>
  </office:meta>
</office:document-meta>
</file>