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1" fo:font-size="10pt" fo:font-weight="bold" officeooo:rsid="001126ad" officeooo:paragraph-rsid="0018f08a" style:font-size-asian="10.5pt" style:font-weight-asian="bold" style:font-weight-complex="bold"/>
    </style:style>
    <style:style style:name="P7" style:family="paragraph" style:parent-style-name="Standard">
      <style:text-properties officeooo:paragraph-rsid="0018f08a"/>
    </style:style>
    <style:style style:name="P8" style:family="paragraph" style:parent-style-name="Standard">
      <style:text-properties officeooo:paragraph-rsid="0011597c"/>
    </style:style>
    <style:style style:name="P9" style:family="paragraph" style:parent-style-name="Standard">
      <style:text-properties officeooo:paragraph-rsid="0022c880"/>
    </style:style>
    <style:style style:name="P10" style:family="paragraph" style:parent-style-name="Standard">
      <style:text-properties officeooo:paragraph-rsid="0023d842"/>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f08a"/>
    </style:style>
    <style:style style:name="T5" style:family="text">
      <style:text-properties fo:color="#000000" style:font-name="Liberation Mono1" fo:font-size="10pt" officeooo:rsid="0018f08a" style:font-size-asian="10.5pt"/>
    </style:style>
    <style:style style:name="T6" style:family="text">
      <style:text-properties fo:color="#000000" style:font-name="Liberation Mono1" fo:font-size="10pt" officeooo:rsid="001e15a2" style:font-size-asian="10.5pt"/>
    </style:style>
    <style:style style:name="T7" style:family="text">
      <style:text-properties fo:color="#000000" style:font-name="Liberation Mono1" fo:font-size="10pt" officeooo:rsid="001f5483" style:font-size-asian="10.5pt"/>
    </style:style>
    <style:style style:name="T8" style:family="text">
      <style:text-properties fo:color="#000000" style:font-name="Liberation Mono1" fo:font-size="10pt" officeooo:rsid="0020e72f" style:font-size-asian="10.5pt"/>
    </style:style>
    <style:style style:name="T9" style:family="text">
      <style:text-properties fo:color="#000000" style:font-name="Liberation Mono1" fo:font-size="10pt" officeooo:rsid="0022c880" style:font-size-asian="10.5pt"/>
    </style:style>
    <style:style style:name="T10" style:family="text">
      <style:text-properties fo:color="#000000" style:font-name="Liberation Mono1" fo:font-size="10pt" officeooo:rsid="0023d842" style:font-size-asian="10.5pt"/>
    </style:style>
    <style:style style:name="T11" style:family="text">
      <style:text-properties fo:text-transform="uppercase" fo:color="#000000" style:font-name="Liberation Mono" fo:font-size="10pt" fo:font-weight="bold" officeooo:rsid="0018f08a" style:font-size-asian="10.5pt"/>
    </style:style>
    <style:style style:name="T12" style:family="text">
      <style:text-properties fo:text-transform="uppercase" fo:color="#000000" style:font-name="Liberation Mono" fo:font-size="10pt" fo:font-weight="bold"/>
    </style:style>
    <style:style style:name="T13" style:family="text">
      <style:text-properties fo:text-transform="uppercase" fo:color="#000000" style:font-name="Liberation Mono" fo:font-size="10pt" fo:font-weight="bold" officeooo:rsid="0018f08a"/>
    </style:style>
    <style:style style:name="T14" style:family="text">
      <style:text-properties fo:text-transform="uppercase" fo:color="#000000" style:font-name="Liberation Mono" fo:font-size="10pt" fo:font-weight="bold" officeooo:rsid="001e15a2"/>
    </style:style>
    <style:style style:name="T15" style:family="text">
      <style:text-properties fo:text-transform="uppercase" fo:color="#000000" style:font-name="Liberation Mono" fo:font-size="10pt" fo:font-weight="bold" officeooo:rsid="0023d842"/>
    </style:style>
    <style:style style:name="T16" style:family="text">
      <style:text-properties fo:text-transform="uppercase" fo:color="#000000" style:font-name="Liberation Mono" officeooo:rsid="0018f08a"/>
    </style:style>
    <style:style style:name="T17" style:family="text">
      <style:text-properties officeooo:rsid="001e15a2"/>
    </style:style>
    <style:style style:name="T18" style:family="text">
      <style:text-properties style:font-name="Liberation Mono1" officeooo:rsid="001e15a2"/>
    </style:style>
    <style:style style:name="T19" style:family="text">
      <style:text-properties officeooo:rsid="001f5483"/>
    </style:style>
    <style:style style:name="T20" style:family="text">
      <style:text-properties officeooo:rsid="0020e72f"/>
    </style:style>
    <style:style style:name="T21" style:family="text">
      <style:text-properties officeooo:rsid="002158d6"/>
    </style:style>
    <style:style style:name="T22" style:family="text">
      <style:text-properties officeooo:rsid="0022c880"/>
    </style:style>
    <style:style style:name="T23" style:family="text">
      <style:text-properties officeooo:rsid="0023d842"/>
    </style:style>
    <style:style style:name="T24" style:family="text">
      <style:text-properties officeooo:rsid="0018f08a"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_20_BOLD"><text:span text:style-name="T13">John</text:span></text:span><text:span text:style-name="Drop_20_Caps"><text:span text:style-name="T5"> </text:span></text:span><text:span text:style-name="CAPS_20_BOLD"><text:span text:style-name="T13">Cirwithen</text:span></text:span><text:span text:style-name="Drop_20_Caps"><text:span text:style-name="T5"> </text:span></text:span><text:span text:style-name="Drop_20_Caps">from </text:span><text:span text:style-name="CAPS_20_BOLD"><text:span text:style-name="T12">Andrew</text:span></text:span><text:span text:style-name="Drop_20_Caps"> </text:span><text:span text:style-name="CAPS_20_BOLD">Full</text:span><text:span text:style-name="CAPS_20_BOLD"><text:span text:style-name="T11">A</text:span></text:span><text:span text:style-name="CAPS_20_BOLD">rton</text:span></text:p>
      <text:p text:style-name="P2"><text:span text:style-name="Drop_20_Caps"/></text:p>
      <text:p text:style-name="P9"><text:span text:style-name="CAPS">To all Christian people to whom these presents shall come know ye</text:span><text:span text:style-name="Drop_20_Caps"> that we </text:span><text:span text:style-name="Drop_20_Caps"><text:span text:style-name="T12">Andrew</text:span></text:span><text:span text:style-name="Drop_20_Caps"> </text:span><text:span text:style-name="Drop_20_Caps"><text:span text:style-name="T12">Fullarton</text:span></text:span><text:span text:style-name="Drop_20_Caps"> of the county of Sussex on Delaware, </text:span><text:span text:style-name="Drop_20_Caps"><text:span text:style-name="T6">tailor, </text:span></text:span><text:span text:style-name="Drop_20_Caps">and </text:span><text:span text:style-name="Drop_20_Caps"><text:span text:style-name="T12">Mary </text:span></text:span><text:span text:style-name="Drop_20_Caps"><text:span text:style-name="T14">[Fullarton],</text:span></text:span><text:span text:style-name="Drop_20_Caps"> his wife, as well, for and in consideration of the sum of </text:span><text:span text:style-name="Drop_20_Caps"><text:span text:style-name="T18">£</text:span></text:span><text:span text:style-name="Drop_20_Caps">20 current lawful money of this government to </text:span><text:span text:style-name="Drop_20_Caps"><text:span text:style-name="T17">us </text:span></text:span><text:span text:style-name="Drop_20_Caps">well and truly paid by </text:span><text:span text:style-name="Drop_20_Caps"><text:span text:style-name="T12">John</text:span></text:span><text:span text:style-name="Drop_20_Caps"> </text:span><text:span text:style-name="CAPS_20_BOLD"><text:span text:style-name="T13">Cirwithen</text:span></text:span><text:span text:style-name="Drop_20_Caps"> </text:span><text:span text:style-name="Drop_20_Caps"><text:span text:style-name="T6">our son-in-law</text:span></text:span><text:span text:style-name="Drop_20_Caps"> and for the natural love and affection which we hope for him, the </text:span><text:span text:style-name="Drop_20_Caps"><text:span text:style-name="T6">said</text:span></text:span><text:span text:style-name="Drop_20_Caps"> </text:span><text:span text:style-name="Drop_20_Caps"><text:span text:style-name="T12">John</text:span></text:span><text:span text:style-name="Drop_20_Caps"> </text:span><text:span text:style-name="CAPS_20_BOLD"><text:span text:style-name="T13">Cirwithen,</text:span></text:span><text:span text:style-name="Drop_20_Caps"> and </text:span><text:span text:style-name="Drop_20_Caps"><text:span text:style-name="T6">other</text:span></text:span><text:span text:style-name="Drop_20_Caps"> good causes and considerations us thereunto “</text:span><text:span text:style-name="Drop_20_Caps"><text:span text:style-name="T7">moying”</text:span></text:span><text:span text:style-name="Drop_20_Caps"> have remise</text:span><text:span text:style-name="Drop_20_Caps"><text:span text:style-name="T19">d, released and </text:span></text:span><text:span text:style-name="Drop_20_Caps">quit claim</text:span><text:span text:style-name="Drop_20_Caps"><text:span text:style-name="T19">ed, </text:span></text:span><text:span text:style-name="Drop_20_Caps">and by these presents do fully, </text:span><text:span text:style-name="Drop_20_Caps"><text:span text:style-name="T19">clearly</text:span></text:span><text:span text:style-name="Drop_20_Caps"> and absolutely remi</text:span><text:span text:style-name="Drop_20_Caps"><text:span text:style-name="T7">se</text:span></text:span><text:span text:style-name="Drop_20_Caps">, release and quit claim unto the said </text:span><text:span text:style-name="Drop_20_Caps"><text:span text:style-name="T12">John</text:span></text:span><text:span text:style-name="Drop_20_Caps"> </text:span><text:span text:style-name="CAPS_20_BOLD"><text:span text:style-name="T13">Cirwithen</text:span></text:span><text:span text:style-name="Drop_20_Caps"> </text:span><text:span text:style-name="Drop_20_Caps"><text:span text:style-name="T19">in </text:span></text:span><text:span text:style-name="Drop_20_Caps">his </text:span><text:span text:style-name="Drop_20_Caps"><text:span text:style-name="T19">full and personal </text:span></text:span><text:span text:style-name="Drop_20_Caps">possession and seiz</text:span><text:span text:style-name="Drop_20_Caps"><text:span text:style-name="T19">ed of all such </text:span></text:span><text:span text:style-name="Drop_20_Caps">right, title, interest and demand whatsoever as we the said </text:span><text:span text:style-name="Drop_20_Caps"><text:span text:style-name="T12">Andrew</text:span></text:span><text:span text:style-name="Drop_20_Caps"> </text:span><text:span text:style-name="Drop_20_Caps"><text:span text:style-name="T12">Fullarton,</text:span></text:span><text:span text:style-name="Drop_20_Caps"> and </text:span><text:span text:style-name="Drop_20_Caps"><text:span text:style-name="T12">Mary</text:span></text:span><text:span text:style-name="Drop_20_Caps"> his wife had or ought to have had, in, and to a certain Grist </text:span><text:span text:style-name="Drop_20_Caps"><text:span text:style-name="T19">M</text:span></text:span><text:span text:style-name="Drop_20_Caps">ill, land, and Plantation with </text:span><text:span text:style-name="Drop_20_Caps"><text:span text:style-name="T19">appurtenances</text:span></text:span><text:span text:style-name="Drop_20_Caps"> </text:span><text:span text:style-name="Drop_20_Caps"><text:span text:style-name="T7">whereof</text:span></text:span><text:span text:style-name="Drop_20_Caps"> </text:span><text:span text:style-name="Drop_20_Caps"><text:span text:style-name="T12">Caleb</text:span></text:span><text:span text:style-name="Drop_20_Caps"> </text:span><text:span text:style-name="CAPS_20_BOLD"><text:span text:style-name="T13">Cirwithen</text:span></text:span><text:span text:style-name="Drop_20_Caps"> of the county </text:span><text:span text:style-name="Drop_20_Caps"><text:span text:style-name="T7">aforesaid</text:span></text:span><text:span text:style-name="Drop_20_Caps"> died possessed of to </text:span><text:span text:style-name="Drop_20_Caps"><text:span text:style-name="T20">wit</text:span></text:span><text:span text:style-name="Drop_20_Caps"> the third part which the said </text:span><text:span text:style-name="Drop_20_Caps"><text:span text:style-name="T12">Mary,</text:span></text:span><text:span text:style-name="Drop_20_Caps"> who was the </text:span><text:span text:style-name="Drop_20_Caps"><text:span text:style-name="T7">w</text:span></text:span><text:span text:style-name="Drop_20_Caps">idow of the said </text:span><text:span text:style-name="Drop_20_Caps"><text:span text:style-name="T12">Caleb</text:span></text:span><text:span text:style-name="Drop_20_Caps"> </text:span><text:span text:style-name="CAPS_20_BOLD"><text:span text:style-name="T13">Cirwithen, </text:span></text:span><text:span text:style-name="Drop_20_Caps">by the </text:span><text:span text:style-name="Drop_20_Caps"><text:span text:style-name="T21">law</text:span></text:span><text:span text:style-name="Drop_20_Caps"> of this government was entitled to and the said </text:span><text:span text:style-name="Drop_20_Caps"><text:span text:style-name="T12">Andrew,</text:span></text:span><text:span text:style-name="Drop_20_Caps"> by intermarrying with the said </text:span><text:span text:style-name="Drop_20_Caps"><text:span text:style-name="T12">Mary,</text:span></text:span><text:span text:style-name="Drop_20_Caps"> has also a equal right during her life to have, hold, occupy and enjoy the third part of the said land and Mill with the appurtenances of that ?</text:span><text:span text:style-name="Drop_20_Caps"><text:span text:style-name="T9">??</text:span></text:span><text:span text:style-name="Drop_20_Caps"> </text:span><text:span text:style-name="Drop_20_Caps"><text:span text:style-name="T12">Andrew</text:span></text:span><text:span text:style-name="Drop_20_Caps"> </text:span><text:span text:style-name="Drop_20_Caps"><text:span text:style-name="T12">Fullarton</text:span></text:span><text:span text:style-name="Drop_20_Caps"> and </text:span><text:span text:style-name="Drop_20_Caps"><text:span text:style-name="T12">Mary</text:span></text:span><text:span text:style-name="Drop_20_Caps"> his wife nor any other person or persons for them or in their names or in name </text:span><text:span text:style-name="Drop_20_Caps"><text:span text:style-name="T9">right or stead</text:span></text:span><text:span text:style-name="Drop_20_Caps"> of either of them sh</text:span><text:span text:style-name="Drop_20_Caps"><text:span text:style-name="T9">a</text:span></text:span><text:span text:style-name="Drop_20_Caps">ll or will by anyways or means hereafter have claimed, challenged or demand any estate, right, title or interest of, in or to the premises or any part or parcel thereof but from all and every </text:span><text:span text:style-name="Drop_20_Caps"><text:span text:style-name="T9">action</text:span></text:span><text:span text:style-name="Drop_20_Caps">, right, </text:span><text:span text:style-name="Drop_20_Caps"><text:span text:style-name="T22">es</text:span></text:span><text:span text:style-name="Drop_20_Caps">tate, title, interest or demand of or to the premises or any part thereof of all be utterly excluded and barred during her natural Life by these presents.</text:span></text:p>
      <text:p text:style-name="P9"><text:span text:style-name="Drop_20_Caps"/></text:p>
      <text:p text:style-name="P9"><text:span text:style-name="Drop_20_Caps"><text:span text:style-name="T22">And the</text:span></text:span><text:span text:style-name="Drop_20_Caps"> said </text:span><text:span text:style-name="Drop_20_Caps"><text:span text:style-name="T12">Andrew</text:span></text:span><text:span text:style-name="Drop_20_Caps"> </text:span><text:span text:style-name="Drop_20_Caps"><text:span text:style-name="T12">Fullarton</text:span></text:span><text:span text:style-name="Drop_20_Caps"> and </text:span><text:span text:style-name="Drop_20_Caps"><text:span text:style-name="T12">Mary</text:span></text:span><text:span text:style-name="Drop_20_Caps"> his wife do hereby nominate, constitute, appoint </text:span><text:span text:style-name="Drop_20_Caps"><text:span text:style-name="T9">Mr.</text:span></text:span><text:span text:style-name="Drop_20_Caps"> </text:span><text:span text:style-name="CAPS_20_BOLD">William</text:span><text:span text:style-name="Drop_20_Caps"> </text:span><text:span text:style-name="CAPS_20_BOLD"><text:span text:style-name="T22">Fowler</text:span></text:span><text:span text:style-name="Drop_20_Caps"><text:span text:style-name="T22"> </text:span></text:span><text:span text:style-name="Drop_20_Caps">their attorney </text:span><text:span text:style-name="Drop_20_Caps"><text:span text:style-name="T22">irrevocable</text:span></text:span><text:span text:style-name="Drop_20_Caps"> to acknowledge this deed unto the said </text:span><text:span text:style-name="Drop_20_Caps"><text:span text:style-name="T12">John</text:span></text:span><text:span text:style-name="Drop_20_Caps"> </text:span><text:span text:style-name="CAPS_20_BOLD"><text:span text:style-name="T13">Cirwithen</text:span></text:span><text:span text:style-name="Drop_20_Caps"> </text:span><text:span text:style-name="Drop_20_Caps"><text:span text:style-name="T9">in</text:span></text:span><text:span text:style-name="Drop_20_Caps"> subsequent Court of Common Pleas to be held for the county aforesaid pursuant to law.</text:span></text:p>
      <text:p text:style-name="P2"><text:span text:style-name="Drop_20_Caps"/></text:p>
      <text:p text:style-name="P2"><text:span text:style-name="Drop_20_Caps">In Witness whereof the said </text:span><text:span text:style-name="Drop_20_Caps"><text:span text:style-name="T12">Andrew</text:span></text:span><text:span text:style-name="Drop_20_Caps"> </text:span><text:span text:style-name="Drop_20_Caps"><text:span text:style-name="T12">Fullarton</text:span></text:span><text:span text:style-name="Drop_20_Caps"> and </text:span><text:span text:style-name="Drop_20_Caps"><text:span text:style-name="T12">Mary</text:span></text:span><text:span text:style-name="Drop_20_Caps"> his wife have hereunto sign</text:span><text:span text:style-name="Drop_20_Caps"><text:span text:style-name="T23">ed</text:span></text:span><text:span text:style-name="Drop_20_Caps"> their names and a</text:span><text:span text:style-name="Drop_20_Caps"><text:span text:style-name="T23">f</text:span></text:span><text:span text:style-name="Drop_20_Caps">fixed there seals this </text:span><text:span text:style-name="Drop_20_Caps"><text:span text:style-name="T10">28</text:span></text:span><text:span text:style-name="Drop_20_Caps"> day of April in the year of Our Lord </text:span><text:span text:style-name="Drop_20_Caps"><text:span text:style-name="T10">1759.</text:span></text:span></text:p>
      <text:p text:style-name="P2"><text:span text:style-name="Drop_20_Caps"/></text:p>
      <text:p text:style-name="P2"><text:span text:style-name="Drop_20_Caps"><text:span text:style-name="T12">Andrew</text:span></text:span><text:span text:style-name="Drop_20_Caps"> </text:span><text:span text:style-name="Drop_20_Caps"><text:span text:style-name="T12">Fullarton</text:sp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span text:style-name="T12">Mary</text:span></text:span><text:span text:style-name="Drop_20_Caps"> </text:span><text:span text:style-name="Drop_20_Caps"><text:span text:style-name="T12">Fullarton</text:span></text:span><text:span text:style-name="Drop_20_Caps"> <text:s text:c="2"/></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ealed and delivered in the presence of </text:span></text:p>
      <text:p text:style-name="P2"><text:span text:style-name="Drop_20_Caps"/></text:p>
      <text:p text:style-name="P2"><text:span text:style-name="CAPS_20_BOLD">Thomas till</text:span></text:p>
      <text:p text:style-name="P2"><text:span text:style-name="CAPS_20_BOLD">Stringer tilney</text:span><text:span text:style-name="Drop_20_Caps"> </text:span></text:p>
      <text:p text:style-name="P2"><text:span text:style-name="Drop_20_Caps"/></text:p>
      <text:p text:style-name="P7"><text:span text:style-name="Drop_20_Caps"><text:span text:style-name="T5">T</text:span></text:span><text:span text:style-name="Drop_20_Caps">he above eras</text:span><text:span text:style-name="Drop_20_Caps"><text:span text:style-name="T4">ure</text:span></text:span><text:span text:style-name="Drop_20_Caps"> made with the writing in the margin was made before signing </text:span><text:span text:style-name="Drop_20_Caps"><text:span text:style-name="T5">ensealing</text:span></text:span><text:span text:style-name="Drop_20_Caps"> and delivering.</text:span></text:p>
      <text:p text:style-name="P2"><text:span text:style-name="Drop_20_Caps"/></text:p>
      <text:p text:style-name="P2"><text:span text:style-name="Drop_20_Caps"/></text:p>
      <text:p text:style-name="P2"><text:span text:style-name="Drop_20_Caps"/></text:p>
      <text:p text:style-name="P2"><text:span text:style-name="Drop_20_Caps"/></text:p>
      <text:p text:style-name="P11"><text:span text:style-name="Drop_20_Caps">Sussex County</text:span></text:p>
      <text:p text:style-name="P2"><text:span text:style-name="Drop_20_Caps"/></text:p>
      <text:p text:style-name="P2"><text:span text:style-name="Drop_20_Caps">To wit</text:span></text:p>
      <text:p text:style-name="P2"><text:span text:style-name="Drop_20_Caps"/></text:p>
      <text:p text:style-name="P10"><text:span text:style-name="Drop_20_Caps">Be it remembered that </text:span><text:span text:style-name="Drop_20_Caps"><text:span text:style-name="T12">Mary</text:span></text:span><text:span text:style-name="Drop_20_Caps"> </text:span><text:span text:style-name="Drop_20_Caps"><text:span text:style-name="T12">Fullarton,</text:span></text:span><text:span text:style-name="Drop_20_Caps"> now the wife of the </text:span><text:span text:style-name="Drop_20_Caps"><text:span text:style-name="T5">w</text:span></text:span><text:span text:style-name="Drop_20_Caps">ithin named </text:span><text:span text:style-name="Drop_20_Caps"><text:span text:style-name="T12">Andrew</text:span></text:span><text:span text:style-name="Drop_20_Caps"> </text:span><text:span text:style-name="Drop_20_Caps"><text:span text:style-name="T12">Fullarton,</text:span></text:span><text:span text:style-name="Drop_20_Caps"> who intermarried with the said </text:span><text:span text:style-name="Drop_20_Caps"><text:span text:style-name="T12">Fullarton</text:span></text:span><text:span text:style-name="Drop_20_Caps"> after the death of the within </text:span><text:span text:style-name="Drop_20_Caps"><text:span text:style-name="T12">Caleb</text:span></text:span><text:span text:style-name="Drop_20_Caps"> </text:span><text:span text:style-name="CAPS_20_BOLD"><text:span text:style-name="T24">Cirwithen,</text:span></text:span><text:span text:style-name="Drop_20_Caps"> her late husband, being presently examined before me the subscriber one of the his Majesty's justices of the peace for the set County separate and apart from her husband </text:span><text:span text:style-name="Drop_20_Caps"><text:span text:style-name="T12">Andrew</text:span></text:span><text:span text:style-name="Drop_20_Caps"> </text:span><text:span text:style-name="Drop_20_Caps"><text:span text:style-name="T12">Fullarton</text:span></text:span><text:span text:style-name="Drop_20_Caps"> acknowledged her free and voluntary </text:span><text:span text:style-name="Drop_20_Caps"><text:span text:style-name="T10">assent</text:span></text:span><text:span text:style-name="Drop_20_Caps"> to the signing, </text:span><text:span text:style-name="Drop_20_Caps"><text:span text:style-name="T23">sealing</text:span></text:span><text:span text:style-name="Drop_20_Caps"> and delivering of the </text:span><text:span text:style-name="Drop_20_Caps"><text:span text:style-name="T23">w</text:span></text:span><text:span text:style-name="Drop_20_Caps">ithin release of dower and at the same time did the same without any threat or compulsion of her husband the said </text:span><text:span text:style-name="Drop_20_Caps"><text:span text:style-name="T23">[</text:span></text:span><text:span text:style-name="Drop_20_Caps"><text:span text:style-name="T15">Andrew</text:span></text:span><text:span text:style-name="Drop_20_Caps"><text:span text:style-name="T23">] </text:span></text:span><text:span text:style-name="Drop_20_Caps"><text:span text:style-name="T12">Fullarton</text:span></text:span><text:span text:style-name="Drop_20_Caps">.</text:span></text:p>
      <text:p text:style-name="P2"><text:span text:style-name="Drop_20_Caps"/></text:p>
      <text:p text:style-name="P2"><text:span text:style-name="Drop_20_Caps">Taken before me this 28th day of April 1759</text:span></text:p>
      <text:p text:style-name="P2"><text:span text:style-name="Drop_20_Caps"/></text:p>
      <text:p text:style-name="P2"><text:span text:style-name="CAPS_20_BOLD">Thomas</text:span><text:span text:style-name="Drop_20_Caps"> </text:span><text:span text:style-name="CAPS_20_BOLD">till</text:span><text:span text:style-name="Drop_20_Caps"> </text:span></text:p>
      <text:p text:style-name="P2"><text:span text:style-name="Drop_20_Caps"/></text:p>
      <text:p text:style-name="P2"><text:span text:style-name="Drop_20_Caps"/></text:p>
      <text:p text:style-name="P2"><text:span text:style-name="Drop_20_Caps"/></text:p>
      <text:p text:style-name="P2"><text:span text:style-name="Drop_20_Caps">Sussex on Delaware</text:span></text:p>
      <text:p text:style-name="P2"><text:span text:style-name="Drop_20_Caps"/></text:p>
      <text:p text:style-name="P2"><text:span text:style-name="Drop_20_Caps">Legal execution of the with indeed having been proved in the court of common pleas held at lose on the 7th Day of August 1759 it was the unacknowledged do form of law by William Fowler attorney to the grantors onto the within named grantee, his heirs and see</text:span></text:p>
      <text:p text:style-name="P2"><text:span text:style-name="Drop_20_Caps"/></text:p>
      <text:p text:style-name="P2"><text:span text:style-name="Drop_20_Caps">test</text:span></text:p>
      <text:p text:style-name="P2"><text:span text:style-name="CAPS_20_BOLD"><text:span text:style-name="T4">Ryves</text:span></text:span><text:span text:style-name="Drop_20_Caps"> </text:span><text:span text:style-name="CAPS_20_BOLD">HOLT,</text:span><text:span text:style-name="Drop_20_Caps"> PROTHONOTARY</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126ad" officeooo:paragraph-rsid="0018f08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f08a"/>
    </style:style>
    <style:style style:name="MT2" style:family="text">
      <style:text-properties fo:text-transform="uppercase" fo:color="#000000" style:font-name="Liberation Mono" officeooo:rsid="0018f08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Andrew</text:span><text:span text:style-name="MT1"> </text:span><text:span text:style-name="CAPS_20_BOLD"><text:span text:style-name="MT1">Fullarton</text:span></text:span><text:span text:style-name="MT1"> to </text:span><text:span text:style-name="MT2">John</text:span><text:span text:style-name="MT1"> </text:span><text:span text:style-name="CAPS_20_BOLD"><text:span text:style-name="MT1">Cirwithen</text:span></text:span><text:span text:style-name="MT1"> 1759</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5-02T18:26:00.748545244</dc:date>
    <dc:creator>brent </dc:creator>
    <meta:editing-duration>PT23M13S</meta:editing-duration>
    <meta:editing-cycles>11</meta:editing-cycles>
    <meta:document-statistic meta:table-count="0" meta:image-count="0" meta:object-count="0" meta:page-count="3" meta:paragraph-count="38" meta:word-count="797" meta:character-count="4489" meta:non-whitespace-character-count="3456"/>
  </office:meta>
</office:document-meta>
</file>