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c50c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215991"/>
    </style:style>
    <style:style style:name="P5" style:family="paragraph" style:parent-style-name="Standard">
      <style:text-properties officeooo:paragraph-rsid="00221eae"/>
    </style:style>
    <style:style style:name="P6" style:family="paragraph" style:parent-style-name="Standard">
      <style:paragraph-properties fo:break-before="page"/>
      <style:text-properties officeooo:paragraph-rsid="0011597c"/>
    </style:style>
    <style:style style:name="T1" style:family="text">
      <style:text-properties officeooo:rsid="001c50c0"/>
    </style:style>
    <style:style style:name="T2" style:family="text">
      <style:text-properties fo:text-transform="uppercase" fo:color="#000000" style:font-name="Liberation Mono2" officeooo:rsid="001c50c0"/>
    </style:style>
    <style:style style:name="T3" style:family="text">
      <style:text-properties fo:text-transform="uppercase" fo:color="#000000" style:font-name="Liberation Mono2" fo:font-size="10pt" fo:font-weight="bold"/>
    </style:style>
    <style:style style:name="T4" style:family="text">
      <style:text-properties fo:text-transform="uppercase" fo:color="#000000" style:font-name="Liberation Mono2" fo:font-size="10pt" fo:font-weight="bold" officeooo:rsid="00221eae" style:font-size-asian="10.5pt"/>
    </style:style>
    <style:style style:name="T5" style:family="text">
      <style:text-properties fo:text-transform="uppercase" fo:color="#000000" style:font-name="Liberation Mono" fo:font-size="10pt" fo:font-weight="bold" officeooo:rsid="00221eae" style:font-size-asian="10.5pt"/>
    </style:style>
    <style:style style:name="T6" style:family="text">
      <style:text-properties officeooo:rsid="001eecbb"/>
    </style:style>
    <style:style style:name="T7" style:family="text">
      <style:text-properties fo:color="#000000" style:font-name="Liberation Mono" fo:font-size="10pt" officeooo:rsid="001eecbb" style:font-size-asian="10.5pt"/>
    </style:style>
    <style:style style:name="T8" style:family="text">
      <style:text-properties fo:color="#000000" style:font-name="Liberation Mono" fo:font-size="10pt" officeooo:rsid="00215991" style:font-size-asian="10.5pt"/>
    </style:style>
    <style:style style:name="T9" style:family="text">
      <style:text-properties fo:color="#000000" style:font-name="Liberation Mono" fo:font-size="10pt" officeooo:rsid="00221eae" style:font-size-asian="10.5pt"/>
    </style:style>
    <style:style style:name="T10" style:family="text">
      <style:text-properties fo:color="#000000" style:font-name="Liberation Mono" fo:font-size="10pt" officeooo:rsid="0023825e" style:font-size-asian="10.5pt"/>
    </style:style>
    <style:style style:name="T11" style:family="text">
      <style:text-properties fo:color="#000000" style:font-name="Liberation Mono" fo:font-size="10pt" officeooo:rsid="0024de59" style:font-size-asian="10.5pt"/>
    </style:style>
    <style:style style:name="T12" style:family="text">
      <style:text-properties fo:color="#000000" style:font-name="Liberation Mono" fo:font-size="10pt" officeooo:rsid="0025bdd0" style:font-size-asian="10.5pt"/>
    </style:style>
    <style:style style:name="T13" style:family="text">
      <style:text-properties style:font-name="Liberation Mono" officeooo:rsid="001eecbb"/>
    </style:style>
    <style:style style:name="T14" style:family="text">
      <style:text-properties officeooo:rsid="001fe8d0"/>
    </style:style>
    <style:style style:name="T15" style:family="text">
      <style:text-properties officeooo:rsid="00215991"/>
    </style:style>
    <style:style style:name="T16" style:family="text">
      <style:text-properties officeooo:rsid="00221eae"/>
    </style:style>
    <style:style style:name="T17" style:family="text">
      <style:text-properties fo:font-weight="normal" officeooo:rsid="00221eae" style:font-weight-asian="normal" style:font-weight-complex="normal"/>
    </style:style>
    <style:style style:name="T18" style:family="text">
      <style:text-properties officeooo:rsid="0023825e"/>
    </style:style>
    <style:style style:name="T19" style:family="text">
      <style:text-properties officeooo:rsid="0025bdd0"/>
    </style:style>
    <style:style style:name="T20" style:family="text">
      <style:text-properties officeooo:rsid="002771e6"/>
    </style:style>
    <style:style style:name="T21" style:family="text">
      <style:text-properties officeooo:rsid="002773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ale </text:span><text:span text:style-name="CAPS_20_BOLD"><text:span text:style-name="T3">Alexander</text:span></text:span><text:span text:style-name="Drop_20_Caps"> </text:span><text:span text:style-name="CAPS_20_BOLD"><text:span text:style-name="T3">Thompson</text:span></text:span><text:span text:style-name="Drop_20_Caps"> to </text:span><text:span text:style-name="CAPS_20_BOLD"><text:span text:style-name="T3">Andrew</text:span></text:span><text:span text:style-name="Drop_20_Caps"> </text:span><text:span text:style-name="CAPS_20_BOLD"><text:span text:style-name="T3">Fullerton</text:span></text:span></text:p>
      <text:p text:style-name="P3"><text:span text:style-name="Drop_20_Caps"/></text:p>
      <text:p text:style-name="P3"><text:span text:style-name="CAPS">This indenture</text:span><text:span text:style-name="Drop_20_Caps"> made the second day of March in the year of Our Lord 1735 between </text:span><text:span text:style-name="Drop_20_Caps"><text:span text:style-name="T3">Alexander</text:span></text:span><text:span text:style-name="Drop_20_Caps"> </text:span><text:span text:style-name="Drop_20_Caps"><text:span text:style-name="T3">Thompson</text:span></text:span><text:span text:style-name="Drop_20_Caps"> of the aforesaid county of Sussex upon the Delaware, yeoman that's the one part and </text:span><text:span text:style-name="Drop_20_Caps"><text:span text:style-name="T3">Andrew</text:span></text:span><text:span text:style-name="Drop_20_Caps"> </text:span><text:span text:style-name="Drop_20_Caps"><text:span text:style-name="T3">Fullerton</text:span></text:span><text:span text:style-name="Drop_20_Caps"> of the county </text:span><text:span text:style-name="Drop_20_Caps"><text:span text:style-name="T14">Taylor</text:span></text:span><text:span text:style-name="Drop_20_Caps"> of the other part.</text:span></text:p>
      <text:p text:style-name="P3"><text:span text:style-name="Drop_20_Caps"/></text:p>
      <text:p text:style-name="P4"><text:span text:style-name="CAPS">Witness</text:span><text:span text:style-name="CAPS"><text:span text:style-name="T15">eth</text:span></text:span><text:span text:style-name="Drop_20_Caps"><text:span text:style-name="T8">.</text:span></text:span><text:span text:style-name="Drop_20_Caps"> whereas there is a certain tract of land called of </text:span><text:span text:style-name="Drop_20_Caps"><text:span text:style-name="T8">Farmer’s Delight </text:span></text:span><text:span text:style-name="Drop_20_Caps"><text:span text:style-name="T15">s</text:span></text:span>ituate, lying and being on the Southeast side of Herring Branch, one of the branches of Mispillion Creek on the north side of Cedar Creek in the county aforesaid. </text:p>
      <text:p text:style-name="P4"/>
      <text:p text:style-name="P4"><text:span text:style-name="CAPS">Now this indenture Witness</text:span><text:span text:style-name="CAPS"><text:span text:style-name="T15">eth</text:span></text:span> that <text:span text:style-name="Drop_20_Caps"><text:span text:style-name="T3">Alexander</text:span></text:span><text:span text:style-name="Drop_20_Caps"> </text:span><text:span text:style-name="Drop_20_Caps"><text:span text:style-name="T3">Draper</text:span></text:span><text:span text:style-name="Drop_20_Caps"> late of the county </text:span><text:span text:style-name="Drop_20_Caps"><text:span text:style-name="T8">afores</text:span></text:span><text:span text:style-name="Drop_20_Caps">aid, deceased, for a certain consideration by him in hand paid on to </text:span><text:span text:style-name="CAPS_20_BOLD">John</text:span><text:span text:style-name="Drop_20_Caps"> </text:span><text:span text:style-name="CAPS_20_BOLD">May</text:span><text:span text:style-name="Drop_20_Caps"> of the county of for said, gentlemen did purchase </text:span><text:span text:style-name="Drop_20_Caps"><text:span text:style-name="T15">ye</text:span></text:span><text:span text:style-name="Drop_20_Caps"> </text:span><text:span text:style-name="Drop_20_Caps"><text:span text:style-name="T15">aforesaid tract</text:span></text:span><text:span text:style-name="Drop_20_Caps"> land of the said </text:span><text:span text:style-name="CAPS_20_BOLD">John</text:span><text:span text:style-name="Drop_20_Caps"> </text:span><text:span text:style-name="CAPS_20_BOLD">May</text:span><text:span text:style-name="Drop_20_Caps"> and see aforesaid </text:span><text:span text:style-name="Drop_20_Caps"><text:span text:style-name="T3">Alexander</text:span></text:span><text:span text:style-name="Drop_20_Caps"> </text:span><text:span text:style-name="Drop_20_Caps"><text:span text:style-name="T3">Draper</text:span></text:span><text:span text:style-name="Drop_20_Caps"> afterwards, to wit, the first day of August Anno Domini 1732 for and in consideration of the sum of </text:span><text:span text:style-name="Drop_20_Caps"><text:span text:style-name="T13">£</text:span></text:span><text:span text:style-name="Drop_20_Caps">50 to him in and paid by the aforesaid </text:span><text:span text:style-name="Drop_20_Caps"><text:span text:style-name="T3">Alexander</text:span></text:span><text:span text:style-name="Drop_20_Caps"> </text:span><text:span text:style-name="Drop_20_Caps"><text:span text:style-name="T3">Thompson</text:span></text:span><text:span text:style-name="Drop_20_Caps"> did makeover, and convey 250 Acres, part of the aforesaid tract of land unto the said </text:span><text:span text:style-name="Drop_20_Caps"><text:span text:style-name="T3">Alexander</text:span></text:span><text:span text:style-name="Drop_20_Caps"> </text:span><text:span text:style-name="Drop_20_Caps"><text:span text:style-name="T3">Thompson</text:span></text:span><text:span text:style-name="Drop_20_Caps">, his </text:span><text:span text:style-name="Drop_20_Caps"><text:span text:style-name="T8">heirs</text:span></text:span><text:span text:style-name="Drop_20_Caps">, and a</text:span><text:span text:style-name="Drop_20_Caps"><text:span text:style-name="T15">s</text:span></text:span><text:span text:style-name="Drop_20_Caps">signs forever recourse being had to the said deed, will make it more fully and amply appear which said part and </text:span><text:span text:style-name="Drop_20_Caps"><text:span text:style-name="T9">moiety</text:span></text:span><text:span text:style-name="Drop_20_Caps"> </text:span><text:span text:style-name="Drop_20_Caps"><text:span text:style-name="T16">of </text:span></text:span><text:span text:style-name="Drop_20_Caps">is butted and </text:span><text:span text:style-name="Drop_20_Caps"><text:span text:style-name="T9">bounded</text:span></text:span><text:span text:style-name="Drop_20_Caps"> as followeth.</text:span></text:p>
      <text:p text:style-name="P3"><text:span text:style-name="Drop_20_Caps"/></text:p>
      <text:p text:style-name="Quotations"><text:span text:style-name="Drop_20_Caps"><text:span text:style-name="T7">Beginning</text:span></text:span><text:span text:style-name="Drop_20_Caps"> at a corner White Oak of </text:span><text:span text:style-name="CAPS_20_BOLD"><text:span text:style-name="T4">S</text:span></text:span><text:span text:style-name="CAPS_20_BOLD"><text:span text:style-name="T5">TAPLEFORD</text:span></text:span><text:span text:style-name="T17">’s</text:span><text:span text:style-name="Drop_20_Caps"> land and running from </text:span><text:span text:style-name="Drop_20_Caps"><text:span text:style-name="T7">thence</text:span></text:span><text:span text:style-name="Drop_20_Caps"> North 46 degrees West 172 purchase to a corner Red Oak in the line of the aforesaid tract of land; </text:span><text:span text:style-name="Drop_20_Caps"><text:span text:style-name="T6">thence</text:span></text:span><text:span text:style-name="Drop_20_Caps"> </text:span><text:span text:style-name="Drop_20_Caps"><text:span text:style-name="T6">a</text:span></text:span><text:span text:style-name="Drop_20_Caps">cross with a dividing line South 54 degrees west 276 to a corner Red Oak in line heading; </text:span><text:span text:style-name="Drop_20_Caps"><text:span text:style-name="T6">thence</text:span></text:span><text:span text:style-name="Drop_20_Caps"> running South 40 degrees East 100 and 38 poles to a corner Red Oak; </text:span><text:span text:style-name="Drop_20_Caps"><text:span text:style-name="T6">thence</text:span></text:span><text:span text:style-name="Drop_20_Caps"> North 54 degrees east 250 perches to a corner White Oak on he northeast side of a small branch that runneth into Cedar Creek; </text:span><text:span text:style-name="Drop_20_Caps"><text:span text:style-name="T6">thence</text:span></text:span><text:span text:style-name="Drop_20_Caps"> 87 degrees East 56 </text:span><text:span text:style-name="Drop_20_Caps"><text:span text:style-name="T7">perches</text:span></text:span><text:span text:style-name="Drop_20_Caps"> home to the first </text:span><text:span text:style-name="Drop_20_Caps"><text:span text:style-name="T7">bounder</text:span></text:span><text:span text:style-name="Drop_20_Caps">. </text:span></text:p>
      <text:p text:style-name="P5"><text:span text:style-name="Drop_20_Caps">Containing and laid out for 250 acres of land surveyed and divided of the seventh day of June Anno Domini 17</text:span><text:span text:style-name="Drop_20_Caps"><text:span text:style-name="T20">3</text:span></text:span><text:span text:style-name="Drop_20_Caps">2 by </text:span><text:span text:style-name="CAPS_20_BOLD">Robert Shankland</text:span><text:span text:style-name="Drop_20_Caps">, deceased, late </text:span><text:span text:style-name="Drop_20_Caps"><text:span text:style-name="T9">c</text:span></text:span><text:span text:style-name="Drop_20_Caps">ounty </text:span><text:span text:style-name="Drop_20_Caps"><text:span text:style-name="T9">s</text:span></text:span><text:span text:style-name="Drop_20_Caps">urveyor of the county aforesaid Within said he all of land aforesaid </text:span><text:span text:style-name="Drop_20_Caps"><text:span text:style-name="T3">Alexander</text:span></text:span><text:span text:style-name="Drop_20_Caps"> </text:span><text:span text:style-name="Drop_20_Caps"><text:span text:style-name="T3">Thompson</text:span></text:span><text:span text:style-name="Drop_20_Caps"> did make over and confirm unto </text:span><text:span text:style-name="CAPS_20_BOLD">William</text:span><text:span text:style-name="Drop_20_Caps"> </text:span><text:span text:style-name="CAPS_20_BOLD">Till,</text:span><text:span text:style-name="Drop_20_Caps"> gentleman Trustee of the </text:span><text:span text:style-name="Drop_20_Caps"><text:span text:style-name="T9">G</text:span></text:span><text:span text:style-name="Drop_20_Caps">eneral </text:span><text:span text:style-name="Drop_20_Caps"><text:span text:style-name="T9">L</text:span></text:span><text:span text:style-name="Drop_20_Caps">oan </text:span><text:span text:style-name="Drop_20_Caps"><text:span text:style-name="T16">O</text:span></text:span><text:span text:style-name="Drop_20_Caps">ffice for the county of Sussex aforesaid for you just some of </text:span><text:span text:style-name="Drop_20_Caps"><text:span text:style-name="T13">£</text:span></text:span><text:span text:style-name="Drop_20_Caps">25 in bills of credit.</text:span></text:p>
      <text:p text:style-name="P3"><text:span text:style-name="Drop_20_Caps"/></text:p>
      <text:p text:style-name="P5"><text:span text:style-name="CAPS_20_BOLD">Now this indenture further witnesse</text:span><text:span text:style-name="CAPS_20_BOLD"><text:span text:style-name="T16">th</text:span></text:span><text:span text:style-name="Drop_20_Caps"> that the said </text:span><text:span text:style-name="Drop_20_Caps"><text:span text:style-name="T3">Alexander</text:span></text:span><text:span text:style-name="Drop_20_Caps"> </text:span><text:span text:style-name="Drop_20_Caps"><text:span text:style-name="T3">Thompson</text:span></text:span><text:span text:style-name="Drop_20_Caps"> for an in consideration of the full and just sum of </text:span><text:span text:style-name="Drop_20_Caps"><text:span text:style-name="T13">£</text:span></text:span><text:span text:style-name="Drop_20_Caps">55 current and lawful money of America to him in hand paid just and the aforesaid </text:span><text:span text:style-name="Drop_20_Caps"><text:span text:style-name="T3">Andrew</text:span></text:span><text:span text:style-name="Drop_20_Caps"> </text:span><text:span text:style-name="Drop_20_Caps"><text:span text:style-name="T3">Fullerton</text:span></text:span><text:span text:style-name="Drop_20_Caps"> as well also for the annual payments be coming due to the trustee of four said half given, granted, bargained, sold, </text:span><text:span text:style-name="Drop_20_Caps"><text:span text:style-name="T9">aliened</text:span></text:span><text:span text:style-name="Drop_20_Caps">, </text:span><text:span text:style-name="Drop_20_Caps"><text:span text:style-name="T16">enfeoffed</text:span></text:span><text:span text:style-name="Drop_20_Caps">, released, conveyed, and confirmed the aforesaid part or parcel of land and by these presents to give, </text:span><text:span text:style-name="Drop_20_Caps"><text:span text:style-name="T16">g</text:span></text:span><text:span text:style-name="Drop_20_Caps">rant, bargain, </text:span><text:span text:style-name="Drop_20_Caps"><text:span text:style-name="T16">alien</text:span></text:span><text:span text:style-name="Drop_20_Caps">, </text:span><text:span text:style-name="Drop_20_Caps"><text:span text:style-name="T16">enfeoff</text:span></text:span><text:span text:style-name="Drop_20_Caps">, release, convey and confirm </text:span><text:span text:style-name="Drop_20_Caps"><text:span text:style-name="T16">the aforesaid</text:span></text:span><text:span text:style-name="Drop_20_Caps"> part or parcel of land and premises together with all and singular the improvements and appurtenances thereunto belonging or to any part or parcel </text:span><text:span text:style-name="Drop_20_Caps"><text:span text:style-name="T18">thereof, the</text:span></text:span><text:span text:style-name="Drop_20_Caps"> reversions and remainders unto, issues and ??? thereof and all </text:span><text:span text:style-name="Drop_20_Caps"><text:span text:style-name="T18">d</text:span></text:span><text:span text:style-name="Drop_20_Caps">eeds, writings, and evidences </text:span><text:span text:style-name="Drop_20_Caps"><text:span text:style-name="T18">touching</text:span></text:span><text:span text:style-name="Drop_20_Caps"> or concerning the aforesaid 250 acres of land and premises or any part or parcel thereof to have and to hold the aforesaid land all and singular other he premises here in before mentioned, </text:span><text:span text:style-name="Drop_20_Caps"><text:span text:style-name="T18">meant </text:span></text:span><text:span text:style-name="Drop_20_Caps">and intended to be hereby granted, bargain</text:span><text:span text:style-name="Drop_20_Caps"><text:span text:style-name="T18">ed</text:span></text:span><text:span text:style-name="Drop_20_Caps">, and sold and every part and parcel thereof with their and every of their appurtenances unto ye said </text:span><text:span text:style-name="Drop_20_Caps"><text:span text:style-name="T3">Andrew</text:span></text:span><text:span text:style-name="Drop_20_Caps"> </text:span><text:span text:style-name="Drop_20_Caps"><text:span text:style-name="T3">Fullerton</text:span></text:span><text:span text:style-name="Drop_20_Caps"> <text:s/>his heirs and assigns to the only proper use and behoof of him he said </text:span><text:span text:style-name="CAPS_20_BOLD"><text:span text:style-name="T21">ANDREW</text:span></text:span><text:span text:style-name="Drop_20_Caps"><text:span text:style-name="T21"> </text:span></text:span><text:span text:style-name="Drop_20_Caps"><text:span text:style-name="T3">Fullerton</text:span></text:span><text:span text:style-name="Drop_20_Caps"> and his heirs and assigns forever. The </text:span><text:span text:style-name="Drop_20_Caps"><text:span text:style-name="T18">rents</text:span></text:span><text:span text:style-name="Drop_20_Caps"> and services which </text:span><text:span text:style-name="Drop_20_Caps"><text:span text:style-name="T18">h</text:span></text:span><text:span text:style-name="Drop_20_Caps">ereafter shall become due and payable to the chief Lord or Lords of the </text:span><text:span text:style-name="Drop_20_Caps"><text:span text:style-name="T18">(</text:span></text:span><text:span text:style-name="Drop_20_Caps">fees accepted</text:span><text:span text:style-name="Drop_20_Caps"><text:span text:style-name="T18">)</text:span></text:span><text:span text:style-name="Drop_20_Caps"> the annual payments be coming due and payable </text:span><text:span text:style-name="Drop_20_Caps"><text:span text:style-name="T18">unto ye</text:span></text:span><text:span text:style-name="Drop_20_Caps"> </text:span><text:soft-page-break/><text:span text:style-name="Drop_20_Caps">trustee or his successor </text:span><text:span text:style-name="Drop_20_Caps"><text:span text:style-name="T18">(</text:span></text:span><text:span text:style-name="Drop_20_Caps">also accepted</text:span><text:span text:style-name="Drop_20_Caps"><text:span text:style-name="T18">)</text:span></text:span><text:span text:style-name="Drop_20_Caps"> and of said </text:span><text:span text:style-name="Drop_20_Caps"><text:span text:style-name="T3">Alexander</text:span></text:span><text:span text:style-name="Drop_20_Caps"> </text:span><text:span text:style-name="Drop_20_Caps"><text:span text:style-name="T3">Thompson</text:span></text:span><text:span text:style-name="Drop_20_Caps"> </text:span><text:span text:style-name="Drop_20_Caps"><text:span text:style-name="T18">doth</text:span></text:span><text:span text:style-name="Drop_20_Caps"> </text:span><text:span text:style-name="Drop_20_Caps"><text:span text:style-name="T18">c</text:span></text:span><text:span text:style-name="Drop_20_Caps">ovenant for himself, his heirs, executors and administrators to and with ye said </text:span><text:span text:style-name="Drop_20_Caps"><text:span text:style-name="T3">Andrew</text:span></text:span><text:span text:style-name="Drop_20_Caps"> </text:span><text:span text:style-name="Drop_20_Caps"><text:span text:style-name="T3">Fullerton</text:span></text:span><text:span text:style-name="Drop_20_Caps"> his heirs and assigns that before the </text:span><text:span text:style-name="Drop_20_Caps"><text:span text:style-name="T18">enseali</text:span></text:span><text:span text:style-name="Drop_20_Caps">ng of the mortgage accepted here of he is the true and sole owner of the above bargain premises and is lawfully seized and possessed of the same and his own right as a good and absolute estate of inheritance and </text:span><text:span text:style-name="Drop_20_Caps"><text:span text:style-name="T18">hath</text:span></text:span><text:span text:style-name="Drop_20_Caps"> in himself </text:span><text:span text:style-name="Drop_20_Caps"><text:span text:style-name="T18">(</text:span></text:span><text:span text:style-name="Drop_20_Caps">except as before accepted</text:span><text:span text:style-name="Drop_20_Caps"><text:span text:style-name="T18">)</text:span></text:span><text:span text:style-name="Drop_20_Caps"> good </text:span><text:span text:style-name="Drop_20_Caps"><text:span text:style-name="T18">right and </text:span></text:span><text:span text:style-name="Drop_20_Caps">full power and lawful authority to </text:span><text:span text:style-name="Drop_20_Caps"><text:span text:style-name="T18">g</text:span></text:span><text:span text:style-name="Drop_20_Caps">rant, bargain and sell the aforesaid land and premises and manner </text:span><text:span text:style-name="Drop_20_Caps"><text:span text:style-name="T10">aforesaid</text:span></text:span><text:span text:style-name="Drop_20_Caps"> and that ye said </text:span><text:span text:style-name="Drop_20_Caps"><text:span text:style-name="T3">Andrew</text:span></text:span><text:span text:style-name="Drop_20_Caps"> </text:span><text:span text:style-name="Drop_20_Caps"><text:span text:style-name="T3">Fullerton</text:span></text:span><text:span text:style-name="Drop_20_Caps"> his heirs and assigns sh</text:span><text:span text:style-name="Drop_20_Caps"><text:span text:style-name="T18">a</text:span></text:span><text:span text:style-name="Drop_20_Caps">ll and May from time to time and at all times forever hereafter, paying the annual payments to the </text:span><text:span text:style-name="Drop_20_Caps"><text:span text:style-name="T18">Trustee</text:span></text:span><text:span text:style-name="Drop_20_Caps"> aforesaid, lawfully, peaceably and quietly have, hold, used, occupied, possessed and enjoy the said demised and bargained for premises with he appurtenances free and clear and freely and clearly acquitted, exonerated, and discharged of in from all and all manner of former gifts, grants, </text:span><text:span text:style-name="Drop_20_Caps"><text:span text:style-name="T18">b</text:span></text:span><text:span text:style-name="Drop_20_Caps">argains, and sales, leases, mortgages, will</text:span><text:span text:style-name="Drop_20_Caps"><text:span text:style-name="T18">s</text:span></text:span><text:span text:style-name="Drop_20_Caps">, </text:span><text:span text:style-name="Drop_20_Caps"><text:span text:style-name="T18">ent</text:span></text:span><text:span text:style-name="Drop_20_Caps">ails, in</text:span><text:span text:style-name="Drop_20_Caps"><text:span text:style-name="T18">d</text:span></text:span><text:span text:style-name="Drop_20_Caps">entures, </text:span><text:span text:style-name="Drop_20_Caps"><text:span text:style-name="T18">dowries</text:span></text:span><text:span text:style-name="Drop_20_Caps">, judgments, executions, encumbrances, and troubles whatsoever </text:span><text:span text:style-name="Drop_20_Caps"><text:span text:style-name="T18">(t</text:span></text:span><text:span text:style-name="Drop_20_Caps">he mortgage to the loan office </text:span><text:span text:style-name="Drop_20_Caps"><text:span text:style-name="T18">ex</text:span></text:span><text:span text:style-name="Drop_20_Caps">cepted</text:span><text:span text:style-name="Drop_20_Caps"><text:span text:style-name="T18">)</text:span></text:span><text:span text:style-name="Drop_20_Caps"> and the aforesaid </text:span><text:span text:style-name="Drop_20_Caps"><text:span text:style-name="T3">Alexander</text:span></text:span><text:span text:style-name="Drop_20_Caps"> </text:span><text:span text:style-name="Drop_20_Caps"><text:span text:style-name="T3">Thompson</text:span></text:span><text:span text:style-name="Drop_20_Caps"> do further bind myself, my heirs, </text:span><text:span text:style-name="Drop_20_Caps"><text:span text:style-name="T18">executors, </text:span></text:span><text:span text:style-name="Drop_20_Caps">administrators, firmly by these presents to warrant and defend the said </text:span><text:span text:style-name="Drop_20_Caps"><text:span text:style-name="T3">Andrew</text:span></text:span><text:span text:style-name="Drop_20_Caps"> </text:span><text:span text:style-name="Drop_20_Caps"><text:span text:style-name="T3">Fullerton</text:span></text:span><text:span text:style-name="Drop_20_Caps"> his heirs and assigns quiet and </text:span><text:span text:style-name="Drop_20_Caps"><text:span text:style-name="T18">p</text:span></text:span><text:span text:style-name="Drop_20_Caps">eaceable possession of all and singular the within mentioned lands and premises, with their and every of their appurtenances against him the said </text:span><text:span text:style-name="Drop_20_Caps"><text:span text:style-name="T3">Alexander</text:span></text:span><text:span text:style-name="Drop_20_Caps"> </text:span><text:span text:style-name="Drop_20_Caps"><text:span text:style-name="T3">Thompson</text:span></text:span><text:span text:style-name="Drop_20_Caps"> his heirs, executors, and administrators of all and every other person or persons whatsoever lawfully claiming or to claim the aforesaid land and premises or any part or parcel thereof shell and will warrant and forever defend by virtue of these presents.</text:span></text:p>
      <text:p text:style-name="P3"><text:span text:style-name="Drop_20_Caps"/></text:p>
      <text:p text:style-name="P3"><text:span text:style-name="Drop_20_Caps">In witness whereof I, the said </text:span><text:span text:style-name="Drop_20_Caps"><text:span text:style-name="T3">Alexander</text:span></text:span><text:span text:style-name="Drop_20_Caps"> </text:span><text:span text:style-name="Drop_20_Caps"><text:span text:style-name="T3">Thompson</text:span></text:span><text:span text:style-name="Drop_20_Caps">, have herein set my hand and seal the day and your first within written.</text:span></text:p>
      <text:p text:style-name="P3"><text:span text:style-name="Drop_20_Caps"/></text:p>
      <text:p text:style-name="P3"><text:span text:style-name="Drop_20_Caps"><text:span text:style-name="T3">Alexander</text:span></text:span><text:span text:style-name="Drop_20_Caps"> </text:span><text:span text:style-name="Drop_20_Caps"><text:span text:style-name="T3">Thompson</text:span></text:span></text:p>
      <text:p text:style-name="P3"><text:span text:style-name="Drop_20_Caps"/></text:p>
      <text:p text:style-name="P3"><text:span text:style-name="Drop_20_Caps">In the presence of us</text:span></text:p>
      <text:p text:style-name="P3"><text:span text:style-name="Drop_20_Caps"/></text:p>
      <text:p text:style-name="P3"><text:span text:style-name="CAPS_20_BOLD">Hugh Thompson</text:span></text:p>
      <text:p text:style-name="P3"><text:span text:style-name="CAPS_20_BOLD">John Russell</text:span></text:p>
      <text:p text:style-name="P3"><text:span text:style-name="Drop_20_Caps"/></text:p>
      <text:p text:style-name="P3"><text:span text:style-name="Drop_20_Caps"/></text:p>
      <text:p text:style-name="P6"><text:span text:style-name="Drop_20_Caps">Sussex County</text:span></text:p>
      <text:p text:style-name="P3"><text:span text:style-name="Drop_20_Caps">State of Delaware</text:span></text:p>
      <text:p text:style-name="P3"><text:span text:style-name="Drop_20_Caps"/></text:p>
      <text:p text:style-name="P3"><text:span text:style-name="Drop_20_Caps"><text:span text:style-name="T11">The within </text:span></text:span><text:span text:style-name="Drop_20_Caps">deed of sale was acknowledged and made over and delivered as at an orphans Court held at Lewes for the county </text:span><text:span text:style-name="Drop_20_Caps"><text:span text:style-name="T11">aforesaid</text:span></text:span><text:span text:style-name="Drop_20_Caps"> the second day of March 1735 by the within named </text:span><text:span text:style-name="Drop_20_Caps"><text:span text:style-name="T3">Alexander</text:span></text:span><text:span text:style-name="Drop_20_Caps"> </text:span><text:span text:style-name="Drop_20_Caps"><text:span text:style-name="T3">Thompson</text:span></text:span><text:span text:style-name="Drop_20_Caps"> onto </text:span><text:span text:style-name="Drop_20_Caps"><text:span text:style-name="T12">ye</text:span></text:span><text:span text:style-name="Drop_20_Caps"> within named </text:span><text:span text:style-name="Drop_20_Caps"><text:span text:style-name="T3">Andrew</text:span></text:span><text:span text:style-name="Drop_20_Caps"> </text:span><text:span text:style-name="Drop_20_Caps"><text:span text:style-name="T3">Fullerton</text:span></text:span><text:span text:style-name="Drop_20_Caps"> according to law. Entered.</text:span></text:p>
      <text:p text:style-name="P3"><text:span text:style-name="Drop_20_Caps"/></text:p>
      <text:p text:style-name="P3"><text:span text:style-name="Drop_20_Caps">Test </text:span><text:span text:style-name="CAPS_20_BOLD">Phil</text:span><text:span text:style-name="CAPS_20_BOLD"><text:span text:style-name="T19">lip</text:span></text:span><text:span text:style-name="CAPS_20_BOLD"> Russel</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c50c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c50c0"/>
    </style:style>
    <style:style style:name="MT2" style:family="text">
      <style:text-properties fo:text-transform="uppercase" fo:color="#000000" style:font-name="Liberation Mono2" officeooo:rsid="001c50c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MT2">Alexander</text:span><text:span text:style-name="MT1"> </text:span><text:span text:style-name="MT2">Thompson</text:span><text:span text:style-name="MT1"> to </text:span><text:span text:style-name="MT2">Andrew</text:span><text:span text:style-name="MT1"> </text:span><text:span text:style-name="MT2">Fullerton</text:span><text:span text:style-name="MT1">, 1735</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6-22T07:25:16.086971328</dc:date>
    <dc:creator>brent </dc:creator>
    <meta:editing-duration>PT40M46S</meta:editing-duration>
    <meta:editing-cycles>14</meta:editing-cycles>
    <meta:document-statistic meta:table-count="0" meta:image-count="0" meta:object-count="0" meta:page-count="3" meta:paragraph-count="18" meta:word-count="1038" meta:character-count="6093" meta:non-whitespace-character-count="5070"/>
  </office:meta>
</office:document-meta>
</file>