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bdca5" officeooo:paragraph-rsid="001bdca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cc153"/>
    </style:style>
    <style:style style:name="P7" style:family="paragraph" style:parent-style-name="Standard">
      <style:text-properties officeooo:paragraph-rsid="002004fe"/>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2004fe"/>
    </style:style>
    <style:style style:name="P10" style:family="paragraph" style:parent-style-name="Quotations">
      <style:text-properties officeooo:paragraph-rsid="00218eba"/>
    </style:style>
    <style:style style:name="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cc153"/>
    </style:style>
    <style:style style:name="T7" style:family="text">
      <style:text-properties fo:color="#000000" loext:opacity="100%" style:font-name="Liberation Mono1" fo:font-size="10pt" officeooo:rsid="001cc153" style:font-size-asian="10.5pt"/>
    </style:style>
    <style:style style:name="T8" style:family="text">
      <style:text-properties fo:color="#000000" loext:opacity="100%" style:font-name="Liberation Mono1" fo:font-size="10pt" officeooo:rsid="001e2c7b" style:font-size-asian="10.5pt"/>
    </style:style>
    <style:style style:name="T9" style:family="text">
      <style:text-properties fo:color="#000000" loext:opacity="100%" style:font-name="Liberation Mono1" fo:font-size="10pt" officeooo:rsid="002004fe" style:font-size-asian="10.5pt"/>
    </style:style>
    <style:style style:name="T10" style:family="text">
      <style:text-properties officeooo:rsid="001e2c7b"/>
    </style:style>
    <style:style style:name="T11" style:family="text">
      <style:text-properties officeooo:rsid="002004fe"/>
    </style:style>
    <style:style style:name="T12" style:family="text">
      <style:text-properties officeooo:rsid="00218e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2">John</text:span></text:span><text:span text:style-name="Drop_20_Caps"> </text:span><text:span text:style-name="Drop_20_Caps"><text:span text:style-name="T2">Westly</text:span></text:span><text:span text:style-name="Drop_20_Caps"> from </text:span><text:span text:style-name="Drop_20_Caps"><text:span text:style-name="T2">Abigail</text:span></text:span><text:span text:style-name="Drop_20_Caps"> </text:span><text:span text:style-name="Drop_20_Caps"><text:span text:style-name="T2">Sims</text:span></text:span></text:p>
      <text:p text:style-name="P3"><text:span text:style-name="Drop_20_Caps"/></text:p>
      <text:p text:style-name="P3"><text:span text:style-name="CAPS">This indenture</text:span><text:span text:style-name="Drop_20_Caps"> made the 6th day of February in the year of Our Lord 1758.</text:span></text:p>
      <text:p text:style-name="P3"><text:span text:style-name="Drop_20_Caps"/></text:p>
      <text:p text:style-name="P3"><text:span text:style-name="CAPS">Between</text:span><text:span text:style-name="Drop_20_Caps"> </text:span><text:span text:style-name="Drop_20_Caps"><text:span text:style-name="T2">Joseph</text:span></text:span><text:span text:style-name="Drop_20_Caps"> </text:span><text:span text:style-name="Drop_20_Caps"><text:span text:style-name="T2">Sims</text:span></text:span><text:span text:style-name="Drop_20_Caps"> and </text:span><text:span text:style-name="Drop_20_Caps"><text:span text:style-name="T2">Abigail</text:span></text:span><text:span text:style-name="Drop_20_Caps"> his wife, administratrix of </text:span><text:span text:style-name="Drop_20_Caps"><text:span text:style-name="T2">Henry</text:span></text:span><text:span text:style-name="Drop_20_Caps"> </text:span><text:span text:style-name="Drop_20_Caps"><text:span text:style-name="T2">John</text:span></text:span><text:span text:style-name="Drop_20_Caps"> </text:span><text:span text:style-name="Drop_20_Caps"><text:span text:style-name="T2">Westly</text:span></text:span><text:span text:style-name="Drop_20_Caps">, late deceased of the one part and </text:span><text:span text:style-name="Drop_20_Caps"><text:span text:style-name="T2">William</text:span></text:span><text:span text:style-name="Drop_20_Caps"> </text:span><text:span text:style-name="Drop_20_Caps"><text:span text:style-name="T2">Westly,</text:span></text:span><text:span text:style-name="Drop_20_Caps"> Yeoman, of the other part.</text:span></text:p>
      <text:p text:style-name="P3"><text:span text:style-name="Drop_20_Caps"/></text:p>
      <text:p text:style-name="P3"><text:span text:style-name="CAPS">Whereas</text:span><text:span text:style-name="Drop_20_Caps"> there is a certain tract or piece of land situated in the county of Sussex on Delaware in Rehoboth hundred being part of a tract of land formerly conveyed to </text:span><text:span text:style-name="CAPS_20_BOLD">Cornelius</text:span><text:span text:style-name="Drop_20_Caps"> </text:span><text:span text:style-name="CAPS_20_BOLD">Turner</text:span><text:span text:style-name="Drop_20_Caps"> by </text:span><text:span text:style-name="Drop_20_Caps"><text:span text:style-name="T2">William</text:span></text:span><text:span text:style-name="Drop_20_Caps"> </text:span><text:span text:style-name="Drop_20_Caps"><text:span text:style-name="T2">Bryan</text:span></text:span><text:span text:style-name="Drop_20_Caps"> and </text:span><text:span text:style-name="CAPS_20_BOLD"><text:span text:style-name="T10">ANN</text:span></text:span><text:span text:style-name="Drop_20_Caps"> </text:span><text:span text:style-name="CAPS_20_BOLD">Elizabeth </text:span><text:span text:style-name="CAPS_20_BOLD"><text:span text:style-name="T12">[GODWIN]</text:span></text:span><text:span text:style-name="Drop_20_Caps"> his wife, and afterwards conveyed by the said </text:span><text:span text:style-name="CAPS_20_BOLD">Cornelius</text:span><text:span text:style-name="Drop_20_Caps"> </text:span><text:span text:style-name="CAPS_20_BOLD">Turner</text:span><text:span text:style-name="Drop_20_Caps"> to the aforesaid </text:span><text:span text:style-name="Drop_20_Caps"><text:span text:style-name="T2">Henry</text:span></text:span><text:span text:style-name="Drop_20_Caps"> </text:span><text:span text:style-name="Drop_20_Caps"><text:span text:style-name="T2">John</text:span></text:span><text:span text:style-name="Drop_20_Caps"> </text:span><text:span text:style-name="Drop_20_Caps"><text:span text:style-name="T2">Westly</text:span></text:span><text:span text:style-name="Drop_20_Caps">, the bounds and courses are as follows, to wit:</text:span></text:p>
      <text:p text:style-name="P3"><text:span text:style-name="Drop_20_Caps"/></text:p>
      <text:p text:style-name="P10"><text:span text:style-name="Drop_20_Caps">Beginning at a stake in or about the headline of </text:span><text:span text:style-name="Drop_20_Caps"><text:span text:style-name="T2">Warren</text:span></text:span><text:span text:style-name="Drop_20_Caps">'s patent; </text:span><text:span text:style-name="Drop_20_Caps"><text:span text:style-name="T7">thence</text:span></text:span><text:span text:style-name="Drop_20_Caps"> along said lines S 4</text:span><text:span text:style-name="Drop_20_Caps"><text:span text:style-name="T6">0</text:span></text:span><text:span text:style-name="Drop_20_Caps"> degrees E 16 perches to a corner Red Oak of said </text:span><text:span text:style-name="Drop_20_Caps"><text:span text:style-name="T2">Warren</text:span></text:span><text:span text:style-name="Drop_20_Caps">; </text:span><text:span text:style-name="Drop_20_Caps"><text:span text:style-name="T7">thence</text:span></text:span><text:span text:style-name="Drop_20_Caps"> N 42 degrees E 180 perches to a corner small White Oak; </text:span><text:span text:style-name="Drop_20_Caps"><text:span text:style-name="T7">thence</text:span></text:span><text:span text:style-name="Drop_20_Caps"> N 48 degrees W 54</text:span><text:span text:style-name="Drop_20_Caps"><text:span text:style-name="T8">½</text:span></text:span><text:span text:style-name="Drop_20_Caps"> perches to a corner small White Oak; </text:span><text:span text:style-name="Drop_20_Caps"><text:span text:style-name="T7">thence</text:span></text:span><text:span text:style-name="Drop_20_Caps"> N 48 degrees and 54</text:span><text:span text:style-name="Drop_20_Caps"><text:span text:style-name="T8">½</text:span></text:span><text:span text:style-name="Drop_20_Caps"> perches to a corner White Oak; </text:span><text:span text:style-name="Drop_20_Caps"><text:span text:style-name="T7">thence</text:span></text:span><text:span text:style-name="Drop_20_Caps"> N 41 degrees E 30 purchase to a corner Bay Tree; </text:span><text:span text:style-name="Drop_20_Caps"><text:span text:style-name="T7">thence</text:span></text:span><text:span text:style-name="Drop_20_Caps"> N 48th degrees W </text:span><text:span text:style-name="Drop_20_Caps"><text:span text:style-name="T8">two</text:span></text:span><text:span text:style-name="Drop_20_Caps"> perches to a corner post; </text:span><text:span text:style-name="Drop_20_Caps"><text:span text:style-name="T7">thence</text:span></text:span><text:span text:style-name="Drop_20_Caps"> S 41 </text:span><text:span text:style-name="Drop_20_Caps"><text:span text:style-name="T6">degrees</text:span></text:span><text:span text:style-name="Drop_20_Caps"> W 30 perches to a corner stak</text:span><text:span text:style-name="Drop_20_Caps"><text:span text:style-name="T10">e</text:span></text:span><text:span text:style-name="Drop_20_Caps">; </text:span><text:span text:style-name="Drop_20_Caps"><text:span text:style-name="T7">thence</text:span></text:span><text:span text:style-name="Drop_20_Caps"> by a dividing line S 29</text:span><text:span text:style-name="Drop_20_Caps"><text:span text:style-name="T8">¼ </text:span></text:span><text:span text:style-name="Drop_20_Caps">degrees W 184 perches home to the first bounded stake.</text:span></text:p>
      <text:p text:style-name="P3"><text:span text:style-name="Drop_20_Caps">Containing a laid out for 4</text:span><text:span text:style-name="Drop_20_Caps"><text:span text:style-name="T9">1</text:span></text:span><text:span text:style-name="Drop_20_Caps"> </text:span><text:span text:style-name="Drop_20_Caps"><text:span text:style-name="T8">½ acres</text:span></text:span><text:span text:style-name="Drop_20_Caps"> of land.</text:span></text:p>
      <text:p text:style-name="P3"><text:span text:style-name="Drop_20_Caps"/></text:p>
      <text:p text:style-name="P3"><text:span text:style-name="CAPS">And whereas</text:span><text:span text:style-name="Drop_20_Caps"> the aforesaid </text:span><text:span text:style-name="Drop_20_Caps"><text:span text:style-name="T2">Henry</text:span></text:span><text:span text:style-name="Drop_20_Caps"> </text:span><text:span text:style-name="Drop_20_Caps"><text:span text:style-name="T2">John</text:span></text:span><text:span text:style-name="Drop_20_Caps"> </text:span><text:span text:style-name="Drop_20_Caps"><text:span text:style-name="T2">Westly</text:span></text:span><text:span text:style-name="Drop_20_Caps">, who, </text:span><text:span text:style-name="Drop_20_Caps"><text:span text:style-name="T10">i</text:span></text:span><text:span text:style-name="Drop_20_Caps">n his lifetime, by a sealed instrument of writing </text:span><text:span text:style-name="Drop_20_Caps"><text:span text:style-name="T8">b</text:span></text:span><text:span text:style-name="Drop_20_Caps">ound himself to the above named </text:span><text:span text:style-name="Drop_20_Caps"><text:span text:style-name="T2">William</text:span></text:span><text:span text:style-name="Drop_20_Caps"> </text:span><text:span text:style-name="Drop_20_Caps"><text:span text:style-name="T2">Westly</text:span></text:span><text:span text:style-name="Drop_20_Caps"> to transfer, convey and makeover, in due form of law, the aforesaid land and premises to the aforesaid </text:span><text:span text:style-name="Drop_20_Caps"><text:span text:style-name="T2">William</text:span></text:span><text:span text:style-name="Drop_20_Caps"> </text:span><text:span text:style-name="Drop_20_Caps"><text:span text:style-name="T2">Westly</text:span></text:span><text:span text:style-name="Drop_20_Caps"> according to the tenor of the said sealed instrument of writing.</text:span></text:p>
      <text:p text:style-name="P3"><text:span text:style-name="Drop_20_Caps"/></text:p>
      <text:p text:style-name="P3"><text:span text:style-name="CAPS">And whereas</text:span><text:span text:style-name="Drop_20_Caps"> by an act of the Assembly of this government entitled “</text:span><text:span text:style-name="Drop_20_Caps"><text:span text:style-name="T10">A</text:span></text:span><text:span text:style-name="Drop_20_Caps">n </text:span><text:span text:style-name="Drop_20_Caps"><text:span text:style-name="T8">A</text:span></text:span><text:span text:style-name="Drop_20_Caps">ct </text:span><text:span text:style-name="Drop_20_Caps"><text:span text:style-name="T8">to empower executors and administrators </text:span></text:span><text:span text:style-name="Drop_20_Caps">within this government by </text:span><text:span text:style-name="Drop_20_Caps"><text:span text:style-name="T8">leave</text:span></text:span><text:span text:style-name="Drop_20_Caps"> of court </text:span><text:span text:style-name="Drop_20_Caps"><text:span text:style-name="T10">to</text:span></text:span><text:span text:style-name="Drop_20_Caps"> </text:span><text:span text:style-name="Drop_20_Caps"><text:span text:style-name="T10">l</text:span></text:span><text:span text:style-name="Drop_20_Caps">ands indented for with their descendants” it's enacted where any person has any bonds or other sealed instruments to oblige him, or her, or themselves to convey lands, which have not been conveyed and their lifetime, </text:span><text:span text:style-name="Drop_20_Caps"><text:span text:style-name="T10">t</text:span></text:span><text:span text:style-name="Drop_20_Caps">he said </text:span><text:span text:style-name="Drop_20_Caps"><text:span text:style-name="T10">b</text:span></text:span><text:span text:style-name="Drop_20_Caps">ond or other sealed instrument in court and </text:span><text:span text:style-name="Drop_20_Caps"><text:span text:style-name="T10">c., </text:span></text:span><text:span text:style-name="Drop_20_Caps">as by the said Act, is directed and Shining sharing the same the executor is or administrators are at Liberty to </text:span><text:span text:style-name="Drop_20_Caps"><text:span text:style-name="T8">prefer</text:span></text:span><text:span text:style-name="Drop_20_Caps"> a petition to the court praying leave to convey the lands pursuant to the sealed instrument, aforesaid, which petition the said court is obliged by this act to </text:span><text:span text:style-name="Drop_20_Caps"><text:span text:style-name="T10">g</text:span></text:span><text:span text:style-name="Drop_20_Caps">rant. </text:span><text:span text:style-name="Drop_20_Caps"><text:span text:style-name="T10">A</text:span></text:span><text:span text:style-name="Drop_20_Caps">nd being first proffered</text:span><text:span text:style-name="Drop_20_Caps"><text:span text:style-name="T10">,</text:span></text:span><text:span text:style-name="Drop_20_Caps"> the purchase money all paid, </text:span><text:span text:style-name="Drop_20_Caps"><text:span text:style-name="T10">w</text:span></text:span><text:span text:style-name="Drop_20_Caps">hich several matters and things have pursuant to the said Act of the assembly have been complied with, as by the several records relating there</text:span><text:span text:style-name="Drop_20_Caps"><text:span text:style-name="T8">unto</text:span></text:span><text:span text:style-name="Drop_20_Caps"> manifestly appear.</text:span></text:p>
      <text:p text:style-name="P3"><text:span text:style-name="Drop_20_Caps"/></text:p>
      <text:p text:style-name="P7"><text:span text:style-name="CAPS">Now this indenture</text:span><text:span text:style-name="Drop_20_Caps"> witnesse</text:span><text:span text:style-name="Drop_20_Caps"><text:span text:style-name="T11">th</text:span></text:span><text:span text:style-name="Drop_20_Caps"> that the said </text:span><text:span text:style-name="Drop_20_Caps"><text:span text:style-name="T2">Joseph</text:span></text:span><text:span text:style-name="Drop_20_Caps"> </text:span><text:span text:style-name="Drop_20_Caps"><text:span text:style-name="T2">Sims,</text:span></text:span><text:span text:style-name="Drop_20_Caps"> and </text:span><text:span text:style-name="Drop_20_Caps"><text:span text:style-name="T2">Abigail</text:span></text:span><text:span text:style-name="Drop_20_Caps"> his wife, for and in consideration of the sum of 62 lbs current lawful money of this government the receipt whereof is hereby acknowledged and of every part and parcel there of to fully and clearly acquit, exonerate and discharge the said </text:span><text:span text:style-name="Drop_20_Caps"><text:span text:style-name="T2">William</text:span></text:span><text:span text:style-name="Drop_20_Caps"> </text:span><text:span text:style-name="Drop_20_Caps"><text:span text:style-name="T2">Westly,</text:span></text:span><text:span text:style-name="Drop_20_Caps"> his heirs and assigns, forever have granted bargained and sold and by these presents do </text:span><text:span text:style-name="Drop_20_Caps"><text:span text:style-name="T9">g</text:span></text:span><text:span text:style-name="Drop_20_Caps">rant, bargain, and sell unto him the said </text:span><text:span text:style-name="Drop_20_Caps"><text:span text:style-name="T2">William</text:span></text:span><text:span text:style-name="Drop_20_Caps"> </text:span><text:span text:style-name="Drop_20_Caps"><text:span text:style-name="T2">Westly</text:span></text:span><text:span text:style-name="Drop_20_Caps"> his heirs and assigns the aforesaid 41</text:span><text:span text:style-name="Drop_20_Caps"><text:span text:style-name="T11">½</text:span></text:span><text:span text:style-name="Drop_20_Caps"> acres of land with all and singular the premises with the appurtenances thereunto belonging under the yearly quick </text:span><text:span text:style-name="Drop_20_Caps"><text:span text:style-name="T9">rents</text:span></text:span><text:span text:style-name="Drop_20_Caps"> already d</text:span><text:span text:style-name="Drop_20_Caps"><text:span text:style-name="T11">ue</text:span></text:span><text:span text:style-name="Drop_20_Caps"> and which </text:span><text:span text:style-name="Drop_20_Caps"><text:span text:style-name="T9">h</text:span></text:span><text:span text:style-name="Drop_20_Caps">ereafter shall become due and payable to the chief Lord or Lords of the fee or fees.</text:span></text:p>
      <text:p text:style-name="P9"><text:span text:style-name="Drop_20_Caps"><text:span text:style-name="T11">T</text:span></text:span><text:span text:style-name="Drop_20_Caps">o have and to hold the aforesaid land </text:span><text:span text:style-name="Drop_20_Caps"><text:span text:style-name="T11">with all and singular</text:span></text:span><text:span text:style-name="Drop_20_Caps"> the premises </text:span><text:span text:style-name="Drop_20_Caps"><text:span text:style-name="T11">and appurtenances </text:span></text:span><text:span text:style-name="Drop_20_Caps">unto him, the said </text:span><text:span text:style-name="Drop_20_Caps"><text:span text:style-name="T2">William</text:span></text:span><text:span text:style-name="Drop_20_Caps"> </text:span><text:span text:style-name="Drop_20_Caps"><text:span text:style-name="T2">Westly,</text:span></text:span><text:span text:style-name="Drop_20_Caps"> his heirs and assigns, to the only proper use and behoo</text:span><text:span text:style-name="Drop_20_Caps"><text:span text:style-name="T9">f</text:span></text:span><text:span text:style-name="Drop_20_Caps"> of him, the said </text:span><text:span text:style-name="Drop_20_Caps"><text:span text:style-name="T2">William</text:span></text:span><text:span text:style-name="Drop_20_Caps"> </text:span><text:span text:style-name="Drop_20_Caps"><text:span text:style-name="T2">Westly,</text:span></text:span><text:span text:style-name="Drop_20_Caps"> his heirs and assigns, forever.</text:span></text:p>
      <text:p text:style-name="P3"><text:span text:style-name="Drop_20_Caps"/></text:p>
      <text:p text:style-name="P3"><text:span text:style-name="CAPS">And the aforesaid</text:span><text:span text:style-name="Drop_20_Caps"> </text:span><text:span text:style-name="Drop_20_Caps"><text:span text:style-name="T2">Joseph</text:span></text:span><text:span text:style-name="Drop_20_Caps"> </text:span><text:span text:style-name="Drop_20_Caps"><text:span text:style-name="T2">Sims</text:span></text:span><text:span text:style-name="Drop_20_Caps"> and </text:span><text:span text:style-name="Drop_20_Caps"><text:span text:style-name="T2">Abigail</text:span></text:span><text:span text:style-name="Drop_20_Caps"> his wife, administratrix, as aforesaid, do for themselves, their heirs, executors and administrators </text:span><text:span text:style-name="Drop_20_Caps"><text:span text:style-name="T9">c</text:span></text:span><text:span text:style-name="Drop_20_Caps">ovenant </text:span><text:span text:style-name="Drop_20_Caps"><text:span text:style-name="T8">to</text:span></text:span><text:span text:style-name="Drop_20_Caps"> and with the said </text:span><text:span text:style-name="Drop_20_Caps"><text:span text:style-name="T2">William</text:span></text:span><text:span text:style-name="Drop_20_Caps"> </text:span><text:span text:style-name="Drop_20_Caps"><text:span text:style-name="T2">Westly</text:span></text:span><text:span text:style-name="Drop_20_Caps">, his </text:span><text:span text:style-name="Drop_20_Caps"><text:span text:style-name="T9">heirs</text:span></text:span><text:span text:style-name="Drop_20_Caps"> and a</text:span><text:span text:style-name="Drop_20_Caps"><text:span text:style-name="T9">s</text:span></text:span><text:span text:style-name="Drop_20_Caps">signs, to warrant and defend the aforesaid land and premises with all and singular the appurtenances unto him the said </text:span><text:span text:style-name="Drop_20_Caps"><text:span text:style-name="T2">William</text:span></text:span><text:span text:style-name="Drop_20_Caps"> </text:span><text:span text:style-name="Drop_20_Caps"><text:span text:style-name="T2">Westly</text:span></text:span><text:span text:style-name="Drop_20_Caps"> his heirs and assigns forever against them the said </text:span><text:span text:style-name="Drop_20_Caps"><text:span text:style-name="T2">Joseph</text:span></text:span><text:span text:style-name="Drop_20_Caps"> </text:span><text:span text:style-name="Drop_20_Caps"><text:span text:style-name="T2">Sims</text:span></text:span><text:span text:style-name="Drop_20_Caps"> and </text:span><text:span text:style-name="Drop_20_Caps"><text:span text:style-name="T2">Abigail</text:span></text:span><text:span text:style-name="Drop_20_Caps"> his wife, their heirs, executors and administrators and all and every other person or persons </text:span><text:span text:style-name="Drop_20_Caps"><text:span text:style-name="T9">whatsoever lawfully</text:span></text:span><text:span text:style-name="Drop_20_Caps"> claiming or to claim the aforesaid land and premises by, from, or under them, the said </text:span><text:span text:style-name="Drop_20_Caps"><text:span text:style-name="T2">Joseph</text:span></text:span><text:span text:style-name="Drop_20_Caps"> </text:span><text:span text:style-name="Drop_20_Caps"><text:span text:style-name="T2">Sims</text:span></text:span><text:span text:style-name="Drop_20_Caps"> in the </text:span><text:span text:style-name="Drop_20_Caps"><text:span text:style-name="T2">Abigail</text:span></text:span><text:span text:style-name="Drop_20_Caps"> his wife, administrators administratrix as aforesaid shall and will warrant and defend by virtue of of these presents.</text:span></text:p>
      <text:p text:style-name="P3"><text:span text:style-name="Drop_20_Caps"/></text:p>
      <text:p text:style-name="P3"><text:span text:style-name="Drop_20_Caps">In witness whereof the aforesaid </text:span><text:span text:style-name="Drop_20_Caps"><text:span text:style-name="T2">Joseph</text:span></text:span><text:span text:style-name="Drop_20_Caps"> </text:span><text:span text:style-name="Drop_20_Caps"><text:span text:style-name="T2">Sims</text:span></text:span><text:span text:style-name="Drop_20_Caps"> and </text:span><text:span text:style-name="Drop_20_Caps"><text:span text:style-name="T2">Abigail</text:span></text:span><text:span text:style-name="Drop_20_Caps"> his wife, administratrix as aforesaid, by virtue of their administration of four said Act of assembly as aforesaid order of Court as aforesaid and the separate Powers thereby given have hereunto said their hands and </text:span><text:span text:style-name="Drop_20_Caps"><text:span text:style-name="T11">af</text:span></text:span><text:span text:style-name="Drop_20_Caps">fix their seals the day and year first above written.</text:span></text:p>
      <text:p text:style-name="P3"><text:span text:style-name="Drop_20_Caps"/></text:p>
      <text:p text:style-name="P3"><text:span text:style-name="Drop_20_Caps"><text:span text:style-name="T2">Joseph</text:span></text:span><text:span text:style-name="Drop_20_Caps"> </text:span><text:span text:style-name="Drop_20_Caps"><text:span text:style-name="T2">Sims</text:span></text:span><text:span text:style-name="Drop_20_Caps"> <text:s/></text:span><text:span text:style-name="Drop_20_Caps"><text:span text:style-name="T6">{</text:span></text:span><text:span text:style-name="Drop_20_Caps">seal</text:span><text:span text:style-name="Drop_20_Caps"><text:span text:style-name="T6">}</text:span></text:span></text:p>
      <text:p text:style-name="P3"><text:span text:style-name="Drop_20_Caps"><text:span text:style-name="T2">Abigail</text:span></text:span><text:span text:style-name="Drop_20_Caps"> </text:span><text:span text:style-name="Drop_20_Caps"><text:span text:style-name="T2">Sims</text:span></text:span><text:span text:style-name="Drop_20_Caps"> </text:span><text:span text:style-name="Drop_20_Caps"><text:span text:style-name="T6">{</text:span></text:span><text:span text:style-name="Drop_20_Caps">seal</text:span><text:span text:style-name="Drop_20_Caps"><text:span text:style-name="T6">}</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Drop_20_Caps"><text:span text:style-name="T2">John</text:span></text:span><text:span text:style-name="Drop_20_Caps"> </text:span><text:span text:style-name="CAPS_20_BOLD">neill</text:span></text:p>
      <text:p text:style-name="P3"><text:span text:style-name="CAPS_20_BOLD">Rupert</text:span><text:span text:style-name="Drop_20_Caps"> </text:span><text:span text:style-name="CAPS_20_BOLD">Hall</text:span><text:span text:style-name="Drop_20_Caps"> Jr</text:span></text:p>
      <text:p text:style-name="P3"><text:span text:style-name="Drop_20_Caps"/></text:p>
      <text:p text:style-name="P3"><text:span text:style-name="Drop_20_Caps"/></text:p>
      <text:p text:style-name="P3"><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Sussex on Delaware </text:span></text:p>
      <text:p text:style-name="P6"><text:span text:style-name="Drop_20_Caps"/></text:p>
      <text:p text:style-name="P6"><text:span text:style-name="Drop_20_Caps"><text:span text:style-name="T6">A</text:span></text:span><text:span text:style-name="Drop_20_Caps">t court of common Please held at Lewes for the county of </text:span><text:span text:style-name="Drop_20_Caps"><text:span text:style-name="T6">aforesaid</text:span></text:span><text:span text:style-name="Drop_20_Caps"> on the 9th day of February in the year of Our Lord 1758 the within deed of sale was acknowledged by and unto the parties there in named.</text:span></text:p>
      <text:p text:style-name="P3"><text:span text:style-name="Drop_20_Caps"/></text:p>
      <text:p text:style-name="P3"><text:span text:style-name="Drop_20_Caps">Test</text:span></text:p>
      <text:p text:style-name="P3"><text:span text:style-name="Drop_20_Caps"/></text:p>
      <text:p text:style-name="P3"><text:span text:style-name="CAPS_20_BOLD">RYVES</text:span><text:span text:style-name="Drop_20_Caps"> </text:span><text:span text:style-name="CAPS_20_BOLD">Holt</text:span><text:span text:style-name="Drop_20_Caps">, prothonotary </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bdca5" officeooo:paragraph-rsid="001bdca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Abigail</text:span> <text:span text:style-name="MT1">Sims</text:span> to <text:span text:style-name="MT1">John</text:span> <text:span text:style-name="MT1">Westly</text:span> 175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4T19:47:58.274711483</dc:date>
    <dc:creator>brent </dc:creator>
    <meta:editing-duration>PT33M24S</meta:editing-duration>
    <meta:editing-cycles>13</meta:editing-cycles>
    <meta:document-statistic meta:table-count="0" meta:image-count="0" meta:object-count="0" meta:page-count="3" meta:paragraph-count="40" meta:word-count="1064" meta:character-count="5991" meta:non-whitespace-character-count="4699"/>
  </office:meta>
</office:document-meta>
</file>