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d8230"/>
    </style:style>
    <style:style style:name="P8" style:family="paragraph" style:parent-style-name="Standard">
      <style:text-properties officeooo:paragraph-rsid="002051e9"/>
    </style:style>
    <style:style style:name="P9" style:family="paragraph" style:parent-style-name="Standard">
      <style:text-properties officeooo:paragraph-rsid="0020ffc4"/>
    </style:style>
    <style:style style:name="P10" style:family="paragraph" style:parent-style-name="Standard">
      <style:text-properties officeooo:paragraph-rsid="0022eaef"/>
    </style:style>
    <style:style style:name="P11" style:family="paragraph" style:parent-style-name="Standard">
      <style:text-properties officeooo:paragraph-rsid="0023a0b3"/>
    </style:style>
    <style:style style:name="P12" style:family="paragraph" style:parent-style-name="Standard">
      <style:paragraph-properties fo:break-before="page"/>
      <style:text-properties officeooo:paragraph-rsid="001d823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658"/>
    </style:style>
    <style:style style:name="T5" style:family="text">
      <style:text-properties fo:color="#000000" loext:opacity="100%" style:font-name="Liberation Mono" fo:font-size="10pt" officeooo:rsid="002051e9" style:font-size-asian="10.5pt"/>
    </style:style>
    <style:style style:name="T6" style:family="text">
      <style:text-properties fo:color="#000000" loext:opacity="100%" style:font-name="Liberation Mono" fo:font-size="10pt" officeooo:rsid="0020ffc4" style:font-size-asian="10.5pt"/>
    </style:style>
    <style:style style:name="T7" style:family="text">
      <style:text-properties officeooo:rsid="001d8230"/>
    </style:style>
    <style:style style:name="T8"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d8230"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bold" officeooo:rsid="0020ffc4"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1edaac" style:font-size-asian="10.5pt"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13" style:family="text">
      <style:text-properties officeooo:rsid="002051e9"/>
    </style:style>
    <style:style style:name="T14" style:family="text">
      <style:text-properties officeooo:rsid="0020ffc4"/>
    </style:style>
    <style:style style:name="T15" style:family="text">
      <style:text-properties style:font-name="Liberation Mono" officeooo:rsid="0020ffc4"/>
    </style:style>
    <style:style style:name="T16" style:family="text">
      <style:text-properties officeooo:rsid="002271d5"/>
    </style:style>
    <style:style style:name="T17" style:family="text">
      <style:text-properties officeooo:rsid="0023a0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PS">This indenture</text:span><text:span text:style-name="Drop_20_Caps"> made the 26th day of October in the 11th year of our American independence in the year of Our Lord 1786.</text:span></text:p>
      <text:p text:style-name="P6"><text:span text:style-name="Drop_20_Caps"/></text:p>
      <text:p text:style-name="P6"><text:span text:style-name="CAPS">Between</text:span><text:span text:style-name="Drop_20_Caps"> </text:span><text:span text:style-name="Drop_20_Caps"><text:span text:style-name="T8">Sarah</text:span></text:span><text:span text:style-name="Drop_20_Caps"> </text:span><text:span text:style-name="Drop_20_Caps"><text:span text:style-name="T8">Barton</text:span></text:span><text:span text:style-name="Drop_20_Caps"> of Mill Creek </text:span><text:span text:style-name="Drop_20_Caps"><text:span text:style-name="T5">H</text:span></text:span><text:span text:style-name="Drop_20_Caps">undred in the county of Newcastle and state of Delaware and </text:span><text:span text:style-name="Drop_20_Caps"><text:span text:style-name="T8">Thomas</text:span></text:span><text:span text:style-name="Drop_20_Caps"> </text:span><text:span text:style-name="Drop_20_Caps"><text:span text:style-name="T8">Culbertson</text:span></text:span><text:span text:style-name="Drop_20_Caps"> of the </text:span><text:span text:style-name="Drop_20_Caps"><text:span text:style-name="T5">H</text:span></text:span><text:span text:style-name="Drop_20_Caps">undred and County and State aforesaid, chair maker, and </text:span><text:span text:style-name="Drop_20_Caps"><text:span text:style-name="T11">Ann</text:span></text:span><text:span text:style-name="Drop_20_Caps"> his wife and </text:span><text:span text:style-name="Drop_20_Caps"><text:span text:style-name="T8">Robert</text:span></text:span><text:span text:style-name="Drop_20_Caps"> </text:span><text:span text:style-name="Drop_20_Caps"><text:span text:style-name="T8">Culbertson</text:span></text:span><text:span text:style-name="Drop_20_Caps"> of the said </text:span><text:span text:style-name="Drop_20_Caps"><text:span text:style-name="T5">H</text:span></text:span><text:span text:style-name="Drop_20_Caps">undred, County and state, chair maker, and </text:span><text:span text:style-name="Drop_20_Caps"><text:span text:style-name="T11">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of the </text:span><text:span text:style-name="Drop_20_Caps"><text:span text:style-name="T5">C</text:span></text:span><text:span text:style-name="Drop_20_Caps">ounty of Westmoreland in the state of Pennsylvania, cord </text:span><text:span text:style-name="Drop_20_Caps"><text:span text:style-name="T13">w</text:span></text:span><text:span text:style-name="Drop_20_Caps">inder, and </text:span><text:span text:style-name="Drop_20_Caps"><text:span text:style-name="T8">Ruth</text:span></text:span><text:span text:style-name="Drop_20_Caps"> his wife of the one part and </text:span><text:span text:style-name="Drop_20_Caps"><text:span text:style-name="T8">Thomas</text:span></text:span><text:span text:style-name="Drop_20_Caps"> </text:span><text:span text:style-name="Drop_20_Caps"><text:span text:style-name="T8">rice</text:span></text:span><text:span text:style-name="Drop_20_Caps">, farmer, </text:span><text:span text:style-name="Drop_20_Caps"><text:span text:style-name="T8">Joseph</text:span></text:span><text:span text:style-name="Drop_20_Caps"> </text:span><text:span text:style-name="Drop_20_Caps"><text:span text:style-name="T8">rice</text:span></text:span><text:span text:style-name="Drop_20_Caps">, farmer, </text:span><text:span text:style-name="Drop_20_Caps"><text:span text:style-name="T8">Solomon</text:span></text:span><text:span text:style-name="Drop_20_Caps"> </text:span><text:span text:style-name="Drop_20_Caps"><text:span text:style-name="T8">rice</text:span></text:span><text:span text:style-name="Drop_20_Caps">, farmer, and </text:span><text:span text:style-name="Drop_20_Caps"><text:span text:style-name="T8">Jeremiah</text:span></text:span><text:span text:style-name="Drop_20_Caps"> </text:span><text:span text:style-name="Drop_20_Caps"><text:span text:style-name="T8">rice,</text:span></text:span><text:span text:style-name="Drop_20_Caps"> </text:span><text:span text:style-name="Drop_20_Caps"><text:span text:style-name="T5">c</text:span></text:span><text:span text:style-name="Drop_20_Caps">arpenter all of Mill Creek </text:span><text:span text:style-name="Drop_20_Caps"><text:span text:style-name="T5">H</text:span></text:span><text:span text:style-name="Drop_20_Caps">undred in the county of Newcastle and state of Delaware aforesaid of the other part.</text:span></text:p>
      <text:p text:style-name="P6"><text:span text:style-name="Drop_20_Caps"/></text:p>
      <text:p text:style-name="P6"><text:span text:style-name="CAPS">Whereas</text:span><text:span text:style-name="Drop_20_Caps"> a certain </text:span><text:span text:style-name="CAPS_20_BOLD">Charles</text:span><text:span text:style-name="Drop_20_Caps"> </text:span><text:span text:style-name="CAPS_20_BOLD">Bryan</text:span><text:span text:style-name="Drop_20_Caps"> of St. George hundred in the </text:span><text:span text:style-name="Drop_20_Caps"><text:span text:style-name="T5">C</text:span></text:span><text:span text:style-name="Drop_20_Caps">ounty of Newcastle, aforesaid, by good assurances and convinces in the law duly executed became seized in his demesne as of fee of and in to certain messages or parcels of land situated, lying, and being in Mill creek hundred and County of Newcastle the one containing 35 acres and 102 perches and the other containing 129 acres and hereinafter to be described.</text:span></text:p>
      <text:p text:style-name="P6"><text:span text:style-name="Drop_20_Caps"/></text:p>
      <text:p text:style-name="P8"><text:span text:style-name="CAPS">And whereas</text:span><text:span text:style-name="Drop_20_Caps"> the said </text:span><text:span text:style-name="CAPS_20_BOLD">Charles</text:span><text:span text:style-name="Drop_20_Caps"> </text:span><text:span text:style-name="CAPS_20_BOLD">Bryan,</text:span><text:span text:style-name="Drop_20_Caps"> and </text:span><text:span text:style-name="Drop_20_Caps"><text:span text:style-name="T8">Mary </text:span></text:span><text:span text:style-name="Drop_20_Caps"><text:span text:style-name="T10">[BRYAN],</text:span></text:span><text:span text:style-name="Drop_20_Caps"> his wife, have by their deed bearing date the 14th day of December in the year of Our Lord 1762, acknowledged in court of common pleas held at Newcastle for the county of New</text:span><text:span text:style-name="Drop_20_Caps"><text:span text:style-name="T6">c</text:span></text:span><text:span text:style-name="Drop_20_Caps">astle, in February term in the year of Our Lord 1763, and recorded in the rolls office at Newcastle in </text:span><text:span text:style-name="Drop_20_Caps"><text:span text:style-name="T6">L</text:span></text:span><text:span text:style-name="Drop_20_Caps">ib. W </text:span><text:span text:style-name="Drop_20_Caps"><text:span text:style-name="T6">P</text:span></text:span><text:span text:style-name="Drop_20_Caps">age 31 did for the consideration therein mentioned sell and convey the above mentioned two parcels of land with the appurtenances on to </text:span><text:span text:style-name="Drop_20_Caps"><text:span text:style-name="T8">Robert</text:span></text:span><text:span text:style-name="Drop_20_Caps"> </text:span><text:span text:style-name="Drop_20_Caps"><text:span text:style-name="T8">Culbertson</text:span></text:span><text:span text:style-name="Drop_20_Caps"> his heirs into a</text:span><text:span text:style-name="Drop_20_Caps"><text:span text:style-name="T6">s</text:span></text:span><text:span text:style-name="Drop_20_Caps">signs.</text:span></text:p>
      <text:p text:style-name="P6"><text:span text:style-name="Drop_20_Caps"/></text:p>
      <text:p text:style-name="P6"><text:span text:style-name="CAPS">To hold</text:span><text:span text:style-name="Drop_20_Caps"> to him the said </text:span><text:span text:style-name="Drop_20_Caps"><text:span text:style-name="T8">Robert</text:span></text:span><text:span text:style-name="Drop_20_Caps"> </text:span><text:span text:style-name="Drop_20_Caps"><text:span text:style-name="T8">Culbertson</text:span></text:span><text:span text:style-name="Drop_20_Caps"> is heirs and assigns forever</text:span></text:p>
      <text:p text:style-name="P6"><text:span text:style-name="Drop_20_Caps"/></text:p>
      <text:p text:style-name="P6"><text:span text:style-name="CAPS">And whereas</text:span><text:span text:style-name="Drop_20_Caps"> the said </text:span><text:span text:style-name="Drop_20_Caps"><text:span text:style-name="T8">Robert</text:span></text:span><text:span text:style-name="Drop_20_Caps"> </text:span><text:span text:style-name="Drop_20_Caps"><text:span text:style-name="T8">Culbertson</text:span></text:span><text:span text:style-name="Drop_20_Caps"> in his last will and testament bearing date the 28th day of August in the year of Our Lord 1766 among other things there in mentioned did devise and bequeath the said to messages or parcels of land with the appurtenances there</text:span><text:span text:style-name="Drop_20_Caps"><text:span text:style-name="T6">u</text:span></text:span><text:span text:style-name="Drop_20_Caps">nto belonging unto the above named </text:span><text:span text:style-name="Drop_20_Caps"><text:span text:style-name="T8">Sarah</text:span></text:span><text:span text:style-name="Drop_20_Caps"> </text:span><text:span text:style-name="Drop_20_Caps"><text:span text:style-name="T8">Barton</text:span></text:span><text:span text:style-name="Drop_20_Caps">, being then relic</text:span><text:span text:style-name="Drop_20_Caps"><text:span text:style-name="T14">t</text:span></text:span><text:span text:style-name="Drop_20_Caps"> of the said </text:span><text:span text:style-name="Drop_20_Caps"><text:span text:style-name="T8">Robert</text:span></text:span><text:span text:style-name="Drop_20_Caps"> </text:span><text:span text:style-name="Drop_20_Caps"><text:span text:style-name="T8">Culbertson</text:span></text:span><text:span text:style-name="Drop_20_Caps">, to </text:span><text:span text:style-name="CAPS_20_BOLD">David</text:span><text:span text:style-name="Drop_20_Caps"> </text:span><text:span text:style-name="Drop_20_Caps"><text:span text:style-name="T8">Culbertson</text:span></text:span><text:span text:style-name="Drop_20_Caps">, now deceased, and to the above named </text:span><text:span text:style-name="Drop_20_Caps"><text:span text:style-name="T8">Thomas</text:span></text:span><text:span text:style-name="Drop_20_Caps"> </text:span><text:span text:style-name="Drop_20_Caps"><text:span text:style-name="T8">Culbertson</text:span></text:span><text:span text:style-name="Drop_20_Caps">,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Alexander</text:span></text:span><text:span text:style-name="Drop_20_Caps"> </text:span><text:span text:style-name="Drop_20_Caps"><text:span text:style-name="T8">Culbertson</text:span></text:span><text:span text:style-name="Drop_20_Caps">, sons of the said </text:span><text:span text:style-name="Drop_20_Caps"><text:span text:style-name="T8">Robert</text:span></text:span><text:span text:style-name="Drop_20_Caps"> </text:span><text:span text:style-name="Drop_20_Caps"><text:span text:style-name="T8">Culbertson</text:span></text:span><text:span text:style-name="Drop_20_Caps">, and parties to these presents, their heirs and assigns forever and likewise directed that the said parcels of land should be sold when they said </text:span><text:span text:style-name="Drop_20_Caps"><text:span text:style-name="T8">Alexander</text:span></text:span><text:span text:style-name="Drop_20_Caps"> </text:span><text:span text:style-name="Drop_20_Caps"><text:span text:style-name="T8">Culbertson</text:span></text:span><text:span text:style-name="Drop_20_Caps"> should be 21 years of age, as by the above in part recited deed and last will, relation being there on two had met more fully and at large appear.</text:span></text:p>
      <text:p text:style-name="P6"><text:span text:style-name="Drop_20_Caps"/></text:p>
      <text:p text:style-name="P9"><text:span text:style-name="CAPS">Now this indenture witnesseth</text:span><text:span text:style-name="Drop_20_Caps"> that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CAPS_20_BOLD">An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CAPS_20_BOLD">Mary</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for and in consideration of the full sum of </text:span><text:span text:style-name="Drop_20_Caps"><text:span text:style-name="T15">£</text:span></text:span><text:span text:style-name="Drop_20_Caps">495 specie to them in hand paid by the 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 receipt whereof they do hereby acknowledge and thereof do acquit, release, and discharge the 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ir </text:span><text:span text:style-name="Drop_20_Caps"><text:span text:style-name="T6">executors</text:span></text:span><text:span text:style-name="Drop_20_Caps"> and administrators </text:span><text:span text:style-name="Drop_20_Caps"><text:span text:style-name="T6">f</text:span></text:span><text:span text:style-name="Drop_20_Caps">orever by these presents, have granted, bargained, sold, </text:span><text:span text:style-name="Drop_20_Caps"><text:span text:style-name="T6">alien</text:span></text:span><text:span text:style-name="Drop_20_Caps">, released, </text:span><text:span text:style-name="Drop_20_Caps"><text:span text:style-name="T6">enfeoffed</text:span></text:span><text:span text:style-name="Drop_20_Caps">, and confirmed and by these presents </text:span><text:span text:style-name="Drop_20_Caps"><text:span text:style-name="T6">d</text:span></text:span><text:span text:style-name="Drop_20_Caps">o </text:span><text:span text:style-name="Drop_20_Caps"><text:span text:style-name="T6">g</text:span></text:span><text:span text:style-name="Drop_20_Caps">rant, bargain, sell, </text:span><text:span text:style-name="Drop_20_Caps"><text:span text:style-name="T6">alien</text:span></text:span><text:span text:style-name="Drop_20_Caps">, release, and fee off, and confirm unto the 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text:span><text:span text:style-name="Drop_20_Caps"><text:span text:style-name="T8">Jeremiah</text:span></text:span><text:span text:style-name="Drop_20_Caps"> </text:span><text:span text:style-name="Drop_20_Caps"><text:span text:style-name="T8">rice</text:span></text:span><text:span text:style-name="Drop_20_Caps">, and to their heirs and assigns all that deep before recited two messuages or parcels <text:s/>of land and premises, situate, lying and being in Mill Creek Hundred and county of Newcastle aforesaid the first:</text:span></text:p>
      <text:p text:style-name="P6"><text:span text:style-name="Drop_20_Caps"/></text:p>
      <text:p text:style-name="Quotations"><text:soft-page-break/><text:span text:style-name="Drop_20_Caps">Beginning a corner marked Maple standing by </text:span><text:span text:style-name="Drop_20_Caps"><text:span text:style-name="T6">m</text:span></text:span><text:span text:style-name="Drop_20_Caps">eadow run; and from thence south ten degrees westerly, one hundred and thirty seven perches to a corner marked White Oak; and thence north forty five degrees easterly one hundred and twenty four perches to a corner marked Maple standing meadow run aforesaid and u</text:span><text:span text:style-name="Drop_20_Caps"><text:span text:style-name="T16">p</text:span></text:span><text:span text:style-name="Drop_20_Caps"> the said run and by the several courses thereof ninety eight perches to the first mentioned Maple and place of beginning. </text:span></text:p>
      <text:p text:style-name="P6"><text:span text:style-name="Drop_20_Caps">Containing thirty five acres and one hundred and two perches to be the same more or less within the said described boundaries the second tract or parcel of said land.</text:span></text:p>
      <text:p text:style-name="P6"><text:span text:style-name="Drop_20_Caps"/></text:p>
      <text:p text:style-name="Quotations"><text:span text:style-name="Drop_20_Caps">Beginning at a corner post standing in a line of </text:span><text:span text:style-name="CAPS_20_BOLD">Evan</text:span><text:span text:style-name="Drop_20_Caps"> </text:span><text:span text:style-name="Drop_20_Caps"><text:span text:style-name="T8">rice</text:span></text:span><text:span text:style-name="Drop_20_Caps">'s land; thence south eighty five degrees easterly fifty six perches along said </text:span><text:span text:style-name="Drop_20_Caps"><text:span text:style-name="T8">rice</text:span></text:span><text:span text:style-name="Drop_20_Caps">'s to a corner Black Oak tree; thence south thirty one degrees easterly, by a line of </text:span><text:span text:style-name="CAPS_20_BOLD">Charles</text:span><text:span text:style-name="Drop_20_Caps"> </text:span><text:span text:style-name="CAPS_20_BOLD">Campbell</text:span><text:span text:style-name="Drop_20_Caps">'s land one hundred and twenty perches to a corner post; thence south twenty nine degrees westerly by a line of said </text:span><text:span text:style-name="CAPS_20_BOLD">Charles Campbell</text:span><text:span text:style-name="Drop_20_Caps">'s land one hundred and ten perches to a corner White Oak tree by Muddy run; thence up said run by the several courses one hundred and forty five perches to a corner White Oak tree standing by said run; thence north twenty one degrees easterly by land once a part of said tract one hundred and twenty nine perches to the first mentioned post and place of beginning.</text:span></text:p>
      <text:p text:style-name="P6"><text:span text:style-name="Drop_20_Caps">Containing one hundred and twenty nine acres of land be the same more or less.</text:span></text:p>
      <text:p text:style-name="P6"><text:span text:style-name="Drop_20_Caps"/></text:p>
      <text:p text:style-name="P6"><text:span text:style-name="Drop_20_Caps">Together with all and singular the houses, out houses, barns, stables, edifices, buildings, orchards, gardens, fences, ways, waters, water courses, woods, under woods, timber and trees, mines, minerals, quarries, meadows, marshes, swamps, cripples, savannahs, huntings, hawkings, fishings, fowlings, liberties, privileges, hereditaments and appurtenances whatsoever thereunto belonging or in any wise appertaining and the reversion and reversions, remainder and remainders, rents, issues and profits thereof.</text:span></text:p>
      <text:p text:style-name="P6"><text:span text:style-name="Drop_20_Caps"/></text:p>
      <text:p text:style-name="P10"><text:span text:style-name="Drop_20_Caps">And all the estate, right, title, interest, use, possession, trust, property, claim and demand whatsoever of them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of, in, to, or out of the said premises or any part thereof.</text:span></text:p>
      <text:p text:style-name="P6"><text:span text:style-name="Drop_20_Caps"/></text:p>
      <text:p text:style-name="P6"><text:span text:style-name="Drop_20_Caps">To have and to hold the said thirty five acres and one hundred and two perches and the said one hundred and twenty nine acres of land, hereditaments and premises hereby granted or mentioned or intended to be granted and every part and parcel thereof with the appurtenances unto the 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ir heirs and assigns to the only proper use and behoof of the 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ir heirs and assigns forever.</text:span></text:p>
      <text:p text:style-name="P6"><text:span text:style-name="Drop_20_Caps"/></text:p>
      <text:p text:style-name="P6"><text:span text:style-name="Drop_20_Caps">And that free and clear or otherwise by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and their heirs a all times hereafter saved and sufficiently kept harmless of, and from all, and all manner of former and other gifts, grants, bargains, sales, leases, releases, jointures, dowers, wills, entails, mortgages, judgements, executions and encumbrances whatsoever heretofore by the said </text:span><text:span text:style-name="Drop_20_Caps"><text:span text:style-name="T8">Sarah</text:span></text:span><text:span text:style-name="Drop_20_Caps"> </text:span><text:span text:style-name="Drop_20_Caps"><text:span text:style-name="T8">Barton</text:span></text:span><text:span text:style-name="Drop_20_Caps"> and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have been, had, made, done or suffered the quit rents now due and hereafter to become due for the same to the chief Lord </text:span><text:soft-page-break/><text:span text:style-name="Drop_20_Caps">or Lords of the fee or soil of the premises only excepted and preprized. <text:s/>And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do hereby covenant, grant and agree to and with the 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ir heirs and assigns by these presents that they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and their heirs the said thirty five acres and one hundred and two perches of land and the said one hundred and twenty nine acres and land and premises hereby granted and every part and parcel thereof with the appurtenances unto the afore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ir heirs and assigns from and against them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and their heirs and against all and every other person or persons whatsoever claiming or to claim by, from, or under them, or either of them, shall and will warrant and forever defend by theses presents.</text:span></text:p>
      <text:p text:style-name="P6"><text:span text:style-name="Drop_20_Caps"/></text:p>
      <text:p text:style-name="P6"><text:span text:style-name="Drop_20_Caps">Together with all and singular the houses, out houses, barns, stables, edifices, buildings, orchards, gardens, fences, ways, waters, water courses, woods, under woods, timber and trees, mines, minerals, quarries, meadows, marshes, swamps, cripples, savannahs, huntings, hawkings, fishings, fowlings, liberties, privileges, hereditaments and appurtenances whatsoever thereunto belonging or in any wise appertaining and the reversion and reversions, remainder and remainders, rents, issues and profits thereof.</text:span></text:p>
      <text:p text:style-name="P6"><text:span text:style-name="Drop_20_Caps"/></text:p>
      <text:p text:style-name="P11"><text:span text:style-name="Drop_20_Caps">And all the estate, right, title, interest, use, possession, trust, property, claim and demand whatsoever of them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of, in, to, or out of the said premises or any part thereof.</text:span></text:p>
      <text:p text:style-name="P6"><text:span text:style-name="Drop_20_Caps"/></text:p>
      <text:p text:style-name="P6"><text:span text:style-name="CAPS">To have and to hold</text:span><text:span text:style-name="Drop_20_Caps"> the said thirty five acres and one hundred and two perches and the said one hundred and twenty nine acres of land, hereditaments and premises hereby granted or mentioned or intended to be granted and every part and parcel thereof with the appurtenances unto the 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ir heirs and assigns to the only proper use and behoof of the 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ir heirs and assigns forever.</text:span></text:p>
      <text:p text:style-name="P6"><text:span text:style-name="Drop_20_Caps"/></text:p>
      <text:p text:style-name="P11"><text:span text:style-name="CAPS">And</text:span><text:span text:style-name="Drop_20_Caps"> that free and clear or otherwise by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and their heirs a</text:span><text:span text:style-name="Drop_20_Caps"><text:span text:style-name="T17">t</text:span></text:span><text:span text:style-name="Drop_20_Caps"> all times hereafter saved and sufficiently kept harmless of, and from all, and all manner of former and other gifts, grants, bargains, sales, leases, releases, jointures, dowers, wills, entails, mortgages, judgments, executions and encumbrances whatsoever heretofore by the said </text:span><text:span text:style-name="Drop_20_Caps"><text:span text:style-name="T8">Sarah</text:span></text:span><text:span text:style-name="Drop_20_Caps"> </text:span><text:span text:style-name="Drop_20_Caps"><text:span text:style-name="T8">Barton</text:span></text:span><text:span text:style-name="Drop_20_Caps"> and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have been, had, made, done or suffered the quit rents now due and hereafter to become due for the same to the chief Lord or Lords of the fee or soil of the premises only excepted and preprized. <text:s/></text:span></text:p>
      <text:p text:style-name="P11"><text:span text:style-name="Drop_20_Caps"/></text:p>
      <text:p text:style-name="P11"><text:span text:style-name="CAPS">And</text:span><text:span text:style-name="Drop_20_Caps">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do hereby covenant, grant and agree to and with the 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ir heirs and assigns by these presents that they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and their heirs the said thirty five acres and one hundred and two perches of land and the said one hundred and twenty nine </text:span><text:soft-page-break/><text:span text:style-name="Drop_20_Caps">acres and land and premises hereby granted and every part and parcel thereof with the appurtenances unto the aforesaid </text:span><text:span text:style-name="Drop_20_Caps"><text:span text:style-name="T8">Thomas</text:span></text:span><text:span text:style-name="Drop_20_Caps"> </text:span><text:span text:style-name="Drop_20_Caps"><text:span text:style-name="T8">rice</text:span></text:span><text:span text:style-name="Drop_20_Caps">, </text:span><text:span text:style-name="Drop_20_Caps"><text:span text:style-name="T8">Joseph</text:span></text:span><text:span text:style-name="Drop_20_Caps"> </text:span><text:span text:style-name="Drop_20_Caps"><text:span text:style-name="T8">rice</text:span></text:span><text:span text:style-name="Drop_20_Caps">, </text:span><text:span text:style-name="Drop_20_Caps"><text:span text:style-name="T8">Solomon</text:span></text:span><text:span text:style-name="Drop_20_Caps"> </text:span><text:span text:style-name="Drop_20_Caps"><text:span text:style-name="T8">rice</text:span></text:span><text:span text:style-name="Drop_20_Caps"> and </text:span><text:span text:style-name="Drop_20_Caps"><text:span text:style-name="T8">Jeremiah</text:span></text:span><text:span text:style-name="Drop_20_Caps"> </text:span><text:span text:style-name="Drop_20_Caps"><text:span text:style-name="T8">rice</text:span></text:span><text:span text:style-name="Drop_20_Caps"> their heirs and assigns from and against them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and their heirs and against all and every other person or persons whatsoever claiming or to claim by, from, or under them, or either of them, shall and will warrant and forever defend by theses presents.</text:span></text:p>
      <text:p text:style-name="P6"><text:span text:style-name="Drop_20_Caps"/></text:p>
      <text:p text:style-name="P6"><text:span text:style-name="CAPS">And</text:span><text:span text:style-name="Drop_20_Caps">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do hereby nominate, constitute and appoint </text:span><text:span text:style-name="CAPS_20_BOLD">James</text:span><text:span text:style-name="Drop_20_Caps"> </text:span><text:span text:style-name="CAPS_20_BOLD">Latimore</text:span><text:span text:style-name="Drop_20_Caps"> and </text:span><text:span text:style-name="CAPS_20_BOLD">John</text:span><text:span text:style-name="Drop_20_Caps"> </text:span><text:span text:style-name="CAPS_20_BOLD">Thompson</text:span><text:span text:style-name="Drop_20_Caps"> Esquires jointly and severally their lawful attorneys and attorney for them and in their names and stead to acknowledge this conveyance as and for their act and deed in any court of Common Pleas to be held at Newcastle for the county of Newcastle at any term after this date.</text:span></text:p>
      <text:p text:style-name="P6"><text:span text:style-name="Drop_20_Caps"/></text:p>
      <text:p text:style-name="P6"><text:span text:style-name="CAPS">In</text:span><text:span text:style-name="Drop_20_Caps"> </text:span><text:span text:style-name="CAPS">witness</text:span><text:span text:style-name="Drop_20_Caps"> </text:span><text:span text:style-name="CAPS">whereof</text:span><text:span text:style-name="Drop_20_Caps"> the said </text:span><text:span text:style-name="Drop_20_Caps"><text:span text:style-name="T8">Sarah</text:span></text:span><text:span text:style-name="Drop_20_Caps"> </text:span><text:span text:style-name="Drop_20_Caps"><text:span text:style-name="T8">Barton</text:span></text:span><text:span text:style-name="Drop_20_Caps">, </text:span><text:span text:style-name="Drop_20_Caps"><text:span text:style-name="T8">Thomas</text:span></text:span><text:span text:style-name="Drop_20_Caps"> </text:span><text:span text:style-name="Drop_20_Caps"><text:span text:style-name="T8">Culbertson</text:span></text:span><text:span text:style-name="Drop_20_Caps"> and </text:span><text:span text:style-name="Drop_20_Caps"><text:span text:style-name="T8">Ann</text:span></text:span><text:span text:style-name="Drop_20_Caps"> his wife, </text:span><text:span text:style-name="Drop_20_Caps"><text:span text:style-name="T8">Robert</text:span></text:span><text:span text:style-name="Drop_20_Caps"> </text:span><text:span text:style-name="Drop_20_Caps"><text:span text:style-name="T8">Culbertson</text:span></text:span><text:span text:style-name="Drop_20_Caps"> and </text:span><text:span text:style-name="Drop_20_Caps"><text:span text:style-name="T8">Mary</text:span></text:span><text:span text:style-name="Drop_20_Caps"> his wife and </text:span><text:span text:style-name="Drop_20_Caps"><text:span text:style-name="T8">Alexander</text:span></text:span><text:span text:style-name="Drop_20_Caps"> </text:span><text:span text:style-name="Drop_20_Caps"><text:span text:style-name="T8">Culbertson</text:span></text:span><text:span text:style-name="Drop_20_Caps"> and </text:span><text:span text:style-name="Drop_20_Caps"><text:span text:style-name="T8">Ruth</text:span></text:span><text:span text:style-name="Drop_20_Caps"> his wife have hereunto set their hands and affixed their seals the day and year first above written.</text:span></text:p>
      <text:p text:style-name="P6"><text:span text:style-name="Drop_20_Caps"/></text:p>
      <text:p text:style-name="P6"><text:span text:style-name="Drop_20_Caps"><text:span text:style-name="T8">Sarah</text:span></text:span><text:span text:style-name="Drop_20_Caps"> </text:span><text:span text:style-name="Drop_20_Caps"><text:span text:style-name="T8">Barton</text:span></text:span><text:span text:style-name="Drop_20_Caps"> {seal}</text:span></text:p>
      <text:p text:style-name="P6"><text:span text:style-name="Drop_20_Caps"><text:span text:style-name="T8">Thomas</text:span></text:span><text:span text:style-name="Drop_20_Caps"> </text:span><text:span text:style-name="Drop_20_Caps"><text:span text:style-name="T8">Culbertson</text:span></text:span><text:span text:style-name="Drop_20_Caps"> &amp; </text:span><text:span text:style-name="Drop_20_Caps"><text:span text:style-name="T8">Ann</text:span></text:span><text:span text:style-name="Drop_20_Caps"> </text:span><text:span text:style-name="Drop_20_Caps"><text:span text:style-name="T8">Culbertson</text:span></text:span><text:span text:style-name="Drop_20_Caps"> <text:s/>{seal}</text:span></text:p>
      <text:p text:style-name="P6"><text:span text:style-name="Drop_20_Caps"><text:span text:style-name="T8">Robert</text:span></text:span><text:span text:style-name="Drop_20_Caps"> </text:span><text:span text:style-name="Drop_20_Caps"><text:span text:style-name="T8">Culbertson</text:span></text:span><text:span text:style-name="Drop_20_Caps"> &amp; </text:span><text:span text:style-name="Drop_20_Caps"><text:span text:style-name="T8">Mary</text:span></text:span><text:span text:style-name="Drop_20_Caps"> </text:span><text:span text:style-name="Drop_20_Caps"><text:span text:style-name="T8">Culbertson</text:span></text:span><text:span text:style-name="Drop_20_Caps"> {seal}</text:span></text:p>
      <text:p text:style-name="P6"><text:span text:style-name="Drop_20_Caps"><text:span text:style-name="T8">Alexander</text:span></text:span><text:span text:style-name="Drop_20_Caps"> </text:span><text:span text:style-name="Drop_20_Caps"><text:span text:style-name="T8">Culbertson</text:span></text:span><text:span text:style-name="Drop_20_Caps"> &amp; </text:span><text:span text:style-name="Drop_20_Caps"><text:span text:style-name="T8">Ruth</text:span></text:span><text:span text:style-name="Drop_20_Caps"> </text:span><text:span text:style-name="Drop_20_Caps"><text:span text:style-name="T8">Culbertson</text:span></text:span><text:span text:style-name="Drop_20_Caps"> {seal}</text:span></text:p>
      <text:p text:style-name="P6"><text:span text:style-name="Drop_20_Caps"/></text:p>
      <text:p text:style-name="P6"><text:span text:style-name="Drop_20_Caps">Signed, sealed and delivered in presence of</text:span></text:p>
      <text:p text:style-name="P6"><text:span text:style-name="Drop_20_Caps"/></text:p>
      <text:p text:style-name="P6"><text:span text:style-name="CAPS_20_BOLD">James</text:span><text:span text:style-name="Drop_20_Caps"> </text:span><text:span text:style-name="CAPS_20_BOLD">Boggs</text:span></text:p>
      <text:p text:style-name="P6"><text:span text:style-name="CAPS_20_BOLD">Jacob</text:span><text:span text:style-name="Drop_20_Caps"> </text:span><text:span text:style-name="CAPS_20_BOLD">Moore</text:span></text:p>
      <text:p text:style-name="P6"><text:span text:style-name="Drop_20_Caps"/></text:p>
      <text:p text:style-name="P7"><text:span text:style-name="Drop_20_Caps"/></text:p>
      <text:p text:style-name="P12"><text:span text:style-name="Drop_20_Caps"><text:span text:style-name="T7">Received the day of the date of the above written indenture and of the above named </text:span></text:span><text:span text:style-name="Drop_20_Caps"><text:span text:style-name="T9">Thomas</text:span></text:span><text:span text:style-name="Drop_20_Caps"><text:span text:style-name="T7"> </text:span></text:span><text:span text:style-name="Drop_20_Caps"><text:span text:style-name="T9">rice</text:span></text:span><text:span text:style-name="Drop_20_Caps"><text:span text:style-name="T7">, </text:span></text:span><text:span text:style-name="Drop_20_Caps"><text:span text:style-name="T9">Joseph</text:span></text:span><text:span text:style-name="Drop_20_Caps"><text:span text:style-name="T7"> </text:span></text:span><text:span text:style-name="Drop_20_Caps"><text:span text:style-name="T9">rice</text:span></text:span><text:span text:style-name="Drop_20_Caps"><text:span text:style-name="T7">, </text:span></text:span><text:span text:style-name="Drop_20_Caps"><text:span text:style-name="T9">Solomon</text:span></text:span><text:span text:style-name="Drop_20_Caps"><text:span text:style-name="T7"> </text:span></text:span><text:span text:style-name="Drop_20_Caps"><text:span text:style-name="T9">rice</text:span></text:span><text:span text:style-name="Drop_20_Caps"><text:span text:style-name="T7"> and </text:span></text:span><text:span text:style-name="Drop_20_Caps"><text:span text:style-name="T9">Jeremiah</text:span></text:span><text:span text:style-name="Drop_20_Caps"><text:span text:style-name="T7"> </text:span></text:span><text:span text:style-name="Drop_20_Caps"><text:span text:style-name="T9">rice</text:span></text:span><text:span text:style-name="Drop_20_Caps"><text:span text:style-name="T7"> the full sum of four hundred and ninety five pounds money as aforesaid in full of the consideration money mentioned in the above indentures for the absolute purchase of the land and premises before mentioned.</text:span></text:span></text:p>
      <text:p text:style-name="P7"><text:span text:style-name="Drop_20_Caps"/></text:p>
      <text:p text:style-name="P7"><text:span text:style-name="Drop_20_Caps"><text:span text:style-name="T7">Witness our hands and seals.</text:span></text:span></text:p>
      <text:p text:style-name="P7"><text:span text:style-name="Drop_20_Caps"/></text:p>
      <text:p text:style-name="P7"><text:span text:style-name="Drop_20_Caps"><text:span text:style-name="T8">Sarah</text:span></text:span><text:span text:style-name="Drop_20_Caps"> </text:span><text:span text:style-name="Drop_20_Caps"><text:span text:style-name="T8">Barton</text:span></text:span><text:span text:style-name="Drop_20_Caps"> {seal}</text:span></text:p>
      <text:p text:style-name="P7"><text:span text:style-name="Drop_20_Caps"><text:span text:style-name="T8">Thomas</text:span></text:span><text:span text:style-name="Drop_20_Caps"> </text:span><text:span text:style-name="Drop_20_Caps"><text:span text:style-name="T8">Culbertson</text:span></text:span><text:span text:style-name="Drop_20_Caps"> {seal}</text:span></text:p>
      <text:p text:style-name="P7"><text:span text:style-name="Drop_20_Caps"><text:span text:style-name="T8">Robert</text:span></text:span><text:span text:style-name="Drop_20_Caps"> </text:span><text:span text:style-name="Drop_20_Caps"><text:span text:style-name="T8">Culbertson</text:span></text:span><text:span text:style-name="Drop_20_Caps"> {seal}</text:span></text:p>
      <text:p text:style-name="P7"><text:span text:style-name="Drop_20_Caps"><text:span text:style-name="T8">Alexander</text:span></text:span><text:span text:style-name="Drop_20_Caps"> </text:span><text:span text:style-name="Drop_20_Caps"><text:span text:style-name="T8">Culbertson</text:span></text:span><text:span text:style-name="Drop_20_Caps"> {seal}</text:span></text:p>
      <text:p text:style-name="P7"><text:span text:style-name="Drop_20_Caps"/></text:p>
      <text:p text:style-name="P7"><text:span text:style-name="Drop_20_Caps"><text:span text:style-name="T7">Witnesses present</text:span></text:span></text:p>
      <text:p text:style-name="P7"><text:span text:style-name="Drop_20_Caps"/></text:p>
      <text:p text:style-name="P7"><text:span text:style-name="CAPS_20_BOLD">James</text:span><text:span text:style-name="Drop_20_Caps"> </text:span><text:span text:style-name="CAPS_20_BOLD">Boggs</text:span></text:p>
      <text:p text:style-name="P7"><text:span text:style-name="CAPS_20_BOLD">Jacob</text:span><text:span text:style-name="Drop_20_Caps"> </text:span><text:span text:style-name="CAPS_20_BOLD">Moore</text:span></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Newcastle County</text:span></text:p>
      <text:p text:style-name="P7"><text:span text:style-name="Drop_20_Caps"/></text:p>
      <text:p text:style-name="P7"><text:span text:style-name="Drop_20_Caps">The execution of the foregoing was proven by </text:span><text:span text:style-name="CAPS_20_BOLD">Jacob</text:span><text:span text:style-name="Drop_20_Caps"> </text:span><text:span text:style-name="CAPS_20_BOLD">Moore</text:span><text:span text:style-name="Drop_20_Caps"> one of the witnesses there to in open Court of Common Pleas held at Newcastle for the county of Newcastle of in the August term ad 1788.</text:span></text:p>
      <text:p text:style-name="P7"><text:span text:style-name="Drop_20_Caps"/></text:p>
      <text:p text:style-name="P7"><text:span text:style-name="Drop_20_Caps">And testimony whereof I have hereunto set my hand and to fix the Seal of said court.</text:span></text:p>
      <text:p text:style-name="P7"><text:span text:style-name="Drop_20_Caps"/></text:p>
      <text:p text:style-name="P7"><text:span text:style-name="Drop_20_Caps">Recorded August 3rd, 1803</text:span></text:p>
      <text:p text:style-name="P7"><text:span text:style-name="Drop_20_Caps"/></text:p>
      <text:p text:style-name="P7"><text:span text:style-name="CAPS_20_BOLD">Gunning</text:span><text:span text:style-name="Drop_20_Caps"> </text:span><text:span text:style-name="CAPS_20_BOLD">Bedford</text:span><text:span text:style-name="Drop_20_Caps">, prothonotary</text:span></text:p>
      <text:p text:style-name="P7"><text:span text:style-name="Drop_20_Caps"/></text:p>
      <text:p text:style-name="P7"><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MT2" style:family="text">
      <style:text-properties officeooo:rsid="0018765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Newcastle, <text:span text:style-name="MT1">Sarah</text:span> <text:span text:style-name="MT1">Barton</text:span> <text:span text:style-name="MT2">to </text:span><text:span text:style-name="MT1">rice</text:span> Family 1786</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9T11:52:38.423933310</dc:date>
    <dc:creator>brent </dc:creator>
    <meta:editing-duration>PT1H22M24S</meta:editing-duration>
    <meta:editing-cycles>14</meta:editing-cycles>
    <meta:document-statistic meta:table-count="0" meta:image-count="0" meta:object-count="0" meta:page-count="6" meta:paragraph-count="62" meta:word-count="2424" meta:character-count="14337" meta:non-whitespace-character-count="11700"/>
  </office:meta>
</office:document-meta>
</file>