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b1c8d" officeooo:paragraph-rsid="001b1c8d"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paragraph-properties fo:break-before="page"/>
      <style:text-properties officeooo:paragraph-rsid="0011597c"/>
    </style:style>
    <style:style style:name="P8" style:family="paragraph" style:parent-style-name="Quotations">
      <style:text-properties officeooo:paragraph-rsid="002090a7"/>
    </style:style>
    <style:style style:name="P9" style:family="paragraph" style:parent-style-name="Quotations">
      <style:text-properties officeooo:paragraph-rsid="00273e90"/>
    </style:style>
    <style:style style:name="P10" style:family="paragraph" style:parent-style-name="Quotations">
      <style:text-properties officeooo:paragraph-rsid="0027cbb5"/>
    </style:style>
    <style:style style:name="P11" style:family="paragraph" style:parent-style-name="Standard">
      <style:text-properties officeooo:paragraph-rsid="001dca35"/>
    </style:style>
    <style:style style:name="P12" style:family="paragraph" style:parent-style-name="Standard">
      <style:text-properties officeooo:paragraph-rsid="0011597c"/>
    </style:style>
    <style:style style:name="P13" style:family="paragraph" style:parent-style-name="Standard">
      <style:text-properties officeooo:paragraph-rsid="002090a7"/>
    </style:style>
    <style:style style:name="P14" style:family="paragraph" style:parent-style-name="Standard">
      <style:text-properties officeooo:paragraph-rsid="00224c39"/>
    </style:style>
    <style:style style:name="P15" style:family="paragraph" style:parent-style-name="Standard">
      <style:text-properties officeooo:paragraph-rsid="00273e90"/>
    </style:style>
    <style:style style:name="P16" style:family="paragraph" style:parent-style-name="Standard">
      <style:text-properties officeooo:paragraph-rsid="0028740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25824d" style:font-weight-asian="bold" style:font-weight-complex="bold"/>
    </style:style>
    <style:style style:name="T4" style:family="text">
      <style:text-properties officeooo:rsid="00188a04"/>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8" style:family="text">
      <style:text-properties fo:text-transform="uppercase" fo:color="#000000" loext:opacity="100%" style:text-line-through-style="none" style:text-line-through-type="none" style:font-name="Liberation Mono2" fo:font-size="10pt" style:text-underline-style="none" fo:font-weight="bold" officeooo:rsid="0025824d" style:font-size-asian="10.5pt" style:text-overline-style="none" style:text-overline-color="font-color"/>
    </style:style>
    <style:style style:name="T9"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0" style:family="text">
      <style:text-properties officeooo:rsid="001dca35"/>
    </style:style>
    <style:style style:name="T11" style:family="text">
      <style:text-properties fo:color="#000000" loext:opacity="100%" style:font-name="Liberation Mono" fo:font-size="10pt" officeooo:rsid="001dca35" style:font-size-asian="10.5pt"/>
    </style:style>
    <style:style style:name="T12" style:family="text">
      <style:text-properties fo:color="#000000" loext:opacity="100%" style:font-name="Liberation Mono" fo:font-size="10pt" officeooo:rsid="001fad78" style:font-size-asian="10.5pt"/>
    </style:style>
    <style:style style:name="T13" style:family="text">
      <style:text-properties fo:color="#000000" loext:opacity="100%" style:font-name="Liberation Mono" fo:font-size="10pt" officeooo:rsid="002090a7" style:font-size-asian="10.5pt"/>
    </style:style>
    <style:style style:name="T14" style:family="text">
      <style:text-properties fo:color="#000000" loext:opacity="100%" style:font-name="Liberation Mono" fo:font-size="10pt" officeooo:rsid="00224c39" style:font-size-asian="10.5pt"/>
    </style:style>
    <style:style style:name="T15" style:family="text">
      <style:text-properties fo:color="#000000" loext:opacity="100%" style:font-name="Liberation Mono" fo:font-size="10pt" officeooo:rsid="0023edf7" style:font-size-asian="10.5pt"/>
    </style:style>
    <style:style style:name="T16" style:family="text">
      <style:text-properties fo:color="#000000" loext:opacity="100%" style:font-name="Liberation Mono" fo:font-size="10pt" officeooo:rsid="0025824d" style:font-size-asian="10.5pt"/>
    </style:style>
    <style:style style:name="T17" style:family="text">
      <style:text-properties fo:color="#000000" loext:opacity="100%" style:font-name="Liberation Mono" fo:font-size="10pt" officeooo:rsid="00273e90" style:font-size-asian="10.5pt"/>
    </style:style>
    <style:style style:name="T18" style:family="text">
      <style:text-properties fo:color="#000000" loext:opacity="100%" style:font-name="Liberation Mono" fo:font-size="10pt" officeooo:rsid="0027cbb5" style:font-size-asian="10.5pt"/>
    </style:style>
    <style:style style:name="T19" style:family="text">
      <style:text-properties fo:color="#000000" loext:opacity="100%" style:font-name="Liberation Mono" fo:font-size="10pt" officeooo:rsid="00287403" style:font-size-asian="10.5pt"/>
    </style:style>
    <style:style style:name="T20" style:family="text">
      <style:text-properties fo:color="#000000" loext:opacity="100%" style:font-name="Liberation Mono" fo:font-size="10pt" officeooo:rsid="0029900d" style:font-size-asian="10.5pt"/>
    </style:style>
    <style:style style:name="T21" style:family="text">
      <style:text-properties officeooo:rsid="001fad78"/>
    </style:style>
    <style:style style:name="T22" style:family="text">
      <style:text-properties officeooo:rsid="002090a7"/>
    </style:style>
    <style:style style:name="T23" style:family="text">
      <style:text-properties officeooo:rsid="00224c39"/>
    </style:style>
    <style:style style:name="T24" style:family="text">
      <style:text-properties style:font-name="Liberation Mono" officeooo:rsid="0023edf7"/>
    </style:style>
    <style:style style:name="T25" style:family="text">
      <style:text-properties officeooo:rsid="0025824d"/>
    </style:style>
    <style:style style:name="T26" style:family="text">
      <style:text-properties officeooo:rsid="00273e90"/>
    </style:style>
    <style:style style:name="T27" style:family="text">
      <style:text-properties officeooo:rsid="0027cbb5"/>
    </style:style>
    <style:style style:name="T28" style:family="text">
      <style:text-properties officeooo:rsid="00287403"/>
    </style:style>
    <style:style style:name="T29" style:family="text">
      <style:text-properties officeooo:rsid="0029900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text:span><text:span text:style-name="Drop_20_Caps"> </text:span><text:span text:style-name="CAPS">indenture</text:span><text:span text:style-name="Drop_20_Caps"> </text:span><text:span text:style-name="CAPS">made</text:span><text:span text:style-name="Drop_20_Caps"> this 22nd day of November in the year of Our Lord 1749 and in the 23rd year of the reign of sovereign Lord </text:span><text:span text:style-name="Drop_20_Caps"><text:span text:style-name="T10">George </text:span></text:span><text:span text:style-name="Drop_20_Caps">II by the grace of God of Great Britain, France, and Ireland, King </text:span><text:span text:style-name="Drop_20_Caps"><text:span text:style-name="T11">&amp; c</text:span></text:span><text:span text:style-name="Drop_20_Caps">.</text:span></text:p>
      <text:p text:style-name="P3"><text:span text:style-name="Drop_20_Caps"/></text:p>
      <text:p text:style-name="P3"><text:span text:style-name="CAPS">Between</text:span><text:span text:style-name="Drop_20_Caps"> </text:span><text:span text:style-name="Drop_20_Caps"><text:span text:style-name="T5">Robert</text:span></text:span><text:span text:style-name="Drop_20_Caps"> </text:span><text:span text:style-name="Drop_20_Caps"><text:span text:style-name="T5">Bryan</text:span></text:span><text:span text:style-name="Drop_20_Caps"> of NewCastle hundred in the county of NewCastle on Delaware Yeoman of one part and </text:span><text:span text:style-name="Drop_20_Caps"><text:span text:style-name="T5">John</text:span></text:span><text:span text:style-name="Drop_20_Caps"> </text:span><text:span text:style-name="Drop_20_Caps"><text:span text:style-name="T5">Bryan</text:span></text:span><text:span text:style-name="Drop_20_Caps"> of the same place, Yeoman, of the other part.</text:span></text:p>
      <text:p text:style-name="P3"><text:span text:style-name="Drop_20_Caps"/></text:p>
      <text:p text:style-name="P11"><text:span text:style-name="CAPS">Whereas</text:span><text:span text:style-name="Drop_20_Caps"> </text:span><text:span text:style-name="Drop_20_Caps"><text:span text:style-name="T5">John</text:span></text:span><text:span text:style-name="Drop_20_Caps"> </text:span><text:span text:style-name="Drop_20_Caps"><text:span text:style-name="T5">Bryan</text:span></text:span><text:span text:style-name="Drop_20_Caps"> </text:span><text:span text:style-name="Drop_20_Caps"><text:span text:style-name="T11">Sr.</text:span></text:span><text:span text:style-name="Drop_20_Caps">, late of the hundred and County aforesaid, deceased, in his lifetime was fully seized and possessed of and in a certain tract of land and marsh situated in the hundred and County aforesaid containing, by estimation, 257 acres and made his will in writing bearing date the 14th day of April Anno Domini 1736.</text:span></text:p>
      <text:p text:style-name="P3"><text:span text:style-name="Drop_20_Caps"/></text:p>
      <text:p text:style-name="P11"><text:span text:style-name="Drop_20_Caps">And amongst other things, therein, specified </text:span><text:span text:style-name="Drop_20_Caps"><text:span text:style-name="T11">saith:</text:span></text:span></text:p>
      <text:p text:style-name="P11"><text:span text:style-name="Drop_20_Caps"><text:span text:style-name="T11"/></text:span></text:p>
      <text:p text:style-name="P8"><text:span text:style-name="Drop_20_Caps"><text:span text:style-name="T10">...</text:span></text:span><text:span text:style-name="Drop_20_Caps"><text:span text:style-name="T10"> I</text:span></text:span><text:span text:style-name="Drop_20_Caps"><text:span text:style-name="T11"> </text:span></text:span><text:span text:style-name="Drop_20_Caps">also </text:span><text:span text:style-name="Drop_20_Caps"><text:span text:style-name="T11">give</text:span></text:span><text:span text:style-name="Drop_20_Caps">, devise, and </text:span><text:span text:style-name="Drop_20_Caps"><text:span text:style-name="T10">bequeath </text:span></text:span><text:span text:style-name="Drop_20_Caps">unto my said </text:span><text:span text:style-name="Drop_20_Caps"><text:span text:style-name="T11">s</text:span></text:span><text:span text:style-name="Drop_20_Caps">on </text:span><text:span text:style-name="Drop_20_Caps"><text:span text:style-name="T5">James</text:span></text:span><text:span text:style-name="Drop_20_Caps"> </text:span><text:span text:style-name="Drop_20_Caps"><text:span text:style-name="T11">fourth</text:span></text:span><text:span text:style-name="Drop_20_Caps"> part of the plantation w</text:span><text:span text:style-name="Drop_20_Caps"><text:span text:style-name="T10">hereon</text:span></text:span><text:span text:style-name="Drop_20_Caps"> I now </text:span><text:span text:style-name="Drop_20_Caps"><text:span text:style-name="T10">d</text:span></text:span><text:span text:style-name="Drop_20_Caps"><text:span text:style-name="T21">w</text:span></text:span><text:span text:style-name="Drop_20_Caps">ell next adjoining to his present </text:span><text:span text:style-name="Drop_20_Caps"><text:span text:style-name="T21">dw</text:span></text:span><text:span text:style-name="Drop_20_Caps">elling house to be cut off from the remainder other said </text:span><text:span text:style-name="Drop_20_Caps"><text:span text:style-name="T21">p</text:span></text:span><text:span text:style-name="Drop_20_Caps">lantation by a straight line to be drawn from the land of </text:span><text:span text:style-name="Drop_20_Caps"><text:span text:style-name="T5">George</text:span></text:span><text:span text:style-name="Drop_20_Caps"> </text:span><text:span text:style-name="Drop_20_Caps"><text:span text:style-name="T5">Yates</text:span></text:span><text:span text:style-name="Drop_20_Caps"> </text:span><text:span text:style-name="Drop_20_Caps"><text:span text:style-name="T21">t</text:span></text:span><text:span text:style-name="Drop_20_Caps">o </text:span><text:span text:style-name="Drop_20_Caps"><text:span text:style-name="T5">Thomas</text:span></text:span><text:span text:style-name="Drop_20_Caps"> </text:span><text:span text:style-name="CAPS_20_BOLD"><text:span text:style-name="T21">Turner</text:span></text:span><text:span text:style-name="Drop_20_Caps"><text:span text:style-name="T12">’s</text:span></text:span><text:span text:style-name="Drop_20_Caps"> </text:span><text:span text:style-name="Drop_20_Caps"><text:span text:style-name="T12">l</text:span></text:span><text:span text:style-name="Drop_20_Caps">and, 10 </text:span><text:span text:style-name="Drop_20_Caps"><text:span text:style-name="T12">perches</text:span></text:span><text:span text:style-name="Drop_20_Caps"> below the ground which my </text:span><text:span text:style-name="Drop_20_Caps"><text:span text:style-name="T12">said</text:span></text:span><text:span text:style-name="Drop_20_Caps"> son </text:span><text:span text:style-name="Drop_20_Caps"><text:span text:style-name="T5">James</text:span></text:span><text:span text:style-name="Drop_20_Caps"> hath already cleared there and the </text:span><text:span text:style-name="Drop_20_Caps"><text:span text:style-name="T21">fast</text:span></text:span><text:span text:style-name="Drop_20_Caps"> </text:span><text:span text:style-name="Drop_20_Caps"><text:span text:style-name="T21">l</text:span></text:span><text:span text:style-name="Drop_20_Caps">and and marsh which he has had in </text:span><text:span text:style-name="Drop_20_Caps"><text:span text:style-name="T21">possession f</text:span></text:span><text:span text:style-name="Drop_20_Caps">or some time past. And </text:span><text:span text:style-name="Drop_20_Caps"><text:span text:style-name="T21">if </text:span></text:span><text:span text:style-name="Drop_20_Caps">the aforesaid land and marsh do not make up the full </text:span><text:span text:style-name="Drop_20_Caps"><text:span text:style-name="T21">fourth</text:span></text:span><text:span text:style-name="Drop_20_Caps"> part of the aforesaid plantation I do order that he have the remainder in </text:span><text:span text:style-name="CAPS_20_BOLD">Guth</text:span><text:span text:style-name="CAPS_20_BOLD"><text:span text:style-name="T21">ery</text:span></text:span><text:span text:style-name="Drop_20_Caps"> field </text:span><text:span text:style-name="Drop_20_Caps"><text:span text:style-name="T21">to ho</text:span></text:span><text:span text:style-name="Drop_20_Caps">ld </text:span><text:span text:style-name="Drop_20_Caps"><text:span text:style-name="T21">to him,</text:span></text:span><text:span text:style-name="Drop_20_Caps"> my said </text:span><text:span text:style-name="Drop_20_Caps"><text:span text:style-name="T21">s</text:span></text:span><text:span text:style-name="Drop_20_Caps">on </text:span><text:span text:style-name="Drop_20_Caps"><text:span text:style-name="T5">James,</text:span></text:span><text:span text:style-name="Drop_20_Caps"> his heirs and assigns forever ...</text:span></text:p>
      <text:p text:style-name="P13"><text:span text:style-name="Drop_20_Caps">And the said will also:</text:span></text:p>
      <text:p text:style-name="P13"><text:span text:style-name="Drop_20_Caps"/></text:p>
      <text:p text:style-name="Quotations"><text:span text:style-name="Drop_20_Caps">... </text:span><text:span text:style-name="Drop_20_Caps"><text:span text:style-name="T22">an</text:span></text:span><text:span text:style-name="Drop_20_Caps">d all the remainder of my estate both real and personal I give, devise, and bequeath unto my son </text:span><text:span text:style-name="Drop_20_Caps"><text:span text:style-name="T5">Robert</text:span></text:span><text:span text:style-name="Drop_20_Caps"> </text:span><text:span text:style-name="Drop_20_Caps"><text:span text:style-name="T5">Bryan</text:span></text:span><text:span text:style-name="Drop_20_Caps">, to hold to him, his heirs and assigns forever </text:span><text:span text:style-name="Drop_20_Caps">...</text:span></text:p>
      <text:p text:style-name="P13"><text:span text:style-name="CAPS">And</text:span><text:span text:style-name="Drop_20_Caps"> </text:span><text:span text:style-name="CAPS">by</text:span><text:span text:style-name="Drop_20_Caps"> </text:span><text:span text:style-name="CAPS">said</text:span><text:span text:style-name="Drop_20_Caps"> will remaining in the register's office at Newcastle, relation being thereunto had </text:span><text:span text:style-name="Drop_20_Caps"><text:span text:style-name="T13">may</text:span></text:span><text:span text:style-name="Drop_20_Caps"> more fully and at large appear.</text:span></text:p>
      <text:p text:style-name="P3"><text:span text:style-name="Drop_20_Caps"/></text:p>
      <text:p text:style-name="P14"><text:span text:style-name="CAPS">And</text:span><text:span text:style-name="Drop_20_Caps"> whereas he, the said </text:span><text:span text:style-name="Drop_20_Caps"><text:span text:style-name="T5">James</text:span></text:span><text:span text:style-name="Drop_20_Caps"> </text:span><text:span text:style-name="Drop_20_Caps"><text:span text:style-name="T5">Bryan</text:span></text:span><text:span text:style-name="Drop_20_Caps">, made his will in writing </text:span><text:span text:style-name="Drop_20_Caps"><text:span text:style-name="T14">bearing </text:span></text:span><text:span text:style-name="Drop_20_Caps">date the 4th day of April in the year of Our Lord 1746, and, amongst other things there</text:span><text:span text:style-name="Drop_20_Caps"><text:span text:style-name="T14">in</text:span></text:span><text:span text:style-name="Drop_20_Caps"> specified, say</text:span><text:span text:style-name="Drop_20_Caps"><text:span text:style-name="T23">eth:</text:span></text:span></text:p>
      <text:p text:style-name="P14"><text:span text:style-name="Drop_20_Caps"/></text:p>
      <text:p text:style-name="Quotations"><text:span text:style-name="Drop_20_Caps">... I give and bequeath unto my dear son </text:span><text:span text:style-name="Drop_20_Caps"><text:span text:style-name="T5">John</text:span></text:span><text:span text:style-name="Drop_20_Caps"> </text:span><text:span text:style-name="Drop_20_Caps"><text:span text:style-name="T5">Bryan,</text:span></text:span><text:span text:style-name="Drop_20_Caps"> </text:span><text:span text:style-name="Drop_20_Caps"><text:span text:style-name="T14">before named,</text:span></text:span><text:span text:style-name="Drop_20_Caps"> all my real and personal estate and it is also my will that he shall and will perform as before and </text:span><text:span text:style-name="Drop_20_Caps"><text:span text:style-name="T14">here</text:span></text:span><text:span text:style-name="Drop_20_Caps">after mentioned in this my will and testament ... </text:span></text:p>
      <text:p text:style-name="P14"><text:span text:style-name="CAPS"><text:span text:style-name="T23">A</text:span></text:span><text:span text:style-name="CAPS">s</text:span><text:span text:style-name="Drop_20_Caps"> </text:span><text:span text:style-name="CAPS">in</text:span><text:span text:style-name="Drop_20_Caps"> </text:span><text:span text:style-name="CAPS">and</text:span><text:span text:style-name="Drop_20_Caps"> </text:span><text:span text:style-name="CAPS">by</text:span><text:span text:style-name="Drop_20_Caps"> </text:span><text:span text:style-name="CAPS">said</text:span><text:span text:style-name="Drop_20_Caps"> will remaining in the register's office at Newcastle relation being there</text:span><text:span text:style-name="Drop_20_Caps"><text:span text:style-name="T14">unto</text:span></text:span><text:span text:style-name="Drop_20_Caps"> had m</text:span><text:span text:style-name="Drop_20_Caps"><text:span text:style-name="T23">ay</text:span></text:span><text:span text:style-name="Drop_20_Caps"> more fully and at large appear.</text:span></text:p>
      <text:p text:style-name="P3"><text:span text:style-name="Drop_20_Caps"/></text:p>
      <text:p text:style-name="P15"><text:span text:style-name="CAPS">Now this indenture witnesseth</text:span><text:span text:style-name="Drop_20_Caps"> that the said </text:span><text:span text:style-name="Drop_20_Caps"><text:span text:style-name="T5">Robert</text:span></text:span><text:span text:style-name="Drop_20_Caps"> </text:span><text:span text:style-name="Drop_20_Caps"><text:span text:style-name="T5">Bryan</text:span></text:span><text:span text:style-name="Drop_20_Caps"> in pursuance of the said will of his father as aforesaid </text:span><text:span text:style-name="Drop_20_Caps"><text:span text:style-name="T5">John</text:span></text:span><text:span text:style-name="Drop_20_Caps"> </text:span><text:span text:style-name="Drop_20_Caps"><text:span text:style-name="T5">Bryan</text:span></text:span><text:span text:style-name="Drop_20_Caps"> </text:span><text:span text:style-name="Drop_20_Caps"><text:span text:style-name="T14">Sr.</text:span></text:span><text:span text:style-name="Drop_20_Caps">, deceased, and likewise in </text:span><text:span text:style-name="Drop_20_Caps"><text:span text:style-name="T15">pursuance </text:span></text:span><text:span text:style-name="Drop_20_Caps"><text:s/>of his brother </text:span><text:span text:style-name="Drop_20_Caps"><text:span text:style-name="T5">James</text:span></text:span><text:span text:style-name="Drop_20_Caps"> </text:span><text:span text:style-name="Drop_20_Caps"><text:span text:style-name="T5">Bryan</text:span></text:span><text:span text:style-name="Drop_20_Caps">'s last will, aforesaid, deceased, and for and in consideration of the just in full sum of </text:span><text:span text:style-name="Drop_20_Caps"><text:span text:style-name="T24">£</text:span></text:span><text:span text:style-name="Drop_20_Caps">1 current lawful money of this government taken in hand paid by the set </text:span><text:span text:style-name="Drop_20_Caps"><text:span text:style-name="T5">John</text:span></text:span><text:span text:style-name="Drop_20_Caps"> </text:span><text:span text:style-name="Drop_20_Caps"><text:span text:style-name="T5">Bryan</text:span></text:span><text:span text:style-name="Drop_20_Caps"> </text:span><text:span text:style-name="Drop_20_Caps"><text:span text:style-name="T16">Jr.,</text:span></text:span><text:span text:style-name="Drop_20_Caps"> </text:span><text:span text:style-name="Drop_20_Caps"><text:span text:style-name="T16">party to these</text:span></text:span><text:span text:style-name="Drop_20_Caps"> presents, the receipt whereof, he the said </text:span><text:span text:style-name="Drop_20_Caps"><text:span text:style-name="T8">ROBERT</text:span></text:span><text:span text:style-name="Drop_20_Caps"> </text:span><text:span text:style-name="Drop_20_Caps"><text:span text:style-name="T5">Bryan</text:span></text:span><text:span text:style-name="Drop_20_Caps"> do</text:span><text:span text:style-name="Drop_20_Caps"><text:span text:style-name="T16">th</text:span></text:span><text:span text:style-name="Drop_20_Caps"> hereby acknowledge, and </text:span><text:span text:style-name="Drop_20_Caps"><text:span text:style-name="T25">thereof and of and</text:span></text:span><text:span text:style-name="Drop_20_Caps"> from every part and parcel thereof </text:span><text:span text:style-name="Drop_20_Caps"><text:span text:style-name="T16">doth</text:span></text:span><text:span text:style-name="Drop_20_Caps"> acquit, release, and forever discharge the </text:span><text:span text:style-name="Drop_20_Caps"><text:span text:style-name="T16">said</text:span></text:span><text:span text:style-name="Drop_20_Caps"> </text:span><text:span text:style-name="Drop_20_Caps"><text:span text:style-name="T3">JOHN</text:span></text:span><text:span text:style-name="Drop_20_Caps"> </text:span><text:span text:style-name="Drop_20_Caps"><text:span text:style-name="T5">Bryan,</text:span></text:span><text:span text:style-name="Drop_20_Caps"> party to these presents, his heirs, executors, administrators and </text:span><text:soft-page-break/><text:span text:style-name="Drop_20_Caps">every of them by these presents has granted, </text:span><text:span text:style-name="Drop_20_Caps"><text:span text:style-name="T16">bargained</text:span></text:span><text:span text:style-name="Drop_20_Caps">, sold, remise</text:span><text:span text:style-name="Drop_20_Caps"><text:span text:style-name="T25">d</text:span></text:span><text:span text:style-name="Drop_20_Caps">, released, and forever quit claimed and by these presents do</text:span><text:span text:style-name="Drop_20_Caps"><text:span text:style-name="T25">th</text:span></text:span><text:span text:style-name="Drop_20_Caps"> </text:span><text:span text:style-name="Drop_20_Caps"><text:span text:style-name="T25">g</text:span></text:span><text:span text:style-name="Drop_20_Caps">rant, bargain, sell, remise, release and forever quit claim unto the said </text:span><text:span text:style-name="Drop_20_Caps"><text:span text:style-name="T5">John</text:span></text:span><text:span text:style-name="Drop_20_Caps"> </text:span><text:span text:style-name="Drop_20_Caps"><text:span text:style-name="T5">Bryan</text:span></text:span><text:span text:style-name="Drop_20_Caps"> his heirs and assigns forever t</text:span><text:span text:style-name="Drop_20_Caps"><text:span text:style-name="T25">w</text:span></text:span><text:span text:style-name="Drop_20_Caps">o </text:span><text:span text:style-name="Drop_20_Caps"><text:span text:style-name="T25">l</text:span></text:span><text:span text:style-name="Drop_20_Caps">ots or pieces of land situated and being in the hundred and County of Newcastle aforesaid.</text:span></text:p>
      <text:p text:style-name="P15"><text:span text:style-name="Drop_20_Caps"/></text:p>
      <text:p text:style-name="P15"><text:span text:style-name="Drop_20_Caps"><text:span text:style-name="T26">T</text:span></text:span><text:span text:style-name="Drop_20_Caps">he first:</text:span></text:p>
      <text:p text:style-name="P3"><text:span text:style-name="Drop_20_Caps"/></text:p>
      <text:p text:style-name="P9"><text:span text:style-name="Drop_20_Caps">Beginning at a corner </text:span><text:span text:style-name="Drop_20_Caps"><text:span text:style-name="T17">marked</text:span></text:span><text:span text:style-name="Drop_20_Caps"> Red Oak standing in the east side of the </text:span><text:span text:style-name="Drop_20_Caps"><text:span text:style-name="T26">K</text:span></text:span><text:span text:style-name="Drop_20_Caps">ing’s </text:span><text:span text:style-name="Drop_20_Caps"><text:span text:style-name="T26">R</text:span></text:span><text:span text:style-name="Drop_20_Caps">oad; </text:span><text:span text:style-name="Drop_20_Caps"><text:span text:style-name="T26">th</text:span></text:span><text:span text:style-name="Drop_20_Caps">ence by a line of </text:span><text:span text:style-name="CAPS_20_BOLD">Jacob </text:span><text:span text:style-name="CAPS_20_BOLD"><text:span text:style-name="T26">Grantham</text:span></text:span><text:span text:style-name="Drop_20_Caps"><text:span text:style-name="T17">’s</text:span></text:span><text:span text:style-name="Drop_20_Caps"> Land South 59 degrees </text:span><text:span text:style-name="Drop_20_Caps"><text:span text:style-name="T17">E</text:span></text:span><text:span text:style-name="Drop_20_Caps">asterly 88 perches to a stake in said line; </text:span><text:span text:style-name="Drop_20_Caps"><text:span text:style-name="T26">th</text:span></text:span><text:span text:style-name="Drop_20_Caps">ence by a line dividing this from </text:span><text:span text:style-name="Drop_20_Caps"><text:span text:style-name="T5">Robert</text:span></text:span><text:span text:style-name="Drop_20_Caps"> </text:span><text:span text:style-name="Drop_20_Caps"><text:span text:style-name="T5">Bryan</text:span></text:span><text:span text:style-name="Drop_20_Caps">‘</text:span><text:span text:style-name="Drop_20_Caps"><text:span text:style-name="T26">s </text:span></text:span><text:span text:style-name="Drop_20_Caps"><text:span text:style-name="T17">land;</text:span></text:span><text:span text:style-name="Drop_20_Caps"> South 31</text:span><text:span text:style-name="Drop_20_Caps"><text:span text:style-name="T26">½ </text:span></text:span><text:span text:style-name="Drop_20_Caps">degrees </text:span><text:span text:style-name="Drop_20_Caps"><text:span text:style-name="T26">w</text:span></text:span><text:span text:style-name="Drop_20_Caps">esterly 94 perches to a stake in the line of </text:span><text:span text:style-name="Drop_20_Caps"><text:span text:style-name="T26">the other</text:span></text:span><text:span text:style-name="Drop_20_Caps"> land of the said </text:span><text:span text:style-name="Drop_20_Caps"><text:span text:style-name="T5">John</text:span></text:span><text:span text:style-name="Drop_20_Caps"> </text:span><text:span text:style-name="Drop_20_Caps"><text:span text:style-name="T5">Bryan</text:span></text:span><text:span text:style-name="Drop_20_Caps">; </text:span><text:span text:style-name="Drop_20_Caps"><text:span text:style-name="T26">th</text:span></text:span><text:span text:style-name="Drop_20_Caps">ence by a line </text:span><text:span text:style-name="Drop_20_Caps"><text:span text:style-name="T17">n</text:span></text:span><text:span text:style-name="Drop_20_Caps">ortherly 66 </text:span><text:span text:style-name="Drop_20_Caps"><text:span text:style-name="T26">degrees</text:span></text:span><text:span text:style-name="Drop_20_Caps"> </text:span><text:span text:style-name="Drop_20_Caps"><text:span text:style-name="T26">w</text:span></text:span><text:span text:style-name="Drop_20_Caps">esterly 79 perches to a stone in the Kings Road; and </text:span><text:span text:style-name="Drop_20_Caps"><text:span text:style-name="T17">thence</text:span></text:span><text:span text:style-name="Drop_20_Caps"> by said Road North 27 degrees easterly 103</text:span><text:span text:style-name="Drop_20_Caps"><text:span text:style-name="T26">½</text:span></text:span><text:span text:style-name="Drop_20_Caps"> perches to the first mentioned Red Oak and place of beginning.</text:span></text:p>
      <text:p text:style-name="P3"><text:span text:style-name="Drop_20_Caps">Containing 51 acres and 120 purchase be the same more or less.</text:span></text:p>
      <text:p text:style-name="P3"><text:span text:style-name="Drop_20_Caps"/></text:p>
      <text:p text:style-name="P3"><text:span text:style-name="Drop_20_Caps">The second</text:span></text:p>
      <text:p text:style-name="P3"><text:span text:style-name="Drop_20_Caps"/></text:p>
      <text:p text:style-name="P9"><text:span text:style-name="Drop_20_Caps">Beginning at a </text:span><text:span text:style-name="Drop_20_Caps"><text:span text:style-name="T17">stake</text:span></text:span><text:span text:style-name="Drop_20_Caps"> standing by </text:span><text:span text:style-name="Drop_20_Caps"><text:span text:style-name="T5">Robert</text:span></text:span><text:span text:style-name="Drop_20_Caps"> </text:span><text:span text:style-name="Drop_20_Caps"><text:span text:style-name="T5">Bryan</text:span></text:span><text:span text:style-name="Drop_20_Caps">'s; </text:span><text:span text:style-name="Drop_20_Caps"><text:span text:style-name="T26">th</text:span></text:span><text:span text:style-name="Drop_20_Caps">ence </text:span><text:span text:style-name="Drop_20_Caps"><text:span text:style-name="T26">S</text:span></text:span><text:span text:style-name="Drop_20_Caps">outh 36</text:span><text:span text:style-name="Drop_20_Caps"><text:span text:style-name="T26">½</text:span></text:span><text:span text:style-name="Drop_20_Caps"> degrees </text:span><text:span text:style-name="Drop_20_Caps"><text:span text:style-name="T26">w</text:span></text:span><text:span text:style-name="Drop_20_Caps">esterly </text:span><text:span text:style-name="Drop_20_Caps"><text:span text:style-name="T17">94</text:span></text:span><text:span text:style-name="Drop_20_Caps"> </text:span><text:span text:style-name="Drop_20_Caps"><text:span text:style-name="T26">perches</text:span></text:span><text:span text:style-name="Drop_20_Caps"> to a corner </text:span><text:span text:style-name="Drop_20_Caps"><text:span text:style-name="T17">marked</text:span></text:span><text:span text:style-name="Drop_20_Caps"> Black Oak; </text:span><text:span text:style-name="Drop_20_Caps"><text:span text:style-name="T26">th</text:span></text:span><text:span text:style-name="Drop_20_Caps">ence North 89 degrees westerly </text:span><text:span text:style-name="Drop_20_Caps"><text:span text:style-name="T26">9¾ </text:span></text:span><text:span text:style-name="Drop_20_Caps">perches to a corner </text:span><text:span text:style-name="Drop_20_Caps"><text:span text:style-name="T17">marked</text:span></text:span><text:span text:style-name="Drop_20_Caps"> Black Oak; thence North 63 degrees westerly 31 perches to a corner </text:span><text:span text:style-name="Drop_20_Caps"><text:span text:style-name="T17">stake</text:span></text:span><text:span text:style-name="Drop_20_Caps">; </text:span><text:span text:style-name="Drop_20_Caps"><text:span text:style-name="T26">th</text:span></text:span><text:span text:style-name="Drop_20_Caps">ence North 31 degrees </text:span><text:span text:style-name="Drop_20_Caps"><text:span text:style-name="T17">e</text:span></text:span><text:span text:style-name="Drop_20_Caps">asterly 30 </text:span><text:span text:style-name="Drop_20_Caps"><text:span text:style-name="T17">perches</text:span></text:span><text:span text:style-name="Drop_20_Caps"> to a </text:span><text:span text:style-name="Drop_20_Caps"><text:span text:style-name="T17">stake; </text:span></text:span><text:span text:style-name="Drop_20_Caps">and </text:span><text:span text:style-name="Drop_20_Caps"><text:span text:style-name="T26">th</text:span></text:span><text:span text:style-name="Drop_20_Caps">ence South 59 </text:span><text:span text:style-name="Drop_20_Caps"><text:span text:style-name="T26">degrees</text:span></text:span><text:span text:style-name="Drop_20_Caps"> easterly 42</text:span><text:span text:style-name="Drop_20_Caps"><text:span text:style-name="T26">½</text:span></text:span><text:span text:style-name="Drop_20_Caps"> </text:span><text:span text:style-name="Drop_20_Caps"><text:span text:style-name="T17">perches</text:span></text:span><text:span text:style-name="Drop_20_Caps"> to the first mention</text:span><text:span text:style-name="Drop_20_Caps"><text:span text:style-name="T26">ed</text:span></text:span><text:span text:style-name="Drop_20_Caps"> </text:span><text:span text:style-name="Drop_20_Caps"><text:span text:style-name="T17">stake</text:span></text:span><text:span text:style-name="Drop_20_Caps"> and place of beginning.</text:span></text:p>
      <text:p text:style-name="P3"><text:span text:style-name="Drop_20_Caps">Containing 6 acres and 77 perches be the same more or less</text:span></text:p>
      <text:p text:style-name="P3"><text:span text:style-name="Drop_20_Caps"/></text:p>
      <text:p text:style-name="P3"><text:span text:style-name="Drop_20_Caps">And also a piece of marsh</text:span></text:p>
      <text:p text:style-name="P3"><text:span text:style-name="Drop_20_Caps"/></text:p>
      <text:p text:style-name="P10"><text:span text:style-name="Drop_20_Caps">Beginning at w</text:span><text:span text:style-name="Drop_20_Caps"><text:span text:style-name="T18">here</text:span></text:span><text:span text:style-name="Drop_20_Caps"> a small drain empties itself in a small Creek; </text:span><text:span text:style-name="Drop_20_Caps"><text:span text:style-name="T26">th</text:span></text:span><text:span text:style-name="Drop_20_Caps">ence by </text:span><text:span text:style-name="Drop_20_Caps"><text:span text:style-name="T18">said</text:span></text:span><text:span text:style-name="Drop_20_Caps"> drain South 12 degrees </text:span><text:span text:style-name="Drop_20_Caps"><text:span text:style-name="T27">w</text:span></text:span><text:span text:style-name="Drop_20_Caps">esterly 4 perches to a corner Black Oak on the fast land; </text:span><text:span text:style-name="Drop_20_Caps"><text:span text:style-name="T26">th</text:span></text:span><text:span text:style-name="Drop_20_Caps">ence by a line of marked </text:span><text:span text:style-name="Drop_20_Caps"><text:span text:style-name="T27">t</text:span></text:span><text:span text:style-name="Drop_20_Caps">rees North 70 degrees west</text:span><text:span text:style-name="Drop_20_Caps"><text:span text:style-name="T27">erly</text:span></text:span><text:span text:style-name="Drop_20_Caps"> 55 perches to a corner </text:span><text:span text:style-name="Drop_20_Caps"><text:span text:style-name="T27">marked</text:span></text:span><text:span text:style-name="Drop_20_Caps"> White Oak North 71 </text:span><text:span text:style-name="Drop_20_Caps"><text:span text:style-name="T27">degrees</text:span></text:span><text:span text:style-name="Drop_20_Caps"> </text:span><text:span text:style-name="Drop_20_Caps"><text:span text:style-name="T27">w</text:span></text:span><text:span text:style-name="Drop_20_Caps">esterly 3</text:span><text:span text:style-name="Drop_20_Caps"><text:span text:style-name="T26">½</text:span></text:span><text:span text:style-name="Drop_20_Caps"> perches to a corner 2</text:span><text:span text:style-name="Drop_20_Caps"><text:span text:style-name="T27">1</text:span></text:span><text:span text:style-name="Drop_20_Caps"> white oak standing </text:span><text:span text:style-name="Drop_20_Caps"><text:span text:style-name="T27">o</text:span></text:span><text:span text:style-name="Drop_20_Caps">n the fast land; </text:span><text:span text:style-name="Drop_20_Caps"><text:span text:style-name="T26">th</text:span></text:span><text:span text:style-name="Drop_20_Caps">ence </text:span><text:span text:style-name="Drop_20_Caps"><text:span text:style-name="T27">crossing </text:span></text:span><text:span text:style-name="Drop_20_Caps">the marsh by a </text:span><text:span text:style-name="Drop_20_Caps"><text:span text:style-name="T27">[house]</text:span></text:span><text:span text:style-name="Drop_20_Caps"> North 63 </text:span><text:span text:style-name="Drop_20_Caps"><text:span text:style-name="T27">degrees</text:span></text:span><text:span text:style-name="Drop_20_Caps"> easterly 29 perches to the aforesaid small Creek; and </text:span><text:span text:style-name="Drop_20_Caps"><text:span text:style-name="T26">th</text:span></text:span><text:span text:style-name="Drop_20_Caps">ence down the said Creek by the several courses th</text:span><text:span text:style-name="Drop_20_Caps"><text:span text:style-name="T27">ereof </text:span></text:span><text:span text:style-name="Drop_20_Caps">78 perches to the first mention place of beginning. </text:span></text:p>
      <text:p text:style-name="P11"><text:span text:style-name="Drop_20_Caps">Containing 6 acres and </text:span><text:span text:style-name="Drop_20_Caps"><text:span text:style-name="T28">3</text:span></text:span><text:span text:style-name="Drop_20_Caps"><text:span text:style-name="T19">0</text:span></text:span><text:span text:style-name="Drop_20_Caps"> perches, be the same more or less.</text:span></text:p>
      <text:p text:style-name="P3"><text:span text:style-name="Drop_20_Caps"/></text:p>
      <text:p text:style-name="P3"><text:span text:style-name="CAPS">Where</text:span><text:span text:style-name="Drop_20_Caps"> two </text:span><text:span text:style-name="Drop_20_Caps"><text:span text:style-name="T28">l</text:span></text:span><text:span text:style-name="Drop_20_Caps"><text:span text:style-name="T19">ots</text:span></text:span><text:span text:style-name="Drop_20_Caps"> of land and one of marsh ??? </text:span><text:span text:style-name="Drop_20_Caps"><text:span text:style-name="T28">south ??? above mentioned tract of land pursuant to the first mentioned will.</text:span></text:span></text:p>
      <text:p text:style-name="P3"><text:span text:style-name="Drop_20_Caps"/></text:p>
      <text:p text:style-name="P16"><text:span text:style-name="CAPS"><text:span text:style-name="T28">Together</text:span></text:span><text:span text:style-name="Drop_20_Caps"><text:span text:style-name="T28"> with liberty of a road to &amp; from ye </text:span></text:span><text:span text:style-name="Drop_20_Caps"><text:span text:style-name="T20">two lots</text:span></text:span><text:span text:style-name="Drop_20_Caps"><text:span text:style-name="T28"> of land and </text:span></text:span><text:span text:style-name="Drop_20_Caps"><text:span text:style-name="T20">marsh as</text:span></text:span><text:span text:style-name="Drop_20_Caps"><text:span text:style-name="T28"> need shall require together with all and singular the houses, improvements, </text:span></text:span><text:span text:style-name="Drop_20_Caps"><text:span text:style-name="T29">woods, ways, waters, timber, trees, rights, liberties, privileges, hereditaments and appurtenances whatsoever to the said two lots of land and one of marsh belonging or in any wise appertaining.</text:span></text:span></text:p>
      <text:p text:style-name="P3"><text:span text:style-name="Drop_20_Caps"/></text:p>
      <text:p text:style-name="P3"><text:soft-page-break/><text:span text:style-name="CAPS">To</text:span><text:span text:style-name="Drop_20_Caps"> </text:span><text:span text:style-name="CAPS">have</text:span><text:span text:style-name="Drop_20_Caps"> </text:span><text:span text:style-name="CAPS">and</text:span><text:span text:style-name="Drop_20_Caps"> </text:span><text:span text:style-name="CAPS">to</text:span><text:span text:style-name="Drop_20_Caps"> </text:span><text:span text:style-name="CAPS">hold</text:span><text:span text:style-name="Drop_20_Caps"> the aforesaid to </text:span><text:span text:style-name="Drop_20_Caps"><text:span text:style-name="T20">l</text:span></text:span><text:span text:style-name="Drop_20_Caps">ots or pieces of land and one of marsh with the premises and appurtenances </text:span><text:span text:style-name="Drop_20_Caps"><text:span text:style-name="T20">thereunto</text:span></text:span><text:span text:style-name="Drop_20_Caps"> belonging unto the said </text:span><text:span text:style-name="Drop_20_Caps"><text:span text:style-name="T5">John</text:span></text:span><text:span text:style-name="Drop_20_Caps"> </text:span><text:span text:style-name="Drop_20_Caps"><text:span text:style-name="T5">Bryan,</text:span></text:span><text:span text:style-name="Drop_20_Caps"> </text:span><text:span text:style-name="Drop_20_Caps"><text:span text:style-name="T29">h</text:span></text:span><text:span text:style-name="Drop_20_Caps">is heirs and assigns to the only proper use in behoove of him the set </text:span><text:span text:style-name="Drop_20_Caps"><text:span text:style-name="T5">John</text:span></text:span><text:span text:style-name="Drop_20_Caps"> </text:span><text:span text:style-name="Drop_20_Caps"><text:span text:style-name="T5">Bryan</text:span></text:span><text:span text:style-name="Drop_20_Caps">, his heirs and assigns forever, </text:span><text:span text:style-name="Drop_20_Caps"><text:span text:style-name="T29">u</text:span></text:span><text:span text:style-name="Drop_20_Caps">nder the yearly quit rents due and to become due to the chief Lord or Lords of the fee thereof. </text:span><text:span text:style-name="Drop_20_Caps"><text:span text:style-name="T20">A</text:span></text:span><text:span text:style-name="Drop_20_Caps">nd the said </text:span><text:span text:style-name="Drop_20_Caps"><text:span text:style-name="T5">Robert</text:span></text:span><text:span text:style-name="Drop_20_Caps"> </text:span><text:span text:style-name="Drop_20_Caps"><text:span text:style-name="T5">Bryan</text:span></text:span><text:span text:style-name="Drop_20_Caps"> and the said hereby granted premises with the appurtenances unto the said </text:span><text:span text:style-name="Drop_20_Caps"><text:span text:style-name="T5">John</text:span></text:span><text:span text:style-name="Drop_20_Caps"> </text:span><text:span text:style-name="Drop_20_Caps"><text:span text:style-name="T5">Bryan</text:span></text:span><text:span text:style-name="Drop_20_Caps"> his h</text:span><text:span text:style-name="Drop_20_Caps"><text:span text:style-name="T29">eirs</text:span></text:span><text:span text:style-name="Drop_20_Caps"> an</text:span><text:span text:style-name="Drop_20_Caps"><text:span text:style-name="T29">d</text:span></text:span><text:span text:style-name="Drop_20_Caps"> assigns against him, the said </text:span><text:span text:style-name="Drop_20_Caps"><text:span text:style-name="T5">Robert</text:span></text:span><text:span text:style-name="Drop_20_Caps"> </text:span><text:span text:style-name="Drop_20_Caps"><text:span text:style-name="T5">Bryan,</text:span></text:span><text:span text:style-name="Drop_20_Caps"> his heirs and executors and administrators against </text:span><text:span text:style-name="Drop_20_Caps"><text:span text:style-name="T29">any</text:span></text:span><text:span text:style-name="Drop_20_Caps"> </text:span><text:span text:style-name="Drop_20_Caps"><text:span text:style-name="T29">p</text:span></text:span><text:span text:style-name="Drop_20_Caps">erson or persons </text:span><text:span text:style-name="Drop_20_Caps"><text:span text:style-name="T29">o</text:span></text:span><text:span text:style-name="Drop_20_Caps">r to the same or any other part thereof from or under him or any of them shall and will warrant and forever defend by these presents.</text:span></text:p>
      <text:p text:style-name="P3"><text:span text:style-name="Drop_20_Caps"/></text:p>
      <text:p text:style-name="P3"><text:span text:style-name="Drop_20_Caps">In witness whereof the said </text:span><text:span text:style-name="Drop_20_Caps"><text:span text:style-name="T5">Robert</text:span></text:span><text:span text:style-name="Drop_20_Caps"> </text:span><text:span text:style-name="Drop_20_Caps"><text:span text:style-name="T5">Bryan</text:span></text:span><text:span text:style-name="Drop_20_Caps"> have hereunto set his hand and seal the day and year first above written</text:span></text:p>
      <text:p text:style-name="P3"><text:span text:style-name="Drop_20_Caps"/></text:p>
      <text:p text:style-name="P3"><text:span text:style-name="Drop_20_Caps"><text:span text:style-name="T5">Robert</text:span></text:span><text:span text:style-name="Drop_20_Caps"> </text:span><text:span text:style-name="Drop_20_Caps"><text:span text:style-name="T5">Bryan</text:span></text:span><text:span text:style-name="Drop_20_Caps"> {seal}</text:span></text:p>
      <text:p text:style-name="P3"><text:span text:style-name="Drop_20_Caps"/></text:p>
      <text:p text:style-name="P3"><text:span text:style-name="Drop_20_Caps">sealed and delivered in the presence of</text:span></text:p>
      <text:p text:style-name="P3"><text:span text:style-name="Drop_20_Caps"/></text:p>
      <text:p text:style-name="P3"><text:span text:style-name="CAPS_20_BOLD">Patrick Flynn</text:span></text:p>
      <text:p text:style-name="P3"><text:span text:style-name="CAPS_20_BOLD">Patrick Hughes</text:span></text:p>
      <text:p text:style-name="P7"><text:span text:style-name="Drop_20_Caps">Acknowledged in the Court of Common Pleas held for the County of New Castle in November Term 1749.</text:span></text:p>
      <text:p text:style-name="P3"><text:span text:style-name="Drop_20_Caps"/></text:p>
      <text:p text:style-name="P3"><text:span text:style-name="Drop_20_Caps">Witness my hand and seal of the county aforesaid.</text:span></text:p>
      <text:p text:style-name="P3"><text:span text:style-name="Drop_20_Caps"/></text:p>
      <text:p text:style-name="P3"><text:span text:style-name="CAPS_20_BOLD">Richard</text:span><text:span text:style-name="Drop_20_Caps"> </text:span><text:span text:style-name="CAPS_20_BOLD">McWilliam</text:span><text:span text:style-name="Drop_20_Caps">, D. Prothonotary (sic)</text:span></text:p>
      <text:p text:style-name="P3"><text:span text:style-name="Drop_20_Caps"/></text:p>
      <text:p text:style-name="P3"><text:span text:style-name="Drop_20_Caps">Recorded December 5, 1749</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text:span></text:span><text:span text:style-name="Drop_20_Caps"><text:span text:style-name="T6">Bryan</text:span></text:span><text:span text:style-name="Drop_20_Caps"><text:span text:style-name="T4"> &amp; Martha M. </text:span></text:span><text:span text:style-name="Drop_20_Caps"><text:span text:style-name="T6">Bryan</text:span></text:span><text:span text:style-name="Drop_20_Caps"><text:span text:style-name="T4">.</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text:span></text:span><text:span text:style-name="Drop_20_Caps"><text:span text:style-name="T7">Bryan</text:span></text:span></text:p>
      <text:p text:style-name="P5"><text:span text:style-name="Drop_20_Caps"><text:span text:style-name="T1">Martha M. </text:span></text:span><text:span text:style-name="Drop_20_Caps"><text:span text:style-name="T7">Bry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1c8d" officeooo:paragraph-rsid="001b1c8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NewCastle, <text:span text:style-name="MT1">Robert</text:span> <text:span text:style-name="MT1">Bryan</text:span> to <text:span text:style-name="MT1">John</text:span> <text:span text:style-name="MT1">Bryan</text:span>, 1749</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19T21:22:12.932287710</dc:date>
    <dc:creator>brent </dc:creator>
    <meta:editing-duration>PT1H23M58S</meta:editing-duration>
    <meta:editing-cycles>19</meta:editing-cycles>
    <meta:document-statistic meta:table-count="0" meta:image-count="0" meta:object-count="0" meta:page-count="5" meta:paragraph-count="52" meta:word-count="1405" meta:character-count="7700" meta:non-whitespace-character-count="6081"/>
  </office:meta>
</office:document-meta>
</file>