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d7e4a"/>
    </style:style>
    <style:style style:name="P7" style:family="paragraph" style:parent-style-name="Quotations">
      <style:text-properties officeooo:paragraph-rsid="001f0690"/>
    </style:style>
    <style:style style:name="P8" style:family="paragraph" style:parent-style-name="Standard">
      <style:text-properties officeooo:paragraph-rsid="0011597c"/>
    </style:style>
    <style:style style:name="P9" style:family="paragraph" style:parent-style-name="Standard">
      <style:text-properties officeooo:paragraph-rsid="001b297f"/>
    </style:style>
    <style:style style:name="P10" style:family="paragraph" style:parent-style-name="Standard">
      <style:text-properties officeooo:paragraph-rsid="001bfd15"/>
    </style:style>
    <style:style style:name="P11" style:family="paragraph" style:parent-style-name="Standard">
      <style:text-properties officeooo:paragraph-rsid="001f0690"/>
    </style:style>
    <style:style style:name="P12" style:family="paragraph" style:parent-style-name="Standard">
      <style:text-properties officeooo:paragraph-rsid="00209b3e"/>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216"/>
    </style:style>
    <style:style style:name="T5" style:family="text">
      <style:text-properties fo:color="#000000" loext:opacity="100%" style:font-name="Liberation Mono" fo:font-size="10pt" officeooo:rsid="001b297f" style:font-size-asian="10.5pt"/>
    </style:style>
    <style:style style:name="T6" style:family="text">
      <style:text-properties fo:color="#000000" loext:opacity="100%" style:font-name="Liberation Mono" fo:font-size="10pt" officeooo:rsid="001bfd15" style:font-size-asian="10.5pt"/>
    </style:style>
    <style:style style:name="T7" style:family="text">
      <style:text-properties fo:color="#000000" loext:opacity="100%" style:font-name="Liberation Mono" fo:font-size="10pt" officeooo:rsid="001d7e4a" style:font-size-asian="10.5pt"/>
    </style:style>
    <style:style style:name="T8" style:family="text">
      <style:text-properties fo:color="#000000" loext:opacity="100%" style:font-name="Liberation Mono" fo:font-size="10pt" officeooo:rsid="001f0690" style:font-size-asian="10.5pt"/>
    </style:style>
    <style:style style:name="T9" style:family="text">
      <style:text-properties fo:color="#000000" loext:opacity="100%" style:font-name="Liberation Mono" fo:font-size="10pt" officeooo:rsid="00209b3e" style:font-size-asian="10.5pt"/>
    </style:style>
    <style:style style:name="T10" style:family="text">
      <style:text-properties officeooo:rsid="001b297f"/>
    </style:style>
    <style:style style:name="T11"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b297f"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4" style:family="text">
      <style:text-properties officeooo:rsid="001bfd15"/>
    </style:style>
    <style:style style:name="T15" style:family="text">
      <style:text-properties style:font-name="Liberation Mono" officeooo:rsid="001bfd15"/>
    </style:style>
    <style:style style:name="T16" style:family="text">
      <style:text-properties officeooo:rsid="001d7e4a"/>
    </style:style>
    <style:style style:name="T17" style:family="text">
      <style:text-properties officeooo:rsid="001f0690"/>
    </style:style>
    <style:style style:name="T18" style:family="text">
      <style:text-properties style:text-line-through-style="none" style:text-line-through-type="none" style:text-underline-style="none" style:text-overline-style="none" style:text-overline-color="font-color"/>
    </style:style>
    <style:style style:name="T19" style:family="text">
      <style:text-properties officeooo:rsid="00209b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CAPS"><text:span text:style-name="T10">This</text:span></text:span><text:span text:style-name="Drop_20_Caps"><text:span text:style-name="T5"> </text:span></text:span><text:span text:style-name="CAPS"><text:span text:style-name="T10">indenture</text:span></text:span><text:span text:style-name="Drop_20_Caps"> made the 29th day of January in the fifteenth year of the reign of George II, King of Great Britain, and in the year of Our Lord God 1741.</text:span></text:p>
      <text:p text:style-name="P8"><text:span text:style-name="Drop_20_Caps"/></text:p>
      <text:p text:style-name="P10"><text:span text:style-name="CAPS">Between</text:span><text:span text:style-name="Drop_20_Caps"> </text:span><text:span text:style-name="Drop_20_Caps"><text:span text:style-name="T11">Richard</text:span></text:span><text:span text:style-name="Drop_20_Caps"> </text:span><text:span text:style-name="Drop_20_Caps"><text:span text:style-name="T11">Colgate</text:span></text:span><text:span text:style-name="Drop_20_Caps"> of the Appoquinimink </text:span><text:span text:style-name="Drop_20_Caps"><text:span text:style-name="T6">H</text:span></text:span><text:span text:style-name="Drop_20_Caps">undred and County of Newcastle upon Delaware, planter, and </text:span><text:span text:style-name="Drop_20_Caps"><text:span text:style-name="T11">Bridget </text:span></text:span><text:span text:style-name="Drop_20_Caps"><text:span text:style-name="T12">[Colgate]</text:span></text:span><text:span text:style-name="Drop_20_Caps"> his wife of the one part and </text:span><text:span text:style-name="Drop_20_Caps"><text:span text:style-name="T11">Mary</text:span></text:span><text:span text:style-name="Drop_20_Caps"> </text:span><text:span text:style-name="Drop_20_Caps"><text:span text:style-name="T11">Hammond</text:span></text:span><text:span text:style-name="Drop_20_Caps"> of the said Place, Widow, of the other part.</text:span></text:p>
      <text:p text:style-name="P8"><text:span text:style-name="Drop_20_Caps"/></text:p>
      <text:p text:style-name="P10"><text:span text:style-name="CAPS">Witnesseth</text:span><text:span text:style-name="Drop_20_Caps"> that the aforesaid </text:span><text:span text:style-name="Drop_20_Caps"><text:span text:style-name="T11">Richard</text:span></text:span><text:span text:style-name="Drop_20_Caps"> </text:span><text:span text:style-name="Drop_20_Caps"><text:span text:style-name="T11">Colgate</text:span></text:span><text:span text:style-name="Drop_20_Caps">, and </text:span><text:span text:style-name="Drop_20_Caps"><text:span text:style-name="T11">Bridget</text:span></text:span><text:span text:style-name="Drop_20_Caps"> his wife, for and in consideration of the sum of </text:span><text:span text:style-name="Drop_20_Caps"><text:span text:style-name="T15">£</text:span></text:span><text:span text:style-name="Drop_20_Caps">500 current lawful money in hand well and truly paid by the aforesaid </text:span><text:span text:style-name="Drop_20_Caps"><text:span text:style-name="T11">Mary</text:span></text:span><text:span text:style-name="Drop_20_Caps"> </text:span><text:span text:style-name="Drop_20_Caps"><text:span text:style-name="T11">Hammond,</text:span></text:span><text:span text:style-name="Drop_20_Caps"> at or before the </text:span><text:span text:style-name="Drop_20_Caps"><text:span text:style-name="T6">sealing</text:span></text:span><text:span text:style-name="Drop_20_Caps"> and delivering her</text:span><text:span text:style-name="Drop_20_Caps"><text:span text:style-name="T6">e</text:span></text:span><text:span text:style-name="Drop_20_Caps">of, the receipt whereof they do hereby acknowledge and thereof acquit and forever discharge the said </text:span><text:span text:style-name="Drop_20_Caps"><text:span text:style-name="T11">Mary, </text:span></text:span><text:span text:style-name="Drop_20_Caps"><text:span text:style-name="T14">and h</text:span></text:span><text:span text:style-name="Drop_20_Caps">er heirs, executor</text:span><text:span text:style-name="Drop_20_Caps"><text:span text:style-name="T16">s</text:span></text:span><text:span text:style-name="Drop_20_Caps">, administrators, and every of them by these presents.</text:span></text:p>
      <text:p text:style-name="P8"><text:span text:style-name="Drop_20_Caps"/></text:p>
      <text:p text:style-name="P10"><text:span text:style-name="CAPS">They</text:span><text:span text:style-name="Drop_20_Caps">, the said </text:span><text:span text:style-name="Drop_20_Caps"><text:span text:style-name="T11">Richard</text:span></text:span><text:span text:style-name="Drop_20_Caps"> </text:span><text:span text:style-name="Drop_20_Caps"><text:span text:style-name="T11">Colgate</text:span></text:span><text:span text:style-name="Drop_20_Caps"> and </text:span><text:span text:style-name="Drop_20_Caps"><text:span text:style-name="T11">Bridget</text:span></text:span><text:span text:style-name="Drop_20_Caps"> his wife have granted, bargained, sold, </text:span><text:span text:style-name="Drop_20_Caps"><text:span text:style-name="T6">aliened</text:span></text:span><text:span text:style-name="Drop_20_Caps">, </text:span><text:span text:style-name="Drop_20_Caps"><text:span text:style-name="T6">enfeoffed</text:span></text:span><text:span text:style-name="Drop_20_Caps">, and confirm and by these presents for themselves and their heirs do fully and absolutely </text:span><text:span text:style-name="Drop_20_Caps"><text:span text:style-name="T6">g</text:span></text:span><text:span text:style-name="Drop_20_Caps">rant, bargain, sell, </text:span><text:span text:style-name="Drop_20_Caps"><text:span text:style-name="T6">alien</text:span></text:span><text:span text:style-name="Drop_20_Caps">, </text:span><text:span text:style-name="Drop_20_Caps"><text:span text:style-name="T14">enfeoff</text:span></text:span><text:span text:style-name="Drop_20_Caps">, and confirm unto the aforesaid </text:span><text:span text:style-name="Drop_20_Caps"><text:span text:style-name="T11">Mary</text:span></text:span><text:span text:style-name="Drop_20_Caps"> </text:span><text:span text:style-name="Drop_20_Caps"><text:span text:style-name="T11">Hammond</text:span></text:span><text:span text:style-name="Drop_20_Caps"> and her heirs and </text:span><text:span text:style-name="Drop_20_Caps"><text:span text:style-name="T6">assigns</text:span></text:span><text:span text:style-name="Drop_20_Caps"> t</text:span><text:span text:style-name="Drop_20_Caps"><text:span text:style-name="T14">w</text:span></text:span><text:span text:style-name="Drop_20_Caps">o several tracts of land hereinafter described the one being commonly called or known by the name of </text:span><text:span text:style-name="Drop_20_Caps"><text:span text:style-name="T11">Elizabeth</text:span></text:span><text:span text:style-name="Drop_20_Caps"> </text:span><text:span text:style-name="Drop_20_Caps"><text:span text:style-name="T11">Garretson</text:span></text:span><text:span text:style-name="Drop_20_Caps">'s dwelling Plantation, being part of a larger tract called </text:span><text:span text:style-name="Drop_20_Caps"><text:span text:style-name="T6">R</text:span></text:span><text:span text:style-name="Drop_20_Caps">ed </text:span><text:span text:style-name="Drop_20_Caps"><text:span text:style-name="T6">C</text:span></text:span><text:span text:style-name="Drop_20_Caps">lift, </text:span><text:span text:style-name="Drop_20_Caps"><text:span text:style-name="T6">s</text:span></text:span><text:span text:style-name="Drop_20_Caps">ituate and lying and being in the </text:span><text:span text:style-name="Drop_20_Caps"><text:span text:style-name="T7">H</text:span></text:span><text:span text:style-name="Drop_20_Caps">undred and County aforesaid on the </text:span><text:span text:style-name="Drop_20_Caps"><text:span text:style-name="T7">s</text:span></text:span><text:span text:style-name="Drop_20_Caps">outh side of Appoquinimink Creek the other tract being commonly called or known by the name of </text:span><text:span text:style-name="Drop_20_Caps"><text:span text:style-name="T11">holliwell</text:span></text:span><text:span text:style-name="Drop_20_Caps"> </text:span><text:span text:style-name="Drop_20_Caps"><text:span text:style-name="T11">Garretson,</text:span></text:span><text:span text:style-name="Drop_20_Caps"> </text:span><text:span text:style-name="Drop_20_Caps"><text:span text:style-name="T7">deceased,</text:span></text:span><text:span text:style-name="Drop_20_Caps"> land adjoining the south east side of the first mentioned tract and also part of the aforesaid tract called </text:span><text:span text:style-name="Drop_20_Caps"><text:span text:style-name="T6">R</text:span></text:span><text:span text:style-name="Drop_20_Caps">ed </text:span><text:span text:style-name="Drop_20_Caps"><text:span text:style-name="T6">C</text:span></text:span><text:span text:style-name="Drop_20_Caps">lift and which said first mentioned tract is bounded as follows, that is to say:</text:span></text:p>
      <text:p text:style-name="P8"><text:span text:style-name="Drop_20_Caps"/></text:p>
      <text:p text:style-name="P6"><text:span text:style-name="Drop_20_Caps">Beginning at a bounded Oak standing in a division line between this tract and the land of </text:span><text:span text:style-name="CAPS_20_BOLD">Paul Al</text:span><text:span text:style-name="CAPS_20_BOLD"><text:span text:style-name="T10">lfree</text:span></text:span><text:span text:style-name="Drop_20_Caps">; and running </text:span><text:span text:style-name="Drop_20_Caps"><text:span text:style-name="T7">thence</text:span></text:span><text:span text:style-name="Drop_20_Caps"> with the shed </text:span><text:span text:style-name="CAPS_20_BOLD">Al</text:span><text:span text:style-name="CAPS_20_BOLD"><text:span text:style-name="T10">lfree</text:span></text:span><text:span text:style-name="Drop_20_Caps"><text:span text:style-name="T10">’s</text:span></text:span><text:span text:style-name="Drop_20_Caps"> </text:span><text:span text:style-name="Drop_20_Caps"><text:span text:style-name="T10">l</text:span></text:span><text:span text:style-name="Drop_20_Caps">ine Northwest 60 perches to a corner; </text:span><text:span text:style-name="Drop_20_Caps"><text:span text:style-name="T7">thence</text:span></text:span><text:span text:style-name="Drop_20_Caps"> by a division line between this tract and the land late of </text:span><text:span text:style-name="CAPS_20_BOLD">William whittet,</text:span><text:span text:style-name="Drop_20_Caps"> deceased, </text:span><text:span text:style-name="Drop_20_Caps"><text:span text:style-name="T16">n</text:span></text:span><text:span text:style-name="Drop_20_Caps">orth 36 degrees east 150 perches until it shall intersect a marsh and from the said intersection about </text:span><text:span text:style-name="Drop_20_Caps"><text:span text:style-name="T7">n</text:span></text:span><text:span text:style-name="Drop_20_Caps">orth west down by and with the south side of the said </text:span><text:span text:style-name="Drop_20_Caps"><text:span text:style-name="T7">m</text:span></text:span><text:span text:style-name="Drop_20_Caps">arsh and binding on the several courses there of about 160 perches to a point of the </text:span><text:span text:style-name="Drop_20_Caps"><text:span text:style-name="T7">said</text:span></text:span><text:span text:style-name="Drop_20_Caps"> </text:span><text:span text:style-name="Drop_20_Caps"><text:span text:style-name="T16">m</text:span></text:span><text:span text:style-name="Drop_20_Caps">arsh laying by Appoquinimink </text:span><text:span text:style-name="Drop_20_Caps"><text:span text:style-name="T7">c</text:span></text:span><text:span text:style-name="Drop_20_Caps">reek </text:span><text:span text:style-name="Drop_20_Caps"><text:span text:style-name="T16">s</text:span></text:span><text:span text:style-name="Drop_20_Caps">ide; </text:span><text:span text:style-name="Drop_20_Caps"><text:span text:style-name="T7">thence</text:span></text:span><text:span text:style-name="Drop_20_Caps"> by and with the said Creek cross the marsh east and by </text:span><text:span text:style-name="Drop_20_Caps"><text:span text:style-name="T7">n</text:span></text:span><text:span text:style-name="Drop_20_Caps">orth about 160 perches to the north end of an Island by the aforesaid creek side; dense South 60 degrees east about 160 perches still </text:span><text:span text:style-name="Drop_20_Caps"><text:span text:style-name="T8">binding</text:span></text:span><text:span text:style-name="Drop_20_Caps"> on and with the creek including the aforesaid island until it shall intersect a line drawn </text:span><text:span text:style-name="Drop_20_Caps"><text:span text:style-name="T7">n</text:span></text:span><text:span text:style-name="Drop_20_Caps">orth east from the first mentioned bounded Oak and place of beginning.</text:span></text:p>
      <text:p text:style-name="P8"><text:span text:style-name="Drop_20_Caps">There by including with the aforesaid island, </text:span><text:span text:style-name="Drop_20_Caps"><text:span text:style-name="T7">m</text:span></text:span><text:span text:style-name="Drop_20_Caps">arsh, cripple, swamp and land 200 Acres be the same more or less.</text:span></text:p>
      <text:p text:style-name="P8"><text:span text:style-name="Drop_20_Caps"/></text:p>
      <text:p text:style-name="P8"><text:span text:style-name="Drop_20_Caps"/></text:p>
      <text:p text:style-name="P8"><text:span text:style-name="Drop_20_Caps">The second tract you're in before mentioned to be granted is bounded as follows that is to say:</text:span></text:p>
      <text:p text:style-name="P8"><text:span text:style-name="Drop_20_Caps"/></text:p>
      <text:p text:style-name="P7"><text:span text:style-name="Drop_20_Caps">Beginning at a corner White Oak standing on the side of a point of land on the west word side of the marsh bog and branch which runs into Appoquinimink Creek aforesaid and divides the original tract called </text:span><text:span text:style-name="Drop_20_Caps"><text:span text:style-name="T7">R</text:span></text:span><text:span text:style-name="Drop_20_Caps">ed Clift and a tract of land now or of late belonging to </text:span><text:span text:style-name="CAPS_20_BOLD">Adam Peterson</text:span><text:span text:style-name="Drop_20_Caps">; </text:span><text:span text:style-name="Drop_20_Caps"><text:span text:style-name="T7">thence</text:span></text:span><text:span text:style-name="Drop_20_Caps"> running by a line dividing </text:span><text:span text:style-name="Drop_20_Caps"><text:span text:style-name="T8">l</text:span></text:span><text:span text:style-name="Drop_20_Caps">and from the aforesaid dwelling Plantation and running through the fields thereof </text:span><text:span text:style-name="Drop_20_Caps"><text:span text:style-name="T8">s</text:span></text:span><text:span text:style-name="Drop_20_Caps">outh west 244 </text:span><text:span text:style-name="Drop_20_Caps"><text:span text:style-name="T17">1/3</text:span></text:span><text:span text:style-name="Drop_20_Caps"> perches to an old Corner </text:span><text:span text:style-name="Drop_20_Caps"><text:span text:style-name="T17">B</text:span></text:span><text:span text:style-name="Drop_20_Caps">lack </text:span><text:span text:style-name="Drop_20_Caps"><text:span text:style-name="T17">Oak</text:span></text:span><text:span text:style-name="Drop_20_Caps"> in </text:span><text:span text:style-name="CAPS_20_BOLD">Paul </text:span><text:span text:style-name="CAPS_20_BOLD"><text:span text:style-name="T17">Allfree</text:span></text:span><text:span text:style-name="Drop_20_Caps"><text:span text:style-name="T17">’s</text:span></text:span><text:span text:style-name="Drop_20_Caps"> line; </text:span><text:span text:style-name="Drop_20_Caps"><text:span text:style-name="T8">thence</text:span></text:span><text:span text:style-name="Drop_20_Caps"> with </text:span><text:soft-page-break/><text:span text:style-name="Drop_20_Caps">the said </text:span><text:span text:style-name="CAPS_20_BOLD"><text:span text:style-name="T17">Allfree</text:span></text:span><text:span text:style-name="Drop_20_Caps"><text:span text:style-name="T17">’s</text:span></text:span><text:span text:style-name="Drop_20_Caps"> line of marked trees </text:span><text:span text:style-name="Drop_20_Caps"><text:span text:style-name="T8">s</text:span></text:span><text:span text:style-name="Drop_20_Caps">outh east 119 perches to an old Corner Black Oak in the </text:span><text:span text:style-name="Drop_20_Caps"><text:span text:style-name="T8">said line</text:span></text:span><text:span text:style-name="Drop_20_Caps"> and is also a corner tree of </text:span><text:span text:style-name="CAPS_20_BOLD">John</text:span><text:span text:style-name="Drop_20_Caps"> </text:span><text:span text:style-name="CAPS_20_BOLD">Scott</text:span><text:span text:style-name="Drop_20_Caps">'s land also a part of </text:span><text:span text:style-name="Drop_20_Caps"><text:span text:style-name="T7">R</text:span></text:span><text:span text:style-name="Drop_20_Caps">ed </text:span><text:span text:style-name="Drop_20_Caps"><text:span text:style-name="T7">C</text:span></text:span><text:span text:style-name="Drop_20_Caps">lift; </text:span><text:span text:style-name="Drop_20_Caps"><text:span text:style-name="T7">thence</text:span></text:span><text:span text:style-name="Drop_20_Caps"> by a line of old </text:span><text:span text:style-name="Drop_20_Caps"><text:span text:style-name="T8">m</text:span></text:span><text:span text:style-name="Drop_20_Caps">ark</text:span><text:span text:style-name="Drop_20_Caps"><text:span text:style-name="T17">ed</text:span></text:span><text:span text:style-name="Drop_20_Caps"> trees with the said </text:span><text:span text:style-name="CAPS_20_BOLD">Scott</text:span><text:span text:style-name="Drop_20_Caps">'s line </text:span><text:span text:style-name="Drop_20_Caps"><text:span text:style-name="T8">n</text:span></text:span><text:span text:style-name="Drop_20_Caps">orth east 190 perches to a branch dividing this land from the land of a </text:span><text:span text:style-name="CAPS_20_BOLD">Rebecca Dyer</text:span><text:span text:style-name="Drop_20_Caps"> </text:span><text:span text:style-name="Drop_20_Caps"><text:span text:style-name="T17">[</text:span></text:span><text:span text:style-name="CAPS_20_BOLD">dyre</text:span><text:span text:style-name="Drop_20_Caps"><text:span text:style-name="T17">]</text:span></text:span><text:span text:style-name="Drop_20_Caps">; </text:span><text:span text:style-name="Drop_20_Caps"><text:span text:style-name="T7">thence</text:span></text:span><text:span text:style-name="Drop_20_Caps"> down the said </text:span><text:span text:style-name="Drop_20_Caps"><text:span text:style-name="T8">b</text:span></text:span><text:span text:style-name="Drop_20_Caps">ranch </text:span><text:span text:style-name="Drop_20_Caps"><text:span text:style-name="T8">b</text:span></text:span><text:span text:style-name="Drop_20_Caps">inding on the several watercourses thereof until it shall intersect a line drawn </text:span><text:span text:style-name="Drop_20_Caps"><text:span text:style-name="T8">n</text:span></text:span><text:span text:style-name="Drop_20_Caps">orth east from the beginning.</text:span></text:p>
      <text:p text:style-name="P8"><text:span text:style-name="Drop_20_Caps">Containing Within those bounds 161 acres of land, swamp, and crippled be the same more or less.</text:span></text:p>
      <text:p text:style-name="P8"><text:span text:style-name="Drop_20_Caps"/></text:p>
      <text:p text:style-name="P8"><text:span text:style-name="CAPS"><text:span text:style-name="T17">And</text:span></text:span><text:span text:style-name="Drop_20_Caps"><text:span text:style-name="T8"> </text:span></text:span><text:span text:style-name="CAPS">together</text:span><text:span text:style-name="Drop_20_Caps"> with all and singular the houses, edifices, buildings, improvements, </text:span><text:span text:style-name="Drop_20_Caps"><text:span text:style-name="T8">w</text:span></text:span><text:span text:style-name="Drop_20_Caps">oods, under woods, </text:span><text:span text:style-name="Drop_20_Caps"><text:span text:style-name="T8">t</text:span></text:span><text:span text:style-name="Drop_20_Caps">imber and trees, ways, </text:span><text:span text:style-name="Drop_20_Caps"><text:span text:style-name="T8">w</text:span></text:span><text:span text:style-name="Drop_20_Caps">aters, easements, profits, privileges, hereditaments, and appurtenances whatsoever to the said to several tracks aforesaid belonging or in any wise appertaining or accepted, reputed, taken, or known as part or parcel thereof and the reversion and reversions, remainder and remainders, rents, issues, and prophets there and all the estate, right, title, interest, use, possession, property, claim, and demand whatsoever of them, the said </text:span><text:span text:style-name="Drop_20_Caps"><text:span text:style-name="T11">Richard</text:span></text:span><text:span text:style-name="Drop_20_Caps"> </text:span><text:span text:style-name="Drop_20_Caps"><text:span text:style-name="T11">Colgate</text:span></text:span><text:span text:style-name="Drop_20_Caps"> and </text:span><text:span text:style-name="Drop_20_Caps"><text:span text:style-name="T11">Bridget</text:span></text:span><text:span text:style-name="Drop_20_Caps"> his wife, of, in, too or out, of the premises or any part thereof.</text:span></text:p>
      <text:p text:style-name="P8"><text:span text:style-name="Drop_20_Caps"/></text:p>
      <text:p text:style-name="P8"><text:span text:style-name="CAPS">To have and to hold</text:span><text:span text:style-name="Drop_20_Caps"> all and singular the two several tracts of land, </text:span><text:span text:style-name="Drop_20_Caps"><text:span text:style-name="T8">m</text:span></text:span><text:span text:style-name="Drop_20_Caps">arsh, swamp, cripple, and </text:span><text:span text:style-name="Drop_20_Caps"><text:span text:style-name="T8">i</text:span></text:span><text:span text:style-name="Drop_20_Caps">sland herein before bounded and described and every part thereof unto her, the aforesaid </text:span><text:span text:style-name="Drop_20_Caps"><text:span text:style-name="T11">Mary</text:span></text:span><text:span text:style-name="Drop_20_Caps"> </text:span><text:span text:style-name="Drop_20_Caps"><text:span text:style-name="T11">Hammond</text:span></text:span><text:span text:style-name="Drop_20_Caps"> and her heirs and assigns, to the only proper use and behoove of her, the said </text:span><text:span text:style-name="Drop_20_Caps"><text:span text:style-name="T11">Mary</text:span></text:span><text:span text:style-name="Drop_20_Caps"> </text:span><text:span text:style-name="Drop_20_Caps"><text:span text:style-name="T11">Hammond</text:span></text:span><text:span text:style-name="Drop_20_Caps">, her heirs and assigns forever. Under the yearly quit rents due and to become due to the chief Lord or Lords of the fee thereof and under the yearly payments due and to become due to the general loan offices for the aforesaid county of Newcastle and under the claim of possession of the aforesaid </text:span><text:span text:style-name="Drop_20_Caps"><text:span text:style-name="T11">Elizabeth</text:span></text:span><text:span text:style-name="Drop_20_Caps"> </text:span><text:span text:style-name="Drop_20_Caps"><text:span text:style-name="T11">Garretson</text:span></text:span><text:span text:style-name="Drop_20_Caps"> to her aforesaid dwelling Plantation during her natural life.</text:span></text:p>
      <text:p text:style-name="P8"><text:span text:style-name="Drop_20_Caps"/></text:p>
      <text:p text:style-name="P11"><text:span text:style-name="CAPS">And the aforesaid</text:span><text:span text:style-name="Drop_20_Caps"> </text:span><text:span text:style-name="Drop_20_Caps"><text:span text:style-name="T11">Richard</text:span></text:span><text:span text:style-name="Drop_20_Caps"> </text:span><text:span text:style-name="Drop_20_Caps"><text:span text:style-name="T11">Colgate</text:span></text:span><text:span text:style-name="Drop_20_Caps"> for himself his heirs, executors, administrators and every of them and for his aforesaid wife </text:span><text:span text:style-name="Drop_20_Caps"><text:span text:style-name="T11">Bridget</text:span></text:span><text:span text:style-name="Drop_20_Caps"> </text:span><text:span text:style-name="Drop_20_Caps"><text:span text:style-name="T8">c</text:span></text:span><text:span text:style-name="Drop_20_Caps">ovenant, promise, </text:span><text:span text:style-name="Drop_20_Caps"><text:span text:style-name="T8">g</text:span></text:span><text:span text:style-name="Drop_20_Caps">rant, and agree to and with the aforesaid </text:span><text:span text:style-name="Drop_20_Caps"><text:span text:style-name="T11">Mary</text:span></text:span><text:span text:style-name="Drop_20_Caps"> </text:span><text:span text:style-name="Drop_20_Caps"><text:span text:style-name="T11">Hammond</text:span></text:span><text:span text:style-name="Drop_20_Caps"> her heirs and assigns in manner following, that is to say that he the aforesaid </text:span><text:span text:style-name="Drop_20_Caps"><text:span text:style-name="T11">Richard</text:span></text:span><text:span text:style-name="Drop_20_Caps"> </text:span><text:span text:style-name="Drop_20_Caps"><text:span text:style-name="T11">Colgate</text:span></text:span><text:span text:style-name="Drop_20_Caps"> and his heirs the aforesaid to several tracts of land and premises and every part thereof unto her the said </text:span><text:span text:style-name="Drop_20_Caps"><text:span text:style-name="T11">Mary</text:span></text:span><text:span text:style-name="Drop_20_Caps"> her and her heirs and assigns from and against him the said </text:span><text:span text:style-name="Drop_20_Caps"><text:span text:style-name="T11">Richard</text:span></text:span><text:span text:style-name="Drop_20_Caps"> </text:span><text:span text:style-name="Drop_20_Caps"><text:span text:style-name="T11">Hammond</text:span></text:span><text:span text:style-name="Drop_20_Caps"> his heirs and assigns from an against him the said </text:span><text:span text:style-name="Drop_20_Caps"><text:span text:style-name="T11">Richard</text:span></text:span><text:span text:style-name="Drop_20_Caps"> </text:span><text:span text:style-name="Drop_20_Caps"><text:span text:style-name="T11">Colgate</text:span></text:span><text:span text:style-name="Drop_20_Caps"> and his heirs and assigns all and every other person or persons whatsoever shall and will warrant and forever defend by these presents the quit rents and payments to the loan offices of four said and the right of possession of the aforesaid </text:span><text:span text:style-name="Drop_20_Caps"><text:span text:style-name="T11">Elizabeth</text:span></text:span><text:span text:style-name="Drop_20_Caps"> </text:span><text:span text:style-name="Drop_20_Caps"><text:span text:style-name="T11">Garretson</text:span></text:span><text:span text:style-name="Drop_20_Caps"> only accepted.</text:span></text:p>
      <text:p text:style-name="P8"><text:span text:style-name="Drop_20_Caps"/></text:p>
      <text:p text:style-name="P8"><text:span text:style-name="CAPS">And also that</text:span><text:span text:style-name="Drop_20_Caps"> he the aforesaid </text:span><text:span text:style-name="Drop_20_Caps"><text:span text:style-name="T11">Richard</text:span></text:span><text:span text:style-name="Drop_20_Caps"> </text:span><text:span text:style-name="Drop_20_Caps"><text:span text:style-name="T11">Colgate</text:span></text:span><text:span text:style-name="Drop_20_Caps"> and his heirs from time to time and at all times </text:span><text:span text:style-name="Drop_20_Caps"><text:span text:style-name="T8">h</text:span></text:span><text:span text:style-name="Drop_20_Caps">ereafter shall and will on the reasonable request and at the proper cost and charges in the law of her, the said </text:span><text:span text:style-name="Drop_20_Caps"><text:span text:style-name="T11">Mary</text:span></text:span><text:span text:style-name="Drop_20_Caps"> </text:span><text:span text:style-name="Drop_20_Caps"><text:span text:style-name="T11">Hammond</text:span></text:span><text:span text:style-name="Drop_20_Caps">, her </text:span><text:span text:style-name="Drop_20_Caps"><text:span text:style-name="T8">heirs</text:span></text:span><text:span text:style-name="Drop_20_Caps"> and assigns make do acknowledge, levy, suffer, and execute or caused be made, done, acknowledged, levied, suffered and executed all and every such further and other reasonable act and acts, deed or deeds, </text:span><text:span text:style-name="Drop_20_Caps"><text:span text:style-name="T9">conveyance</text:span></text:span><text:span text:style-name="Drop_20_Caps"> or </text:span><text:span text:style-name="Drop_20_Caps"><text:span text:style-name="T19">conveyances</text:span></text:span><text:span text:style-name="Drop_20_Caps">, </text:span><text:span text:style-name="Drop_20_Caps"><text:span text:style-name="T17">a</text:span></text:span><text:span text:style-name="Drop_20_Caps">ssurance or assurances in the law whatsoever for the further better and more effectual conveying, assuring, or sure making of the aforesaid t</text:span><text:span text:style-name="Drop_20_Caps"><text:span text:style-name="T19">w</text:span></text:span><text:span text:style-name="Drop_20_Caps">o several tracts of land and premises here in before mentioned to be granted or intended to be here by granted and every part thereof as shall be by her, the said </text:span><text:span text:style-name="Drop_20_Caps"><text:span text:style-name="T11">Mary</text:span></text:span><text:span text:style-name="Drop_20_Caps"> </text:span><text:span text:style-name="Drop_20_Caps"><text:span text:style-name="T11">Hammond</text:span></text:span><text:span text:style-name="Drop_20_Caps">, her </text:span><text:span text:style-name="Drop_20_Caps"><text:span text:style-name="T9">heirs</text:span></text:span><text:span text:style-name="Drop_20_Caps"> or assigns or by her or their Council learned in the law, be reasonable advised devised or required accepting only as before accepted.</text:span></text:p>
      <text:p text:style-name="P8"><text:soft-page-break/><text:span text:style-name="Drop_20_Caps">In witness whereof the aforesaid </text:span><text:span text:style-name="Drop_20_Caps"><text:span text:style-name="T11">Richard</text:span></text:span><text:span text:style-name="Drop_20_Caps"> </text:span><text:span text:style-name="Drop_20_Caps"><text:span text:style-name="T11">Colgate</text:span></text:span><text:span text:style-name="Drop_20_Caps"> and </text:span><text:span text:style-name="Drop_20_Caps"><text:span text:style-name="T11">Bridget</text:span></text:span><text:span text:style-name="Drop_20_Caps"> his wife have here to set their hands and seal the day and date first </text:span><text:span text:style-name="Drop_20_Caps"><text:span text:style-name="T9">above written</text:span></text:span><text:span text:style-name="Drop_20_Caps"> with this further </text:span><text:span text:style-name="Drop_20_Caps"><text:span text:style-name="T9">addition</text:span></text:span><text:span text:style-name="Drop_20_Caps"> that the aforesaid </text:span><text:span text:style-name="Drop_20_Caps"><text:span text:style-name="T11">Richard</text:span></text:span><text:span text:style-name="Drop_20_Caps"> </text:span><text:span text:style-name="Drop_20_Caps"><text:span text:style-name="T11">Colgate</text:span></text:span><text:span text:style-name="Drop_20_Caps"> does hereby nominate and appoint his friend </text:span><text:span text:style-name="Drop_20_Caps"><text:span text:style-name="T11">Richard</text:span></text:span><text:span text:style-name="Drop_20_Caps"> </text:span><text:span text:style-name="CAPS_20_BOLD">Cantwell</text:span><text:span text:style-name="Drop_20_Caps"> of the aforesaid county, gentlem</text:span><text:span text:style-name="Drop_20_Caps"><text:span text:style-name="T9">a</text:span></text:span><text:span text:style-name="Drop_20_Caps">n, to acknowledge and deliver this present indenture in the Open Court of Common Pleas to be held at the town of Newcastle for the county aforesaid at any term Hereafter as fully and effectually as the said </text:span><text:span text:style-name="Drop_20_Caps"><text:span text:style-name="T11">Mary</text:span></text:span><text:span text:style-name="Drop_20_Caps"> </text:span><text:span text:style-name="Drop_20_Caps"><text:span text:style-name="T11">Hammond</text:span></text:span><text:span text:style-name="Drop_20_Caps"> or her order as if he were personally present and did the same.</text:span></text:p>
      <text:p text:style-name="P8"><text:span text:style-name="Drop_20_Caps"/></text:p>
      <text:p text:style-name="P8"><text:span text:style-name="Drop_20_Caps">In witness as aforesaid</text:span></text:p>
      <text:p text:style-name="P8"><text:span text:style-name="Drop_20_Caps"/></text:p>
      <text:p text:style-name="P12"><text:span text:style-name="Drop_20_Caps"><text:span text:style-name="T11">Richard</text:span></text:span><text:span text:style-name="Drop_20_Caps"> </text:span><text:span text:style-name="Drop_20_Caps"><text:span text:style-name="T11">Colgate</text:span></text:span><text:span text:style-name="Drop_20_Caps"> </text:span><text:span text:style-name="Drop_20_Caps"><text:span text:style-name="T19">{</text:span></text:span><text:span text:style-name="Drop_20_Caps">seal</text:span><text:span text:style-name="Drop_20_Caps"><text:span text:style-name="T9">}</text:span></text:span></text:p>
      <text:p text:style-name="P12"><text:span text:style-name="Drop_20_Caps"><text:span text:style-name="T11">Bridget</text:span></text:span><text:span text:style-name="Drop_20_Caps"> </text:span><text:span text:style-name="Drop_20_Caps"><text:span text:style-name="T11">Colgate</text:span></text:span><text:span text:style-name="Drop_20_Caps"> </text:span><text:span text:style-name="Drop_20_Caps"><text:span text:style-name="T19">{</text:span></text:span><text:span text:style-name="Drop_20_Caps">seal</text:span><text:span text:style-name="Drop_20_Caps"><text:span text:style-name="T9">}</text:span></text:span></text:p>
      <text:p text:style-name="P8"><text:span text:style-name="Drop_20_Caps"/></text:p>
      <text:p text:style-name="P8"><text:span text:style-name="Drop_20_Caps">Sealed and delivered in the presence of</text:span></text:p>
      <text:p text:style-name="P8"><text:span text:style-name="Drop_20_Caps"/></text:p>
      <text:p text:style-name="P8"><text:span text:style-name="CAPS_20_BOLD">A</text:span><text:span text:style-name="CAPS_20_BOLD"><text:span text:style-name="T19">dam</text:span></text:span><text:span text:style-name="CAPS_20_BOLD"> Peterson</text:span></text:p>
      <text:p text:style-name="P8"><text:span text:style-name="CAPS_20_BOLD">Thomas noxon</text:span></text:p>
      <text:p text:style-name="P8"><text:span text:style-name="Drop_20_Caps"/></text:p>
      <text:p text:style-name="P8"><text:span text:style-name="Drop_20_Caps"/></text:p>
      <text:p text:style-name="P13"><text:span text:style-name="Drop_20_Caps">New Castle County</text:span></text:p>
      <text:p text:style-name="P8"><text:span text:style-name="Drop_20_Caps"/></text:p>
      <text:p text:style-name="P8"><text:span text:style-name="Drop_20_Caps">This 29th day of January Anno Domini 1741 personally appeared before me the subscriber one of his Majesty's justices of the peace for the aforesaid county </text:span><text:span text:style-name="Drop_20_Caps"><text:span text:style-name="T11">Bridget</text:span></text:span><text:span text:style-name="Drop_20_Caps"> the wife of the within named </text:span><text:span text:style-name="Drop_20_Caps"><text:span text:style-name="T11">Richard</text:span></text:span><text:span text:style-name="Drop_20_Caps"> </text:span><text:span text:style-name="Drop_20_Caps"><text:span text:style-name="T11">Colgate</text:span></text:span><text:span text:style-name="Drop_20_Caps"> who being privately by me examined acknowledged and confessed that she joined with her named husband in executing the within indenture freely and willingly without being there to compelled by fear, threats, or ill usage from her said husband or any other person by his means.</text:span></text:p>
      <text:p text:style-name="P8"><text:span text:style-name="Drop_20_Caps"/></text:p>
      <text:p text:style-name="P9"><text:span text:style-name="Drop_20_Caps">Examined before me </text:span></text:p>
      <text:p text:style-name="P9"><text:span text:style-name="CAPS_20_BOLD">Thomas</text:span><text:span text:style-name="Drop_20_Caps"> </text:span><text:span text:style-name="CAPS_20_BOLD">Noxon</text:span></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Acknowledged in the adjourned Court of Common Pleas held for the county of Newcastle the 16th day of March 1741. Witness my hand and seal of the county aforesaid.</text:span></text:p>
      <text:p text:style-name="P8"><text:span text:style-name="Drop_20_Caps"/></text:p>
      <text:p text:style-name="P10"><text:span text:style-name="CAPS_20_BOLD"><text:span text:style-name="T14">David</text:span></text:span><text:span text:style-name="Drop_20_Caps"><text:span text:style-name="T14"> </text:span></text:span><text:span text:style-name="CAPS_20_BOLD"><text:span text:style-name="T14">French</text:span></text:span><text:span text:style-name="Drop_20_Caps"><text:span text:style-name="T14">, prothonotary</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MT2" style:family="text">
      <style:text-properties officeooo:rsid="0018f21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Castle, <text:span text:style-name="MT1">Richard</text:span> <text:span text:style-name="MT1">Colgate</text:span> <text:span text:style-name="MT2">to </text:span><text:span text:style-name="MT1">Mary</text:span> <text:span text:style-name="MT1">Hammond</text:span> 1741</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9T15:36:51.082986294</dc:date>
    <dc:creator>brent </dc:creator>
    <meta:editing-duration>PT26M30S</meta:editing-duration>
    <meta:editing-cycles>11</meta:editing-cycles>
    <meta:document-statistic meta:table-count="0" meta:image-count="0" meta:object-count="0" meta:page-count="5" meta:paragraph-count="45" meta:word-count="1641" meta:character-count="9437" meta:non-whitespace-character-count="7571"/>
  </office:meta>
</office:document-meta>
</file>