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a9432" officeooo:paragraph-rsid="001a9432"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Quotations">
      <style:text-properties officeooo:paragraph-rsid="001bb9fc"/>
    </style:style>
    <style:style style:name="P8" style:family="paragraph" style:parent-style-name="Standard">
      <style:text-properties officeooo:paragraph-rsid="001bb9fc"/>
    </style:style>
    <style:style style:name="P9" style:family="paragraph" style:parent-style-name="Standard">
      <style:text-properties officeooo:paragraph-rsid="0020521a"/>
    </style:style>
    <style:style style:name="P10" style:family="paragraph" style:parent-style-name="Standard">
      <style:text-properties officeooo:paragraph-rsid="0011597c"/>
    </style:style>
    <style:style style:name="P11" style:family="paragraph" style:parent-style-name="Standard">
      <style:text-properties officeooo:paragraph-rsid="00215685"/>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 fo:font-size="10pt" officeooo:rsid="001b2b05" style:font-size-asian="10.5pt"/>
    </style:style>
    <style:style style:name="T5" style:family="text">
      <style:text-properties fo:color="#000000" loext:opacity="100%" style:font-name="Liberation Mono" fo:font-size="10pt" officeooo:rsid="001bb9fc" style:font-size-asian="10.5pt"/>
    </style:style>
    <style:style style:name="T6" style:family="text">
      <style:text-properties fo:color="#000000" loext:opacity="100%" style:font-name="Liberation Mono" fo:font-size="10pt" officeooo:rsid="001e669f" style:font-size-asian="10.5pt"/>
    </style:style>
    <style:style style:name="T7" style:family="text">
      <style:text-properties fo:color="#000000" loext:opacity="100%" style:font-name="Liberation Mono" fo:font-size="10pt" officeooo:rsid="0020521a" style:font-size-asian="10.5pt"/>
    </style:style>
    <style:style style:name="T8" style:family="text">
      <style:text-properties fo:color="#000000" loext:opacity="100%" style:font-name="Liberation Mono" fo:font-size="10pt" officeooo:rsid="00215685" style:font-size-asian="10.5pt"/>
    </style:style>
    <style:style style:name="T9" style:family="text">
      <style:text-properties fo:color="#000000" loext:opacity="100%" style:font-name="Liberation Mono" fo:font-size="10pt" officeooo:rsid="0021d572" style:font-size-asian="10.5pt"/>
    </style:style>
    <style:style style:name="T10" style:family="text">
      <style:text-properties officeooo:rsid="001bb9fc"/>
    </style:style>
    <style:style style:name="T11"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12" style:family="text">
      <style:text-properties fo:text-transform="uppercase" fo:color="#000000" loext:opacity="100%" style:text-line-through-style="none" style:text-line-through-type="none" style:font-name="Liberation Mono2" fo:font-size="10pt" style:text-underline-style="none" fo:font-weight="bold" officeooo:rsid="00188a04" style:text-overline-style="none" style:text-overline-color="font-color"/>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8fea3" style:text-overline-style="none" style:text-overline-color="font-color"/>
    </style:style>
    <style:style style:name="T14"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5" style:family="text">
      <style:text-properties officeooo:rsid="001df8dc"/>
    </style:style>
    <style:style style:name="T16" style:family="text">
      <style:text-properties officeooo:rsid="001e669f"/>
    </style:style>
    <style:style style:name="T17" style:family="text">
      <style:text-properties style:font-name="Liberation Mono" officeooo:rsid="001e669f"/>
    </style:style>
    <style:style style:name="T18" style:family="text">
      <style:text-properties officeooo:rsid="0020521a"/>
    </style:style>
    <style:style style:name="T19" style:family="text">
      <style:text-properties officeooo:rsid="00215685"/>
    </style:style>
    <style:style style:name="T20" style:family="text">
      <style:text-properties style:text-line-through-style="none" style:text-line-through-type="none" style:text-underline-style="none" style:text-overline-style="none" style:text-overline-color="font-color"/>
    </style:style>
    <style:style style:name="T21" style:family="text">
      <style:text-properties officeooo:rsid="0021d5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his</text:span><text:span text:style-name="Drop_20_Caps"> </text:span><text:span text:style-name="CAPS">indenture</text:span><text:span text:style-name="Drop_20_Caps"> made the 15th day of May in the </text:span><text:span text:style-name="Drop_20_Caps"><text:span text:style-name="T4">eighth</text:span></text:span><text:span text:style-name="Drop_20_Caps"> year of the reign of our Sovereign Lord George II over Great Britain and in the year of Our Lord 1735.</text:span></text:p>
      <text:p text:style-name="P3"><text:span text:style-name="Drop_20_Caps"/></text:p>
      <text:p text:style-name="P3"><text:span text:style-name="CAPS">Between</text:span><text:span text:style-name="Drop_20_Caps"> </text:span><text:span text:style-name="CAPS_20_BOLD"><text:span text:style-name="T11">John</text:span></text:span><text:span text:style-name="Drop_20_Caps"> </text:span><text:span text:style-name="CAPS_20_BOLD"><text:span text:style-name="T11">Bryan</text:span></text:span><text:span text:style-name="Drop_20_Caps"> of the county of New Castle on Delaware, Yeoman, of the one part and </text:span><text:span text:style-name="CAPS_20_BOLD"><text:span text:style-name="T11">Nathaniel</text:span></text:span><text:span text:style-name="Drop_20_Caps"> </text:span><text:span text:style-name="CAPS_20_BOLD"><text:span text:style-name="T11">Bryan</text:span></text:span><text:span text:style-name="Drop_20_Caps">, son of the </text:span><text:span text:style-name="Drop_20_Caps"><text:span text:style-name="T4">said</text:span></text:span><text:span text:style-name="Drop_20_Caps"> </text:span><text:span text:style-name="CAPS_20_BOLD"><text:span text:style-name="T11">John</text:span></text:span><text:span text:style-name="Drop_20_Caps"> </text:span><text:span text:style-name="CAPS_20_BOLD"><text:span text:style-name="T11">Bryan</text:span></text:span><text:span text:style-name="Drop_20_Caps">, of the county </text:span><text:span text:style-name="Drop_20_Caps"><text:span text:style-name="T4">aforesaid</text:span></text:span><text:span text:style-name="Drop_20_Caps">, Yeoman, of the other part.</text:span></text:p>
      <text:p text:style-name="P3"><text:span text:style-name="Drop_20_Caps"/></text:p>
      <text:p text:style-name="P8"><text:span text:style-name="CAPS">Witnesseth</text:span><text:span text:style-name="Drop_20_Caps"> </text:span><text:span text:style-name="CAPS">that</text:span><text:span text:style-name="Drop_20_Caps"> whereas there is a tract of land situated, lying and being on the south side of White Clay Creek in the county of </text:span><text:span text:style-name="Drop_20_Caps">New Castle</text:span><text:span text:style-name="Drop_20_Caps"> aforesaid:</text:span></text:p>
      <text:p text:style-name="P3"><text:span text:style-name="Drop_20_Caps"/></text:p>
      <text:p text:style-name="P7"><text:span text:style-name="Drop_20_Caps">Beginning at a Corner Stone standing by White Clay Creek being also a corner of </text:span><text:span text:style-name="CAPS_20_BOLD">Samuel</text:span><text:span text:style-name="Drop_20_Caps"> </text:span><text:span text:style-name="CAPS_20_BOLD">Johnson</text:span><text:span text:style-name="Drop_20_Caps">‘</text:span><text:span text:style-name="Drop_20_Caps"><text:span text:style-name="T10">s</text:span></text:span><text:span text:style-name="Drop_20_Caps"> land; and runs </text:span><text:span text:style-name="Drop_20_Caps"><text:span text:style-name="T10">th</text:span></text:span><text:span text:style-name="Drop_20_Caps">en</text:span><text:span text:style-name="Drop_20_Caps"><text:span text:style-name="T5">c</text:span></text:span><text:span text:style-name="Drop_20_Caps">e by said </text:span><text:span text:style-name="CAPS_20_BOLD">Samuel Johnson</text:span><text:span text:style-name="Drop_20_Caps">'s line binding on the same </text:span><text:span text:style-name="Drop_20_Caps"><text:span text:style-name="T5">S</text:span></text:span><text:span text:style-name="Drop_20_Caps"> 254 perches to a corner </text:span><text:span text:style-name="Drop_20_Caps"><text:span text:style-name="T5">R</text:span></text:span><text:span text:style-name="Drop_20_Caps">ed </text:span><text:span text:style-name="Drop_20_Caps"><text:span text:style-name="T5">O</text:span></text:span><text:span text:style-name="Drop_20_Caps">ak sapling being part a corner of </text:span><text:span text:style-name="CAPS_20_BOLD"><text:span text:style-name="T11">John</text:span></text:span><text:span text:style-name="CAPS_20_BOLD"> Craig</text:span><text:span text:style-name="Drop_20_Caps">'s land; </text:span><text:span text:style-name="Drop_20_Caps"><text:span text:style-name="T10">th</text:span></text:span><text:span text:style-name="Drop_20_Caps">en</text:span><text:span text:style-name="Drop_20_Caps"><text:span text:style-name="T5">c</text:span></text:span><text:span text:style-name="Drop_20_Caps">e along said </text:span><text:span text:style-name="CAPS_20_BOLD"><text:span text:style-name="T11">John</text:span></text:span><text:span text:style-name="CAPS_20_BOLD"> Craig</text:span><text:span text:style-name="Drop_20_Caps">'s land; binding </text:span><text:span text:style-name="Drop_20_Caps"><text:span text:style-name="T10">th</text:span></text:span><text:span text:style-name="Drop_20_Caps">en</text:span><text:span text:style-name="Drop_20_Caps"><text:span text:style-name="T5">c</text:span></text:span><text:span text:style-name="Drop_20_Caps">e </text:span><text:span text:style-name="Drop_20_Caps"><text:span text:style-name="T5">N</text:span></text:span><text:span text:style-name="Drop_20_Caps"> 83 degrees east</text:span><text:span text:style-name="Drop_20_Caps"><text:span text:style-name="T5">e</text:span></text:span><text:span text:style-name="Drop_20_Caps">rly 137 perches to </text:span><text:span text:style-name="CAPS_20_BOLD"><text:span text:style-name="T11">John</text:span></text:span><text:span text:style-name="CAPS_20_BOLD"> cross</text:span><text:span text:style-name="Drop_20_Caps">’ line; </text:span><text:span text:style-name="Drop_20_Caps"><text:span text:style-name="T5">thence</text:span></text:span><text:span text:style-name="Drop_20_Caps"> along said </text:span><text:span text:style-name="CAPS_20_BOLD">cross</text:span><text:span text:style-name="Drop_20_Caps">’ line and binding on the same </text:span><text:span text:style-name="Drop_20_Caps"><text:span text:style-name="T5">N</text:span></text:span><text:span text:style-name="Drop_20_Caps"> 242 </text:span><text:span text:style-name="Drop_20_Caps"><text:span text:style-name="T5">perches</text:span></text:span><text:span text:style-name="Drop_20_Caps"> to White Clay Creek; </text:span><text:span text:style-name="Drop_20_Caps"><text:span text:style-name="T5">thence</text:span></text:span><text:span text:style-name="Drop_20_Caps"> along the </text:span><text:span text:style-name="Drop_20_Caps"><text:span text:style-name="T5">said</text:span></text:span><text:span text:style-name="Drop_20_Caps"> Creek and binding </text:span><text:span text:style-name="Drop_20_Caps"><text:span text:style-name="T10">thereon</text:span></text:span><text:span text:style-name="Drop_20_Caps"> </text:span><text:span text:style-name="Drop_20_Caps"><text:span text:style-name="T5">w</text:span></text:span><text:span text:style-name="Drop_20_Caps">esterly 137 perches to the place of beginning.</text:span></text:p>
      <text:p text:style-name="P3"><text:span text:style-name="Drop_20_Caps">Containing Within those bounds 212 Acres be the same more or less.</text:span></text:p>
      <text:p text:style-name="P3"><text:span text:style-name="Drop_20_Caps"/></text:p>
      <text:p text:style-name="P8"><text:span text:style-name="CAPS"><text:span text:style-name="T10">Which</text:span></text:span><text:span text:style-name="Drop_20_Caps"><text:span text:style-name="T10"> </text:span></text:span><text:span text:style-name="CAPS"><text:span text:style-name="T10">said</text:span></text:span><text:span text:style-name="Drop_20_Caps"> land the said </text:span><text:span text:style-name="Drop_20_Caps"><text:span text:style-name="T11">John</text:span></text:span><text:span text:style-name="Drop_20_Caps"> </text:span><text:span text:style-name="Drop_20_Caps"><text:span text:style-name="T11">Bryan</text:span></text:span><text:span text:style-name="Drop_20_Caps"> purchased from </text:span><text:span text:style-name="CAPS_20_BOLD">James Craig</text:span><text:span text:style-name="Drop_20_Caps"> and </text:span><text:span text:style-name="CAPS_20_BOLD">Elizabeth </text:span><text:span text:style-name="CAPS_20_BOLD"><text:span text:style-name="T10">[Craig]</text:span></text:span><text:span text:style-name="Drop_20_Caps"> his wife as appears by deed of sale and release under their hands and seals </text:span><text:span text:style-name="Drop_20_Caps"><text:span text:style-name="T5">duly</text:span></text:span><text:span text:style-name="Drop_20_Caps"> executed dated the 21st day of April 1732 Court and recorded in the rol</text:span><text:span text:style-name="Drop_20_Caps"><text:span text:style-name="T5">l</text:span></text:span><text:span text:style-name="Drop_20_Caps">s office at New </text:span><text:span text:style-name="Drop_20_Caps"><text:span text:style-name="T10">C</text:span></text:span><text:span text:style-name="Drop_20_Caps">astle in lib: K, page 47-</text:span><text:span text:style-name="Drop_20_Caps"><text:span text:style-name="T10">48 &amp; c.</text:span></text:span></text:p>
      <text:p text:style-name="P3"><text:span text:style-name="Drop_20_Caps"/></text:p>
      <text:p text:style-name="P3"><text:span text:style-name="CAPS">Now</text:span><text:span text:style-name="Drop_20_Caps"> </text:span><text:span text:style-name="CAPS">this</text:span><text:span text:style-name="Drop_20_Caps"> </text:span><text:span text:style-name="CAPS">indenture</text:span><text:span text:style-name="Drop_20_Caps"> </text:span><text:span text:style-name="CAPS">further</text:span><text:span text:style-name="Drop_20_Caps"> witnesse</text:span><text:span text:style-name="Drop_20_Caps"><text:span text:style-name="T15">th</text:span></text:span><text:span text:style-name="Drop_20_Caps"> that the said </text:span><text:span text:style-name="Drop_20_Caps"><text:span text:style-name="T11">John</text:span></text:span><text:span text:style-name="Drop_20_Caps"> </text:span><text:span text:style-name="Drop_20_Caps"><text:span text:style-name="T11">Bryan</text:span></text:span><text:span text:style-name="Drop_20_Caps"> for the good will and natural affection he beareth unto his said son </text:span><text:span text:style-name="Drop_20_Caps"><text:span text:style-name="T11">Nathaniel</text:span></text:span><text:span text:style-name="Drop_20_Caps"> </text:span><text:span text:style-name="Drop_20_Caps"><text:span text:style-name="T11">Bryan</text:span></text:span><text:span text:style-name="Drop_20_Caps"> as also for and in consideration </text:span><text:span text:style-name="Drop_20_Caps"><text:span text:style-name="T16">th</text:span></text:span><text:span text:style-name="Drop_20_Caps">at the </text:span><text:span text:style-name="Drop_20_Caps"><text:span text:style-name="T6">said</text:span></text:span><text:span text:style-name="Drop_20_Caps"> </text:span><text:span text:style-name="Drop_20_Caps"><text:span text:style-name="T11">Nathaniel</text:span></text:span><text:span text:style-name="Drop_20_Caps"> </text:span><text:span text:style-name="Drop_20_Caps"><text:span text:style-name="T11">Bryan</text:span></text:span><text:span text:style-name="Drop_20_Caps"> pay all the remainder of the purchase money not yet paid when the said </text:span><text:span text:style-name="Drop_20_Caps"><text:span text:style-name="T11">John</text:span></text:span><text:span text:style-name="Drop_20_Caps"> </text:span><text:span text:style-name="Drop_20_Caps"><text:span text:style-name="T11">Bryan</text:span></text:span><text:span text:style-name="Drop_20_Caps"> was to pay for the above said tract of land that is to say all the money due to the loan office at New Castle upon the said land has also one </text:span><text:span text:style-name="Drop_20_Caps"><text:span text:style-name="T6">bond</text:span></text:span><text:span text:style-name="Drop_20_Caps"> of </text:span><text:span text:style-name="Drop_20_Caps"><text:span text:style-name="T17">£</text:span></text:span><text:span text:style-name="Drop_20_Caps">23, which said </text:span><text:span text:style-name="Drop_20_Caps"><text:span text:style-name="T6">bond</text:span></text:span><text:span text:style-name="Drop_20_Caps"> the said </text:span><text:span text:style-name="Drop_20_Caps"><text:span text:style-name="T11">Nathaniel</text:span></text:span><text:span text:style-name="Drop_20_Caps"> </text:span><text:span text:style-name="Drop_20_Caps"><text:span text:style-name="T11">Bryan</text:span></text:span><text:span text:style-name="Drop_20_Caps"> have already paid and delivered unto </text:span><text:span text:style-name="Drop_20_Caps"><text:span text:style-name="T11">John</text:span></text:span><text:span text:style-name="Drop_20_Caps"> </text:span><text:span text:style-name="Drop_20_Caps"><text:span text:style-name="T11">Bryan,</text:span></text:span><text:span text:style-name="Drop_20_Caps"> he the sa</text:span><text:span text:style-name="Drop_20_Caps"><text:span text:style-name="T16">i</text:span></text:span><text:span text:style-name="Drop_20_Caps">d bond before the </text:span><text:span text:style-name="Drop_20_Caps"><text:span text:style-name="T16">ensea</text:span></text:span><text:span text:style-name="Drop_20_Caps">ling and delivery of these presents, the receipt whereof the said </text:span><text:span text:style-name="Drop_20_Caps"><text:span text:style-name="T11">John</text:span></text:span><text:span text:style-name="Drop_20_Caps"> </text:span><text:span text:style-name="Drop_20_Caps"><text:span text:style-name="T11">Bryan</text:span></text:span><text:span text:style-name="Drop_20_Caps"> does hereby acknowledged and himself fully satisfied and paid from every part and parcel thereof, he </text:span><text:span text:style-name="Drop_20_Caps"><text:span text:style-name="T16">granted, bargained </text:span></text:span><text:span text:style-name="Drop_20_Caps"><text:span text:style-name="T6">aliened</text:span></text:span><text:span text:style-name="Drop_20_Caps">, enfeoffed, released and confirmed and by these presents </text:span><text:span text:style-name="Drop_20_Caps"><text:span text:style-name="T16">doth g</text:span></text:span><text:span text:style-name="Drop_20_Caps">rant, bargain, sell, </text:span><text:span text:style-name="Drop_20_Caps"><text:span text:style-name="T16">alien</text:span></text:span><text:span text:style-name="Drop_20_Caps">, </text:span><text:span text:style-name="Drop_20_Caps"><text:span text:style-name="T16">enfeoff</text:span></text:span><text:span text:style-name="Drop_20_Caps">, release and confirm unto the said </text:span><text:span text:style-name="Drop_20_Caps"><text:span text:style-name="T11">Nathaniel</text:span></text:span><text:span text:style-name="Drop_20_Caps"> </text:span><text:span text:style-name="Drop_20_Caps"><text:span text:style-name="T11">Bryan</text:span></text:span><text:span text:style-name="Drop_20_Caps"> all the above mentioned tract of land of 212 </text:span><text:span text:style-name="Drop_20_Caps"><text:span text:style-name="T6">a</text:span></text:span><text:span text:style-name="Drop_20_Caps">cres as above butted </text:span><text:span text:style-name="Drop_20_Caps"><text:span text:style-name="T6">and bounded</text:span></text:span><text:span text:style-name="Drop_20_Caps"> together with all woods, under woods, ground and soil of the same, with all buildings and improvements in and upon the same, or any part thereof, with all the ways, waters, water courses, meadows, marshes, swamps, cripples, liberties, easements, rents, profits, advantages, </text:span><text:span text:style-name="Drop_20_Caps"><text:span text:style-name="T16">hereditaments</text:span></text:span><text:span text:style-name="Drop_20_Caps"> and appurtenances to the same belonging or in any wise appertaining and the reversion and reversions, remainder and remainders, rents, issues, profits thereof and the estate, right, title, possession, property, claim and demand of the said </text:span><text:span text:style-name="CAPS_20_BOLD"><text:span text:style-name="T16">JOHN</text:span></text:span><text:span text:style-name="Drop_20_Caps"> </text:span><text:span text:style-name="Drop_20_Caps"><text:span text:style-name="T11">Bryan</text:span></text:span><text:span text:style-name="Drop_20_Caps"> of, in, or two, the hereby granted land and premises and every part and parcel thereof with their appurtenances all </text:span><text:span text:style-name="Drop_20_Caps"><text:span text:style-name="T6">d</text:span></text:span><text:span text:style-name="Drop_20_Caps">eeds, patents, writings, evidences touching or concerning the same.</text:span></text:p>
      <text:p text:style-name="P3"><text:span text:style-name="Drop_20_Caps"/></text:p>
      <text:p text:style-name="P9"><text:span text:style-name="CAPS">To have and to hold</text:span><text:span text:style-name="Drop_20_Caps"> the said 212 acres of land, </text:span><text:span text:style-name="Drop_20_Caps"><text:span text:style-name="T16">hereditaments</text:span></text:span><text:span text:style-name="Drop_20_Caps"> and premises hereby granted or mentioned or intended to be mentioned here by granted and every part and parcel thereof with the appurtenances under the said </text:span><text:span text:style-name="Drop_20_Caps"><text:span text:style-name="T11">Nathaniel</text:span></text:span><text:span text:style-name="Drop_20_Caps"> </text:span><text:span text:style-name="Drop_20_Caps"><text:span text:style-name="T11">Bryan</text:span></text:span><text:span text:style-name="Drop_20_Caps"> his heirs and a signs the only proper use and behoove of the said </text:span><text:span text:style-name="Drop_20_Caps"><text:span text:style-name="T11">Nathaniel</text:span></text:span><text:span text:style-name="Drop_20_Caps"> </text:span><text:span text:style-name="Drop_20_Caps"><text:span text:style-name="T11">Bryan</text:span></text:span><text:span text:style-name="Drop_20_Caps"> and his heirs and aforesaid forever.</text:span></text:p>
      <text:p text:style-name="P3"><text:span text:style-name="Drop_20_Caps"/></text:p>
      <text:p text:style-name="P3"><text:soft-page-break/><text:span text:style-name="CAPS">And </text:span><text:span text:style-name="CAPS"><text:span text:style-name="T18">the </text:span></text:span><text:span text:style-name="CAPS">said</text:span><text:span text:style-name="Drop_20_Caps"> </text:span><text:span text:style-name="Drop_20_Caps"><text:span text:style-name="T11">John</text:span></text:span><text:span text:style-name="Drop_20_Caps"> </text:span><text:span text:style-name="Drop_20_Caps"><text:span text:style-name="T11">Bryan</text:span></text:span><text:span text:style-name="Drop_20_Caps"> for himself his heirs, executor</text:span><text:span text:style-name="Drop_20_Caps"><text:span text:style-name="T18">s</text:span></text:span><text:span text:style-name="Drop_20_Caps"> and administrator</text:span><text:span text:style-name="Drop_20_Caps"><text:span text:style-name="T18">s</text:span></text:span><text:span text:style-name="Drop_20_Caps"> </text:span><text:span text:style-name="Drop_20_Caps"><text:span text:style-name="T7">doth</text:span></text:span><text:span text:style-name="Drop_20_Caps"> </text:span><text:span text:style-name="Drop_20_Caps"><text:span text:style-name="T7">c</text:span></text:span><text:span text:style-name="Drop_20_Caps">ovenant, promise, </text:span><text:span text:style-name="Drop_20_Caps"><text:span text:style-name="T7">g</text:span></text:span><text:span text:style-name="Drop_20_Caps">rant, and agree to and with the said </text:span><text:span text:style-name="Drop_20_Caps"><text:span text:style-name="T11">Nathaniel</text:span></text:span><text:span text:style-name="Drop_20_Caps"> </text:span><text:span text:style-name="Drop_20_Caps"><text:span text:style-name="T11">Bryan</text:span></text:span><text:span text:style-name="Drop_20_Caps"> his heirs and a Signs by these presents that he the said </text:span><text:span text:style-name="Drop_20_Caps"><text:span text:style-name="T11">John</text:span></text:span><text:span text:style-name="Drop_20_Caps"> </text:span><text:span text:style-name="Drop_20_Caps"><text:span text:style-name="T11">Bryan</text:span></text:span><text:span text:style-name="Drop_20_Caps"> and his heirs D said tract of land heredita months and premises hereby granted and every part and parcel there of with their appurtenances unto the said </text:span><text:span text:style-name="Drop_20_Caps"><text:span text:style-name="T11">Nathaniel</text:span></text:span><text:span text:style-name="Drop_20_Caps"> </text:span><text:span text:style-name="Drop_20_Caps"><text:span text:style-name="T11">Bryan</text:span></text:span><text:span text:style-name="Drop_20_Caps"> his heirs and assigns against the said </text:span><text:span text:style-name="Drop_20_Caps"><text:span text:style-name="T11">John</text:span></text:span><text:span text:style-name="Drop_20_Caps"> </text:span><text:span text:style-name="Drop_20_Caps"><text:span text:style-name="T11">Bryan</text:span></text:span><text:span text:style-name="Drop_20_Caps"> his heirs or assigns against all and every other person or persons whomsoever lawfully claiming or to claim the same by, from, or under him, them, or any of them shall and will warrant and forever defend by these presents.</text:span></text:p>
      <text:p text:style-name="P3"><text:span text:style-name="Drop_20_Caps"/></text:p>
      <text:p text:style-name="P3"><text:span text:style-name="CAPS">And</text:span><text:span text:style-name="Drop_20_Caps"> that he, the said </text:span><text:span text:style-name="Drop_20_Caps"><text:span text:style-name="T11">Nathaniel</text:span></text:span><text:span text:style-name="Drop_20_Caps"> </text:span><text:span text:style-name="Drop_20_Caps"><text:span text:style-name="T11">Bryan</text:span></text:span><text:span text:style-name="Drop_20_Caps">, his heirs and assigns sh</text:span><text:span text:style-name="Drop_20_Caps"><text:span text:style-name="T7">a</text:span></text:span><text:span text:style-name="Drop_20_Caps">ll and may by force and virtue of these presents from time to time and at all times hereafter lawfully, peaceably and quietly have, hold, use, occupy, possess and enjoy the said land and the </text:span><text:span text:style-name="Drop_20_Caps"><text:span text:style-name="T7">afore</text:span></text:span><text:span text:style-name="Drop_20_Caps"> granted premises with their respective appurtenances and have and receive and take the rents, issues, prophets there of to their own proper use and behoo</text:span><text:span text:style-name="Drop_20_Caps"><text:span text:style-name="T7">f</text:span></text:span><text:span text:style-name="Drop_20_Caps"> </text:span><text:span text:style-name="Drop_20_Caps"><text:span text:style-name="T18">f</text:span></text:span><text:span text:style-name="Drop_20_Caps">orever Without any lawful let, suit, trouble, denial, interruption, eviction or disturbance of him the said </text:span><text:span text:style-name="Drop_20_Caps"><text:span text:style-name="T11">John</text:span></text:span><text:span text:style-name="Drop_20_Caps"> </text:span><text:span text:style-name="Drop_20_Caps"><text:span text:style-name="T11">Bryan</text:span></text:span><text:span text:style-name="Drop_20_Caps">, his heirs </text:span><text:span text:style-name="Drop_20_Caps"><text:span text:style-name="T7">or assigns</text:span></text:span><text:span text:style-name="Drop_20_Caps">, or any other person or persons whatsoever by, from, or under him, them, or any of them, or by his, or there, means, </text:span><text:span text:style-name="Drop_20_Caps"><text:span text:style-name="T7">a</text:span></text:span><text:span text:style-name="Drop_20_Caps">ct, privity or procurement and that freely and clearly acquitted exonerated and discharged or otherwise from time to time and at all times hereafter well and sufficiently saved and kept harmless by him this at </text:span><text:span text:style-name="Drop_20_Caps"><text:span text:style-name="T11">John</text:span></text:span><text:span text:style-name="Drop_20_Caps"> </text:span><text:span text:style-name="Drop_20_Caps"><text:span text:style-name="T11">Bryan</text:span></text:span><text:span text:style-name="Drop_20_Caps"> his heirs, execut</text:span><text:span text:style-name="Drop_20_Caps"><text:span text:style-name="T18">or</text:span></text:span><text:span text:style-name="Drop_20_Caps">s and administrators and from all former gifts, grants, bargains, sales, leases, mortgages, </text:span><text:span text:style-name="Drop_20_Caps"><text:span text:style-name="T7">jointure</text:span></text:span><text:span text:style-name="Drop_20_Caps">, dower, title, recognizances, exten</text:span><text:span text:style-name="Drop_20_Caps"><text:span text:style-name="T7">t</text:span></text:span><text:span text:style-name="Drop_20_Caps">s, judgments, executions, entails, </text:span><text:span text:style-name="Drop_20_Caps"><text:span text:style-name="T7">rents</text:span></text:span><text:span text:style-name="Drop_20_Caps">, arrearages of rents, fines, issues, </text:span><text:span text:style-name="Drop_20_Caps"><text:span text:style-name="T8">amercements</text:span></text:span><text:span text:style-name="Drop_20_Caps"> and from all trouble and demands whatsoever see if before mentioned mortgages in the loan office the quit rents due and become due to the lord of the fee only accepted and for</text:span><text:span text:style-name="Drop_20_Caps"><text:span text:style-name="T8">e</text:span></text:span><text:span text:style-name="Drop_20_Caps">prized.</text:span></text:p>
      <text:p text:style-name="P3"><text:span text:style-name="Drop_20_Caps"/></text:p>
      <text:p text:style-name="P3"><text:span text:style-name="CAPS">And the said </text:span><text:span text:style-name="Drop_20_Caps"><text:span text:style-name="T11">John</text:span></text:span><text:span text:style-name="Drop_20_Caps"> </text:span><text:span text:style-name="Drop_20_Caps"><text:span text:style-name="T11">Bryan</text:span></text:span><text:span text:style-name="Drop_20_Caps"> his heirs, </text:span><text:span text:style-name="Drop_20_Caps"><text:span text:style-name="T8">executors</text:span></text:span><text:span text:style-name="Drop_20_Caps">, administrators shall and will at any time </text:span><text:span text:style-name="Drop_20_Caps"><text:span text:style-name="T8">h</text:span></text:span><text:span text:style-name="Drop_20_Caps">ereafter in upon the reasonable request cost in charges in the law of the said </text:span><text:span text:style-name="Drop_20_Caps"><text:span text:style-name="T11">Nathaniel</text:span></text:span><text:span text:style-name="Drop_20_Caps"> </text:span><text:span text:style-name="Drop_20_Caps"><text:span text:style-name="T11">Bryan</text:span></text:span><text:span text:style-name="Drop_20_Caps"> his heirs and a</text:span><text:span text:style-name="Drop_20_Caps"><text:span text:style-name="T8">s</text:span></text:span><text:span text:style-name="Drop_20_Caps">signs make, do and form execute or cause to be made done or </text:span><text:span text:style-name="Drop_20_Caps"><text:span text:style-name="T8">perform an</text:span></text:span><text:span text:style-name="Drop_20_Caps">d executed all and every such further lawful and reasonable act and a</text:span><text:span text:style-name="Drop_20_Caps"><text:span text:style-name="T19">cts, </text:span></text:span><text:span text:style-name="Drop_20_Caps">thing and thing</text:span><text:span text:style-name="Drop_20_Caps"><text:span text:style-name="T19">s, device</text:span></text:span><text:span text:style-name="Drop_20_Caps"> and devices, </text:span><text:span text:style-name="Drop_20_Caps"><text:span text:style-name="T19">assurances and </text:span></text:span><text:span text:style-name="Drop_20_Caps">conv</text:span><text:span text:style-name="Drop_20_Caps"><text:span text:style-name="T19">eyances </text:span></text:span><text:span text:style-name="Drop_20_Caps">in the law whatsoever for the further better and more effective issuance </text:span><text:span text:style-name="Drop_20_Caps"><text:span text:style-name="T19">and sure</text:span></text:span><text:span text:style-name="Drop_20_Caps"> making of all and singular day before hereby granted premises with their </text:span><text:span text:style-name="Drop_20_Caps"><text:span text:style-name="T19">r</text:span></text:span><text:span text:style-name="Drop_20_Caps">espective appurtenances as by the said </text:span><text:span text:style-name="Drop_20_Caps"><text:span text:style-name="T11">Nathaniel</text:span></text:span><text:span text:style-name="Drop_20_Caps"> </text:span><text:span text:style-name="Drop_20_Caps"><text:span text:style-name="T11">Bryan</text:span></text:span><text:span text:style-name="Drop_20_Caps"> his heirs and assigns or by his and </text:span><text:span text:style-name="Drop_20_Caps"><text:span text:style-name="T8">their</text:span></text:span><text:span text:style-name="Drop_20_Caps"> </text:span><text:span text:style-name="Drop_20_Caps"><text:span text:style-name="T19">c</text:span></text:span><text:span text:style-name="Drop_20_Caps">ounc</text:span><text:span text:style-name="Drop_20_Caps"><text:span text:style-name="T19">i</text:span></text:span><text:span text:style-name="Drop_20_Caps">l learn</text:span><text:span text:style-name="Drop_20_Caps"><text:span text:style-name="T19">ed </text:span></text:span><text:span text:style-name="Drop_20_Caps">in the law shall be reasonably advised or required.</text:span></text:p>
      <text:p text:style-name="P3"><text:span text:style-name="Drop_20_Caps"/></text:p>
      <text:p text:style-name="P3"><text:span text:style-name="Drop_20_Caps">In witness whereof the said </text:span><text:span text:style-name="Drop_20_Caps"><text:span text:style-name="T11">John</text:span></text:span><text:span text:style-name="Drop_20_Caps"> </text:span><text:span text:style-name="Drop_20_Caps"><text:span text:style-name="T11">Bryan</text:span></text:span><text:span text:style-name="Drop_20_Caps"> have hereunto set his hand and </text:span><text:span text:style-name="Drop_20_Caps"><text:span text:style-name="T8">af</text:span></text:span><text:span text:style-name="Drop_20_Caps">fixed his seal the day in year and month first above written.</text:span></text:p>
      <text:p text:style-name="P3"><text:span text:style-name="Drop_20_Caps"/></text:p>
      <text:p text:style-name="P3"><text:span text:style-name="Drop_20_Caps"><text:span text:style-name="T11">John</text:span></text:span><text:span text:style-name="Drop_20_Caps"> </text:span><text:span text:style-name="Drop_20_Caps"><text:span text:style-name="T11">Bryan</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CAPS_20_BOLD">James </text:span><text:span text:style-name="CAPS_20_BOLD"><text:span text:style-name="T20">Bryan</text:span></text:span></text:p>
      <text:p text:style-name="P3"><text:span text:style-name="CAPS_20_BOLD">James Armitage</text:span></text:p>
      <text:p text:style-name="P3"><text:span text:style-name="Drop_20_Caps"/></text:p>
      <text:p text:style-name="P3"><text:span text:style-name="Drop_20_Caps"/></text:p>
      <text:p text:style-name="P12"><text:span text:style-name="Drop_20_Caps">Acknowledged in open Court of Common Pleas held for the county of New Castle in May term 1735.</text:span></text:p>
      <text:p text:style-name="P3"><text:span text:style-name="Drop_20_Caps"/></text:p>
      <text:p text:style-name="P3"><text:span text:style-name="Drop_20_Caps">Witness my hand and seal of the county </text:span><text:span text:style-name="Drop_20_Caps"><text:span text:style-name="T9">aforesaid</text:span></text:span></text:p>
      <text:p text:style-name="P3"><text:span text:style-name="Drop_20_Caps"/></text:p>
      <text:p text:style-name="P11"><text:span text:style-name="CAPS_20_BOLD">David</text:span><text:span text:style-name="Drop_20_Caps"> </text:span><text:span text:style-name="CAPS_20_BOLD">French,</text:span><text:span text:style-name="Drop_20_Caps"> </text:span><text:span text:style-name="Drop_20_Caps"><text:span text:style-name="T9">p</text:span></text:span><text:span text:style-name="Drop_20_Caps">rothonotary </text:span></text:p>
      <text:p text:style-name="P11"><text:span text:style-name="Drop_20_Caps"/></text:p>
      <text:p text:style-name="P11"><text:span text:style-name="Drop_20_Caps">record</text:span><text:span text:style-name="Drop_20_Caps"><text:span text:style-name="T19">ed</text:span></text:span><text:span text:style-name="Drop_20_Caps"> and by me compared to the original, ??? </text:span><text:span text:style-name="Drop_20_Caps"><text:span text:style-name="T19">2nd</text:span></text:span><text:span text:style-name="Drop_20_Caps"> 1735</text:span></text:p>
      <text:p text:style-name="P3"><text:span text:style-name="Drop_20_Caps"/></text:p>
      <text:p text:style-name="P3"><text:span text:style-name="Drop_20_Caps"/></text:p>
      <text:p text:style-name="P3"><text:span text:style-name="Drop_20_Caps"/></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text:span></text:span><text:span text:style-name="Drop_20_Caps"><text:span text:style-name="T12">Bryan</text:span></text:span><text:span text:style-name="Drop_20_Caps"><text:span text:style-name="T3"> &amp; Martha M. </text:span></text:span><text:span text:style-name="Drop_20_Caps"><text:span text:style-name="T12">Bryan</text:span></text:span><text:span text:style-name="Drop_20_Caps"><text:span text:style-name="T3">.</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text:span></text:span><text:span text:style-name="Drop_20_Caps"><text:span text:style-name="T13">Bryan</text:span></text:span></text:p>
      <text:p text:style-name="P5"><text:span text:style-name="Drop_20_Caps"><text:span text:style-name="T1">Martha M. </text:span></text:span><text:span text:style-name="Drop_20_Caps"><text:span text:style-name="T13">Bryan</text:span></text:span></text:p>
      <text:p text:style-name="P5"><text:a xlink:type="simple" xlink:href="mailto:BrianMitchellGenealogy@gmail.com" text:style-name="Internet_20_link" text:visited-style-name="Visited_20_Internet_20_Link"><text:span text:style-name="Drop_20_Caps"><text:span text:style-name="T13">Bryan</text:span></text:span></text:a><text:a xlink:type="simple" xlink:href="mailto:BrianMitchellGenealogy@gmail.com" text:style-name="Internet_20_link" text:visited-style-name="Visited_20_Internet_20_Link"><text:span text:style-name="Drop_20_Caps"><text:span text:style-name="T1">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9432" officeooo:paragraph-rsid="001a943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New Castle, <text:span text:style-name="MT1">John</text:span> <text:span text:style-name="MT1">Bryan</text:span> to <text:span text:style-name="MT1">Nathaniel</text:span> <text:span text:style-name="MT1">Bryan</text:span>, 173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22T21:00:39.920893449</dc:date>
    <dc:creator>brent </dc:creator>
    <meta:editing-duration>PT1H4M18S</meta:editing-duration>
    <meta:editing-cycles>17</meta:editing-cycles>
    <meta:document-statistic meta:table-count="0" meta:image-count="0" meta:object-count="0" meta:page-count="4" meta:paragraph-count="39" meta:word-count="1339" meta:character-count="7666" meta:non-whitespace-character-count="6096"/>
  </office:meta>
</office:document-meta>
</file>