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126ad" officeooo:paragraph-rsid="001b7449" style:font-size-asian="10.5pt" style:font-weight-asian="bold" style:font-weight-complex="bold"/>
    </style:style>
    <style:style style:name="P7" style:family="paragraph" style:parent-style-name="Quotations">
      <style:text-properties officeooo:paragraph-rsid="001f706d"/>
    </style:style>
    <style:style style:name="P8" style:family="paragraph" style:parent-style-name="Quotations">
      <style:text-properties officeooo:paragraph-rsid="00215445"/>
    </style:style>
    <style:style style:name="P9" style:family="paragraph" style:parent-style-name="Standard">
      <style:text-properties officeooo:paragraph-rsid="0011597c"/>
    </style:style>
    <style:style style:name="P10" style:family="paragraph" style:parent-style-name="Standard">
      <style:text-properties officeooo:paragraph-rsid="00194f62"/>
    </style:style>
    <style:style style:name="P11" style:family="paragraph" style:parent-style-name="Standard">
      <style:text-properties officeooo:paragraph-rsid="00228300"/>
    </style:style>
    <style:style style:name="P12" style:family="paragraph" style:parent-style-name="Standard">
      <style:text-properties officeooo:paragraph-rsid="00236458"/>
    </style:style>
    <style:style style:name="P13" style:family="paragraph" style:parent-style-name="Standard">
      <style:paragraph-properties fo:break-before="page"/>
      <style:text-properties officeooo:paragraph-rsid="00236458"/>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4f62"/>
    </style:style>
    <style:style style:name="T5" style:family="text">
      <style:text-properties officeooo:rsid="001b7449"/>
    </style:style>
    <style:style style:name="T6" style:family="text">
      <style:text-properties fo:text-transform="uppercase" fo:color="#000000" style:font-name="Liberation Mono2" fo:font-size="10pt" fo:font-weight="bold"/>
    </style:style>
    <style:style style:name="T7" style:family="text">
      <style:text-properties fo:text-transform="uppercase" fo:color="#000000" style:font-name="Liberation Mono2" fo:font-size="10pt" fo:font-weight="bold" officeooo:rsid="00188a04"/>
    </style:style>
    <style:style style:name="T8" style:family="text">
      <style:text-properties fo:text-transform="uppercase" fo:color="#000000" style:font-name="Liberation Mono2" fo:font-size="10pt" fo:font-weight="bold" officeooo:rsid="0018fea3"/>
    </style:style>
    <style:style style:name="T9" style:family="text">
      <style:text-properties fo:text-transform="uppercase" fo:color="#000000" style:font-name="Liberation Mono2" fo:font-size="10pt" fo:font-weight="bold" officeooo:rsid="00194f62"/>
    </style:style>
    <style:style style:name="T10" style:family="text">
      <style:text-properties fo:text-transform="uppercase" fo:color="#000000" style:font-name="Liberation Mono2" fo:font-size="10pt" fo:font-weight="bold" officeooo:rsid="001d446c"/>
    </style:style>
    <style:style style:name="T11" style:family="text">
      <style:text-properties fo:text-transform="uppercase" fo:color="#000000" style:font-name="Liberation Mono2" fo:font-size="10pt" fo:font-weight="bold" officeooo:rsid="00236458"/>
    </style:style>
    <style:style style:name="T12" style:family="text">
      <style:text-properties fo:text-transform="uppercase" fo:color="#000000" style:font-name="Liberation Mono2" officeooo:rsid="001b7449"/>
    </style:style>
    <style:style style:name="T13" style:family="text">
      <style:text-properties fo:text-transform="uppercase" fo:color="#000000" style:font-name="Liberation Mono2" fo:font-size="10pt" fo:font-weight="bold" officeooo:rsid="00215445" style:font-size-asian="10.5pt"/>
    </style:style>
    <style:style style:name="T14" style:family="text">
      <style:text-properties fo:text-transform="uppercase" fo:font-weight="bold"/>
    </style:style>
    <style:style style:name="T15" style:family="text">
      <style:text-properties officeooo:rsid="001d446c"/>
    </style:style>
    <style:style style:name="T16" style:family="text">
      <style:text-properties fo:color="#000000" style:font-name="Liberation Mono" fo:font-size="10pt" officeooo:rsid="001d446c" style:font-size-asian="10.5pt"/>
    </style:style>
    <style:style style:name="T17" style:family="text">
      <style:text-properties fo:color="#000000" style:font-name="Liberation Mono" fo:font-size="10pt" officeooo:rsid="001e16c0" style:font-size-asian="10.5pt"/>
    </style:style>
    <style:style style:name="T18" style:family="text">
      <style:text-properties fo:color="#000000" style:font-name="Liberation Mono" fo:font-size="10pt" officeooo:rsid="001e6812" style:font-size-asian="10.5pt"/>
    </style:style>
    <style:style style:name="T19" style:family="text">
      <style:text-properties fo:color="#000000" style:font-name="Liberation Mono" fo:font-size="10pt" officeooo:rsid="001ec9cd" style:font-size-asian="10.5pt"/>
    </style:style>
    <style:style style:name="T20" style:family="text">
      <style:text-properties fo:color="#000000" style:font-name="Liberation Mono" fo:font-size="10pt" officeooo:rsid="001f706d" style:font-size-asian="10.5pt"/>
    </style:style>
    <style:style style:name="T21" style:family="text">
      <style:text-properties fo:color="#000000" style:font-name="Liberation Mono" fo:font-size="10pt" officeooo:rsid="00215445" style:font-size-asian="10.5pt"/>
    </style:style>
    <style:style style:name="T22" style:family="text">
      <style:text-properties fo:color="#000000" style:font-name="Liberation Mono" fo:font-size="10pt" officeooo:rsid="00228300" style:font-size-asian="10.5pt"/>
    </style:style>
    <style:style style:name="T23" style:family="text">
      <style:text-properties fo:color="#000000" style:font-name="Liberation Mono" fo:font-size="10pt" officeooo:rsid="00236458" style:font-size-asian="10.5pt"/>
    </style:style>
    <style:style style:name="T24" style:family="text">
      <style:text-properties style:font-name="Liberation Mono" officeooo:rsid="001d446c"/>
    </style:style>
    <style:style style:name="T25" style:family="text">
      <style:text-properties style:font-name="Liberation Mono" officeooo:rsid="00236458"/>
    </style:style>
    <style:style style:name="T26" style:family="text">
      <style:text-properties officeooo:rsid="001e16c0"/>
    </style:style>
    <style:style style:name="T27" style:family="text">
      <style:text-properties officeooo:rsid="001e637d"/>
    </style:style>
    <style:style style:name="T28" style:family="text">
      <style:text-properties officeooo:rsid="001e6812"/>
    </style:style>
    <style:style style:name="T29" style:family="text">
      <style:text-properties officeooo:rsid="001ec9cd"/>
    </style:style>
    <style:style style:name="T30" style:family="text">
      <style:text-properties style:text-position="0% 100%"/>
    </style:style>
    <style:style style:name="T31" style:family="text">
      <style:text-properties officeooo:rsid="001f706d"/>
    </style:style>
    <style:style style:name="T32" style:family="text">
      <style:text-properties officeooo:rsid="00215445"/>
    </style:style>
    <style:style style:name="T33" style:family="text">
      <style:text-properties officeooo:rsid="00228300"/>
    </style:style>
    <style:style style:name="T34" style:family="text">
      <style:text-properties officeooo:rsid="002364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CAPS">This indenture made</text:span><text:span text:style-name="Drop_20_Caps"> the 9th day of March in the year of Our Lord 1797 between </text:span><text:span text:style-name="Drop_20_Caps"><text:span text:style-name="T6">John</text:span></text:span><text:span text:style-name="Drop_20_Caps"> </text:span><text:span text:style-name="Drop_20_Caps"><text:span text:style-name="T6">Bryan</text:span></text:span><text:span text:style-name="Drop_20_Caps"> of the of Newcastle in the county of Newcastle and state of Delaware gentleman and </text:span><text:span text:style-name="Drop_20_Caps"><text:span text:style-name="T6">Mary </text:span></text:span><text:span text:style-name="Drop_20_Caps"><text:span text:style-name="T10">[BRYAN]</text:span></text:span><text:span text:style-name="Drop_20_Caps"> his wife of the one part in </text:span><text:span text:style-name="Drop_20_Caps"><text:span text:style-name="T6">Antram</text:span></text:span><text:span text:style-name="Drop_20_Caps"> </text:span><text:span text:style-name="Drop_20_Caps"><text:span text:style-name="T6">Connaroe</text:span></text:span><text:span text:style-name="Drop_20_Caps"> of the </text:span><text:span text:style-name="Drop_20_Caps"><text:span text:style-name="T16">t</text:span></text:span><text:span text:style-name="Drop_20_Caps">own, </text:span><text:span text:style-name="Drop_20_Caps"><text:span text:style-name="T16">c</text:span></text:span><text:span text:style-name="Drop_20_Caps">ounty and state </text:span><text:span text:style-name="Drop_20_Caps"><text:span text:style-name="T16">aforesaid, wharf</text:span></text:span><text:span text:style-name="Drop_20_Caps"> builder, of the other part.</text:span></text:p>
      <text:p text:style-name="P2"><text:span text:style-name="Drop_20_Caps"/></text:p>
      <text:p text:style-name="P2"><text:span text:style-name="Definition">Witness</text:span><text:span text:style-name="Definition"><text:span text:style-name="T16">eth</text:span></text:span><text:span text:style-name="Definition"> that</text:span><text:span text:style-name="Drop_20_Caps"> the said </text:span><text:span text:style-name="Drop_20_Caps"><text:span text:style-name="T6">John</text:span></text:span><text:span text:style-name="Drop_20_Caps"> </text:span><text:span text:style-name="Drop_20_Caps"><text:span text:style-name="T6">Bryan,</text:span></text:span><text:span text:style-name="Drop_20_Caps"> and </text:span><text:span text:style-name="Drop_20_Caps"><text:span text:style-name="T6">Mary</text:span></text:span><text:span text:style-name="Drop_20_Caps"> his wife, for and in consideration of the sum of </text:span><text:span text:style-name="Drop_20_Caps"><text:span text:style-name="T24">£</text:span></text:span><text:span text:style-name="Drop_20_Caps">500 of gold and silver coin, lawful money of the state of Delaware, to them in hand well and truly paid by the said </text:span><text:span text:style-name="Drop_20_Caps"><text:span text:style-name="T6">Antram</text:span></text:span><text:span text:style-name="Drop_20_Caps"> </text:span><text:span text:style-name="Drop_20_Caps"><text:span text:style-name="T6">Connaroe</text:span></text:span><text:span text:style-name="Drop_20_Caps"> at and before the </text:span><text:span text:style-name="Drop_20_Caps"><text:span text:style-name="T16">sea</text:span></text:span><text:span text:style-name="Drop_20_Caps">ling and delivering hereof, the receipt whereof they </text:span><text:span text:style-name="Drop_20_Caps"><text:span text:style-name="T16">do hereby</text:span></text:span><text:span text:style-name="Drop_20_Caps"> acknowledged have granted, </text:span><text:span text:style-name="Drop_20_Caps"><text:span text:style-name="T16">bargained</text:span></text:span><text:span text:style-name="Drop_20_Caps">, sold, alien</text:span><text:span text:style-name="Drop_20_Caps"><text:span text:style-name="T15">ed</text:span></text:span><text:span text:style-name="Drop_20_Caps">, released, </text:span><text:span text:style-name="Drop_20_Caps"><text:span text:style-name="T15">enfeoffed</text:span></text:span><text:span text:style-name="Drop_20_Caps">, and confirmed by the presence to </text:span><text:span text:style-name="Drop_20_Caps"><text:span text:style-name="T16">g</text:span></text:span><text:span text:style-name="Drop_20_Caps">rant, </text:span><text:span text:style-name="Drop_20_Caps"><text:span text:style-name="T16">bargain, s</text:span></text:span><text:span text:style-name="Drop_20_Caps">ell, </text:span><text:span text:style-name="Drop_20_Caps"><text:span text:style-name="T15">a</text:span></text:span><text:span text:style-name="Drop_20_Caps">l</text:span><text:span text:style-name="Drop_20_Caps"><text:span text:style-name="T16">ien</text:span></text:span>, release, <text:span text:style-name="Drop_20_Caps"><text:span text:style-name="T16">enfeoff</text:span></text:span><text:span text:style-name="Drop_20_Caps"> and confirm unto the said </text:span><text:span text:style-name="Drop_20_Caps"><text:span text:style-name="T6">Antram</text:span></text:span><text:span text:style-name="Drop_20_Caps"> </text:span><text:span text:style-name="Drop_20_Caps"><text:span text:style-name="T6">Connaroe,</text:span></text:span><text:span text:style-name="Drop_20_Caps"> his heirs and assigns all that </text:span><text:span text:style-name="Drop_20_Caps"><text:span text:style-name="T16">p</text:span></text:span><text:span text:style-name="Drop_20_Caps">lantation or tract of land situated in Newcastle hundred in the county of Newcastle and state of Delaware </text:span><text:span text:style-name="Drop_20_Caps"><text:span text:style-name="T16">aforesaid</text:span></text:span><text:span text:style-name="Drop_20_Caps"> and </text:span><text:span text:style-name="Drop_20_Caps"><text:span text:style-name="T16">b</text:span></text:span><text:span text:style-name="Drop_20_Caps">ounded as follows, to wit:</text:span></text:p>
      <text:p text:style-name="P2"><text:span text:style-name="Drop_20_Caps"/></text:p>
      <text:p text:style-name="P7"><text:span text:style-name="Drop_20_Caps">Beginning at a stake by Christiana Creek on the south-</text:span><text:span text:style-name="Drop_20_Caps"><text:span text:style-name="T17">eastern</text:span></text:span><text:span text:style-name="Drop_20_Caps"> side thereof at the mouth of a marshy run where a corner White Oak formerly stood; </text:span><text:span text:style-name="Drop_20_Caps"><text:span text:style-name="T26">thence</text:span></text:span><text:span text:style-name="Drop_20_Caps"> by a line dividing this from other part of the </text:span><text:span text:style-name="Drop_20_Caps"><text:span text:style-name="T17">F</text:span></text:span><text:span text:style-name="Drop_20_Caps">ern </text:span><text:span text:style-name="Drop_20_Caps"><text:span text:style-name="T17">H</text:span></text:span><text:span text:style-name="Drop_20_Caps">ook tract formerly of </text:span><text:span text:style-name="CAPS_20_BOLD">arnoldus</text:span><text:span text:style-name="Drop_20_Caps"> </text:span><text:span text:style-name="CAPS_20_BOLD">DelaGrange</text:span><text:span text:style-name="Drop_20_Caps"> now of </text:span><text:span text:style-name="CAPS_20_BOLD">Jacob</text:span><text:span text:style-name="Drop_20_Caps"> </text:span><text:span text:style-name="Drop_20_Caps"><text:span text:style-name="T27">[</text:span></text:span><text:span text:style-name="CAPS_20_BOLD"><text:span text:style-name="T27">colesberry</text:span></text:span><text:span text:style-name="Drop_20_Caps"><text:span text:style-name="T27">] </text:span></text:span><text:span text:style-name="Drop_20_Caps">and </text:span><text:span text:style-name="CAPS_20_BOLD">Henry</text:span><text:span text:style-name="Drop_20_Caps"> </text:span><text:span text:style-name="CAPS_20_BOLD">colesberry,</text:span><text:span text:style-name="Drop_20_Caps"> allowing for the variation of the compass, </text:span><text:span text:style-name="Drop_20_Caps"><text:span text:style-name="T18">2</text:span></text:span><text:span text:style-name="Drop_20_Caps"> degrees and 30 minutes cast 42</text:span><text:span text:style-name="Drop_20_Caps"><text:span text:style-name="T28">0 to</text:span></text:span><text:span text:style-name="Drop_20_Caps"> a stake </text:span><text:span text:style-name="Drop_20_Caps"><text:span text:style-name="T18">where</text:span></text:span><text:span text:style-name="Drop_20_Caps"> a red oak formerly stood; thence </text:span><text:span text:style-name="Drop_20_Caps"><text:span text:style-name="T18">N</text:span></text:span><text:span text:style-name="Drop_20_Caps"> 72 degrees </text:span><text:span text:style-name="Drop_20_Caps"><text:span text:style-name="T18">W</text:span></text:span><text:span text:style-name="Drop_20_Caps"> 72 perches; thence </text:span><text:span text:style-name="Drop_20_Caps"><text:span text:style-name="T18">N</text:span></text:span><text:span text:style-name="Drop_20_Caps"> 4 degrees 30 minutes </text:span><text:span text:style-name="Drop_20_Caps"><text:span text:style-name="T18">W</text:span></text:span><text:span text:style-name="Drop_20_Caps"> 138 perches; thence </text:span><text:span text:style-name="Drop_20_Caps"><text:span text:style-name="T18">N</text:span></text:span><text:span text:style-name="Drop_20_Caps"> 32 degrees 30 minutes </text:span><text:span text:style-name="Drop_20_Caps"><text:span text:style-name="T18">W</text:span></text:span><text:span text:style-name="Drop_20_Caps"> 127 perches, more or less, to the mouth of a g</text:span><text:span text:style-name="Drop_20_Caps"><text:span text:style-name="T18">u</text:span></text:span><text:span text:style-name="Drop_20_Caps">t or branch of Christiana Creek, aforesaid, b</text:span><text:span text:style-name="Drop_20_Caps"><text:span text:style-name="T19">e</text:span></text:span><text:span text:style-name="Drop_20_Caps">ing or corner of the allotment of marsh in the partition made of the </text:span><text:span text:style-name="Drop_20_Caps"><text:span text:style-name="T19">F</text:span></text:span><text:span text:style-name="Drop_20_Caps">ern </text:span><text:span text:style-name="Drop_20_Caps"><text:span text:style-name="T19">H</text:span></text:span><text:span text:style-name="Drop_20_Caps">ook and Bo</text:span><text:span text:style-name="Drop_20_Caps"><text:span text:style-name="T19">s</text:span></text:span><text:span text:style-name="Drop_20_Caps">man Creek assigned to the </text:span><text:span text:style-name="CAPS_20_BOLD"><text:span text:style-name="T29">Colesberry</text:span></text:span><text:span text:style-name="Drop_20_Caps"> family; and from thence to a </text:span><text:span text:style-name="Drop_20_Caps"><text:span text:style-name="T19">R</text:span></text:span><text:span text:style-name="Drop_20_Caps">ed or Spanish Oak at the end of the bank, then buy a line of a grant made by </text:span><text:span text:style-name="CAPS_20_BOLD">Robert</text:span><text:span text:style-name="Drop_20_Caps"> </text:span><text:span text:style-name="Drop_20_Caps"><text:span text:style-name="T6">Bryan,</text:span></text:span><text:span text:style-name="Drop_20_Caps"> deceased, in his lifetime father of the said </text:span><text:span text:style-name="Drop_20_Caps"><text:span text:style-name="T6">John</text:span></text:span><text:span text:style-name="Drop_20_Caps"> to the said </text:span><text:span text:style-name="CAPS_20_BOLD">Jacob</text:span><text:span text:style-name="Drop_20_Caps"> </text:span><text:span text:style-name="CAPS_20_BOLD"><text:span text:style-name="T29">Colesberry</text:span></text:span><text:span text:style-name="Drop_20_Caps"> </text:span><text:span text:style-name="Drop_20_Caps"><text:span text:style-name="T19">S</text:span></text:span><text:span text:style-name="Drop_20_Caps"> 15 degrees </text:span><text:span text:style-name="Drop_20_Caps"><text:span text:style-name="T19">E</text:span></text:span><text:span text:style-name="Drop_20_Caps"> 8½ perches and to the corner marked Hickory; </text:span><text:span text:style-name="Drop_20_Caps"><text:span text:style-name="T29">thence</text:span></text:span><text:span text:style-name="Drop_20_Caps"> </text:span><text:span text:style-name="Drop_20_Caps"><text:span text:style-name="T19">N</text:span></text:span><text:span text:style-name="Drop_20_Caps"> 71 degrees </text:span><text:span text:style-name="Drop_20_Caps"><text:span text:style-name="T19">E</text:span></text:span><text:span text:style-name="Drop_20_Caps"> 10 </text:span><text:span text:style-name="Drop_20_Caps"><text:span text:style-name="T30">2/10</text:span></text:span><text:span text:style-name="Drop_20_Caps"> perches and to a corner Mark White Oak, since </text:span><text:span text:style-name="Drop_20_Caps"><text:span text:style-name="T19">N</text:span></text:span><text:span text:style-name="Drop_20_Caps"> 82 degrees </text:span><text:span text:style-name="Drop_20_Caps"><text:span text:style-name="T19">E</text:span></text:span><text:span text:style-name="Drop_20_Caps"> 6 perches to another </text:span><text:span text:style-name="Drop_20_Caps"><text:span text:style-name="T19">m</text:span></text:span><text:span text:style-name="Drop_20_Caps">ark</text:span><text:span text:style-name="Drop_20_Caps"><text:span text:style-name="T29">ed</text:span></text:span><text:span text:style-name="Drop_20_Caps"> White Oak; </text:span><text:span text:style-name="Drop_20_Caps"><text:span text:style-name="T29">thence</text:span></text:span><text:span text:style-name="Drop_20_Caps"> </text:span><text:span text:style-name="Drop_20_Caps"><text:span text:style-name="T19">N</text:span></text:span><text:span text:style-name="Drop_20_Caps"> 43 degrees </text:span><text:span text:style-name="Drop_20_Caps"><text:span text:style-name="T19">E</text:span></text:span><text:span text:style-name="Drop_20_Caps"> 16 perches to a corner </text:span><text:span text:style-name="Drop_20_Caps"><text:span text:style-name="T19">marked</text:span></text:span><text:span text:style-name="Drop_20_Caps"> Black Oak standing on the south-west side of the Marsh Road; thence along the same </text:span><text:span text:style-name="Drop_20_Caps"><text:span text:style-name="T19">N</text:span></text:span><text:span text:style-name="Drop_20_Caps"> 25½ degrees and </text:span><text:span text:style-name="Drop_20_Caps"><text:span text:style-name="T19">W</text:span></text:span><text:span text:style-name="Drop_20_Caps"> 17½ perches to a corner post or </text:span><text:span text:style-name="Drop_20_Caps"><text:span text:style-name="T20">m</text:span></text:span><text:span text:style-name="Drop_20_Caps">arsh of the said </text:span><text:span text:style-name="CAPS_20_BOLD">Jacob</text:span><text:span text:style-name="Drop_20_Caps"> </text:span><text:span text:style-name="CAPS_20_BOLD"><text:span text:style-name="T29">Colesberry</text:span></text:span><text:span text:style-name="Drop_20_Caps"> and </text:span><text:span text:style-name="Drop_20_Caps"><text:span text:style-name="T6">John</text:span></text:span><text:span text:style-name="Drop_20_Caps"> </text:span><text:span text:style-name="CAPS_20_BOLD"><text:span text:style-name="T31">GUIAR</text:span></text:span><text:span text:style-name="Drop_20_Caps"> under a certain </text:span><text:span text:style-name="CAPS_20_BOLD">Jonathan</text:span><text:span text:style-name="Drop_20_Caps"> </text:span><text:span text:style-name="CAPS_20_BOLD">Norton</text:span><text:span text:style-name="Drop_20_Caps"> and </text:span><text:span text:style-name="CAPS_20_BOLD">William</text:span><text:span text:style-name="Drop_20_Caps"> </text:span><text:span text:style-name="CAPS_20_BOLD">Bedford,</text:span><text:span text:style-name="Drop_20_Caps"> former owners thereof; thence along the </text:span><text:span text:style-name="Drop_20_Caps"><text:span text:style-name="T31">h</text:span></text:span><text:span text:style-name="Drop_20_Caps"><text:span text:style-name="T20">ead</text:span></text:span><text:span text:style-name="Drop_20_Caps"> curves of the said </text:span><text:span text:style-name="CAPS_20_BOLD"><text:span text:style-name="T31">GUIAR</text:span></text:span><text:span text:style-name="Drop_20_Caps">’</text:span><text:span text:style-name="Drop_20_Caps"><text:span text:style-name="T31">s</text:span></text:span><text:span text:style-name="Drop_20_Caps"> Marsh as the partition </text:span><text:span text:style-name="Drop_20_Caps"><text:span text:style-name="T20">aforesaid</text:span></text:span><text:span text:style-name="Drop_20_Caps"> </text:span><text:span text:style-name="Drop_20_Caps"><text:span text:style-name="T31">N</text:span></text:span><text:span text:style-name="Drop_20_Caps"> 56 degrees </text:span><text:span text:style-name="Drop_20_Caps"><text:span text:style-name="T20">E</text:span></text:span><text:span text:style-name="Drop_20_Caps"> 18 perches, </text:span><text:span text:style-name="Drop_20_Caps"><text:span text:style-name="T20">N</text:span></text:span><text:span text:style-name="Drop_20_Caps"> 4½ degrees </text:span><text:span text:style-name="Drop_20_Caps"><text:span text:style-name="T20">E</text:span></text:span><text:span text:style-name="Drop_20_Caps"> 10 perches, </text:span><text:span text:style-name="Drop_20_Caps"><text:span text:style-name="T20">N</text:span></text:span><text:span text:style-name="Drop_20_Caps"> 3½ degrees </text:span><text:span text:style-name="Drop_20_Caps"><text:span text:style-name="T20">E</text:span></text:span><text:span text:style-name="Drop_20_Caps"> 18 perches, </text:span><text:span text:style-name="Drop_20_Caps"><text:span text:style-name="T20">S</text:span></text:span><text:span text:style-name="Drop_20_Caps"> 5 degrees </text:span><text:span text:style-name="Drop_20_Caps"><text:span text:style-name="T20">E</text:span></text:span><text:span text:style-name="Drop_20_Caps"> 9 perches </text:span><text:span text:style-name="Drop_20_Caps"><text:span text:style-name="T20">N</text:span></text:span><text:span text:style-name="Drop_20_Caps"> 33½ degrees </text:span><text:span text:style-name="Drop_20_Caps"><text:span text:style-name="T20">E</text:span></text:span><text:span text:style-name="Drop_20_Caps"> 22 perches to another corner of said </text:span><text:span text:style-name="CAPS_20_BOLD"><text:span text:style-name="T31">GUIAR</text:span></text:span><text:span text:style-name="Drop_20_Caps">’</text:span><text:span text:style-name="Drop_20_Caps"><text:span text:style-name="T31">s</text:span></text:span><text:span text:style-name="Drop_20_Caps"> Marsh; </text:span><text:span text:style-name="Drop_20_Caps"><text:span text:style-name="T31">thence </text:span></text:span><text:span text:style-name="Drop_20_Caps">with the dividing line as expressed in the partition </text:span><text:span text:style-name="Drop_20_Caps"><text:span text:style-name="T20">aforesaid</text:span></text:span><text:span text:style-name="Drop_20_Caps"> </text:span><text:span text:style-name="Drop_20_Caps"><text:span text:style-name="T20">N</text:span></text:span><text:span text:style-name="Drop_20_Caps"> 40 degrees </text:span><text:span text:style-name="Drop_20_Caps"><text:span text:style-name="T31">W</text:span></text:span><text:span text:style-name="Drop_20_Caps"> 138 2/10 <text:s/>perches and to Christiana Creek aforesaid; </text:span><text:span text:style-name="Drop_20_Caps"><text:span text:style-name="T31">thence</text:span></text:span><text:span text:style-name="Drop_20_Caps"> down the same the several courses thereof to </text:span><text:span text:style-name="Drop_20_Caps"><text:span text:style-name="T20">the</text:span></text:span><text:span text:style-name="Drop_20_Caps"> place of beginning.</text:span></text:p>
      <text:p text:style-name="P2"><text:span text:style-name="Drop_20_Caps">Containing 274 Acres </text:span><text:span text:style-name="Drop_20_Caps"><text:span text:style-name="T20">of land, m</text:span></text:span><text:span text:style-name="Drop_20_Caps">arsh and cripple be the same more or less.</text:span></text:p>
      <text:p text:style-name="P2"><text:span text:style-name="Drop_20_Caps"/></text:p>
      <text:p text:style-name="P2"><text:span text:style-name="Drop_20_Caps">Also all that piece of </text:span><text:span text:style-name="Drop_20_Caps"><text:span text:style-name="T21">w</text:span></text:span><text:span text:style-name="Drop_20_Caps">oodland at the </text:span><text:span text:style-name="Drop_20_Caps"><text:span text:style-name="T21">s</text:span></text:span><text:span text:style-name="Drop_20_Caps">outh-easterly </text:span><text:span text:style-name="Drop_20_Caps"><text:span text:style-name="T32">e</text:span></text:span><text:span text:style-name="Drop_20_Caps">nd of the before describe</text:span><text:span text:style-name="Drop_20_Caps"><text:span text:style-name="T32">d</text:span></text:span><text:span text:style-name="Drop_20_Caps"> tract contained within the lines following according to a survey there of made in the year of Our Lord 1734</text:span></text:p>
      <text:p text:style-name="P2"><text:span text:style-name="Drop_20_Caps"/></text:p>
      <text:p text:style-name="P8"><text:span text:style-name="Drop_20_Caps">Beginning a day Spanish Oak in the line of land then of the Widow </text:span><text:span text:style-name="CAPS_20_BOLD"><text:span text:style-name="T13">POULSON</text:span></text:span><text:span text:style-name="Drop_20_Caps"> now of the said </text:span><text:span text:style-name="CAPS_20_BOLD">Jacob</text:span><text:span text:style-name="Drop_20_Caps"> </text:span><text:span text:style-name="CAPS_20_BOLD"><text:span text:style-name="T29">Colesberry</text:span></text:span><text:span text:style-name="Drop_20_Caps"> and running by that line </text:span><text:span text:style-name="Drop_20_Caps"><text:span text:style-name="T21">N</text:span></text:span><text:span text:style-name="Drop_20_Caps"> 67 degrees </text:span><text:span text:style-name="Drop_20_Caps"><text:span text:style-name="T21">W</text:span></text:span><text:span text:style-name="Drop_20_Caps"> 30 perches to an old Corner Red Oak of the tract above described; thence with the line of the same 72 perches to an old </text:span><text:span text:style-name="Drop_20_Caps"><text:span text:style-name="T32">W</text:span></text:span><text:span text:style-name="Drop_20_Caps">hite </text:span><text:span text:style-name="Drop_20_Caps"><text:span text:style-name="T32">Oak,</text:span></text:span><text:span text:style-name="Drop_20_Caps"> another </text:span><text:span text:style-name="Drop_20_Caps"><text:span text:style-name="T21">c</text:span></text:span><text:span text:style-name="Drop_20_Caps">orner thereof; thence by a line of marked trees </text:span><text:span text:style-name="Drop_20_Caps"><text:span text:style-name="T21">S</text:span></text:span><text:span text:style-name="Drop_20_Caps"> 40 degrees </text:span><text:span text:style-name="Drop_20_Caps"><text:span text:style-name="T21">W</text:span></text:span><text:span text:style-name="Drop_20_Caps"> 38th perches to an old Corner Red Oak of </text:span><text:span text:style-name="CAPS_20_BOLD">Joseph</text:span><text:span text:style-name="Drop_20_Caps"> </text:span><text:span text:style-name="CAPS_20_BOLD">wood</text:span><text:span text:style-name="Drop_20_Caps"> now </text:span><text:span text:style-name="CAPS_20_BOLD">James</text:span><text:span text:style-name="Drop_20_Caps"> </text:span><text:span text:style-name="CAPS_20_BOLD">McCullough</text:span><text:span text:style-name="Drop_20_Caps">‘</text:span><text:span text:style-name="Drop_20_Caps"><text:span text:style-name="T32">s </text:span></text:span><text:span text:style-name="Drop_20_Caps">Land; </text:span><text:span text:style-name="Drop_20_Caps"><text:span text:style-name="T32">thence</text:span></text:span><text:span text:style-name="Drop_20_Caps"> </text:span><text:soft-page-break/><text:span text:style-name="Drop_20_Caps">by the line of the same </text:span><text:span text:style-name="Drop_20_Caps"><text:span text:style-name="T21">S</text:span></text:span><text:span text:style-name="Drop_20_Caps"> 70 degrees </text:span><text:span text:style-name="Drop_20_Caps"><text:span text:style-name="T21">E</text:span></text:span><text:span text:style-name="Drop_20_Caps"> 84 perches to an old </text:span><text:span text:style-name="Drop_20_Caps"><text:span text:style-name="T21">c</text:span></text:span><text:span text:style-name="Drop_20_Caps">orner Spanish Oak, still by said </text:span><text:span text:style-name="CAPS_20_BOLD">Woods</text:span><text:span text:style-name="Drop_20_Caps"> line </text:span><text:span text:style-name="Drop_20_Caps"><text:span text:style-name="T21">S</text:span></text:span><text:span text:style-name="Drop_20_Caps"> 53 </text:span><text:span text:style-name="Drop_20_Caps"><text:span text:style-name="T32">degrees E</text:span></text:span><text:span text:style-name="Drop_20_Caps"> 35 perches to a new </text:span><text:span text:style-name="Drop_20_Caps"><text:span text:style-name="T21">c</text:span></text:span><text:span text:style-name="Drop_20_Caps">orner Black Oak in </text:span><text:span text:style-name="CAPS_20_BOLD">Joseph Woods’</text:span><text:span text:style-name="Drop_20_Caps"> line, thence by a line of marked </text:span><text:span text:style-name="Drop_20_Caps"><text:span text:style-name="T21">t</text:span></text:span><text:span text:style-name="Drop_20_Caps">rees </text:span><text:span text:style-name="Drop_20_Caps"><text:span text:style-name="T21">N</text:span></text:span><text:span text:style-name="Drop_20_Caps"> 19 degrees </text:span><text:span text:style-name="Drop_20_Caps"><text:span text:style-name="T21">E</text:span></text:span><text:span text:style-name="Drop_20_Caps"> 39 perches to the place of beginning.</text:span></text:p>
      <text:p text:style-name="P11"><text:span text:style-name="Drop_20_Caps"><text:span text:style-name="T22">[Excepting</text:span></text:span><text:span text:style-name="Drop_20_Caps"> the</text:span><text:span text:style-name="Drop_20_Caps"><text:span text:style-name="T22">re </text:span></text:span><text:span text:style-name="Drop_20_Caps">out 8 Acres and 45 perches sold by the executors of </text:span><text:span text:style-name="CAPS_20_BOLD">Robert</text:span><text:span text:style-name="Drop_20_Caps"> </text:span><text:span text:style-name="Drop_20_Caps"><text:span text:style-name="T6">Bryan</text:span></text:span><text:span text:style-name="Drop_20_Caps"> aforesaid unto </text:span><text:span text:style-name="CAPS_20_BOLD">Jacob</text:span><text:span text:style-name="Drop_20_Caps"> </text:span><text:span text:style-name="CAPS_20_BOLD"><text:span text:style-name="T29">Colesberry</text:span></text:span><text:span text:style-name="Drop_20_Caps"> as by deed </text:span><text:span text:style-name="Drop_20_Caps"><text:span text:style-name="T22">roll</text:span></text:span><text:span text:style-name="Drop_20_Caps"> b</text:span><text:span text:style-name="Drop_20_Caps"><text:span text:style-name="T33">ear</text:span></text:span><text:span text:style-name="Drop_20_Caps">ing date the 4th day of June in the year of Our Lord 1791 may appear</text:span><text:span text:style-name="Drop_20_Caps"><text:span text:style-name="T33">]</text:span></text:span><text:span text:style-name="Drop_20_Caps"> containing exclusive of such exception 18 </text:span><text:span text:style-name="Drop_20_Caps"><text:span text:style-name="T22">a</text:span></text:span><text:span text:style-name="Drop_20_Caps">cres more or less making in the whole 292 acres by the same more or less together with all and singular the buildings, improvements, </text:span><text:span text:style-name="Drop_20_Caps"><text:span text:style-name="T33">w</text:span></text:span><text:span text:style-name="Drop_20_Caps">oods, </text:span><text:span text:style-name="Drop_20_Caps"><text:span text:style-name="T33">ways,</text:span></text:span><text:span text:style-name="Drop_20_Caps"> </text:span><text:span text:style-name="Drop_20_Caps"><text:span text:style-name="T33">w</text:span></text:span><text:span text:style-name="Drop_20_Caps">aters, water courses, rights, </text:span><text:span text:style-name="Drop_20_Caps"><text:span text:style-name="T22">l</text:span></text:span><text:span text:style-name="Drop_20_Caps">iberties, privileges, </text:span><text:span text:style-name="Drop_20_Caps"><text:span text:style-name="T22">hereditaments </text:span></text:span><text:span text:style-name="Drop_20_Caps">and appurtenances whatsoever to the same belonging or in any wise appertaining and the revision and revisions, remainder and remainders unto rents, issues and </text:span><text:span text:style-name="Drop_20_Caps"><text:span text:style-name="T22">profits</text:span></text:span><text:span text:style-name="Drop_20_Caps"> thereof and all the estate, right, title, interest, use, possession, property, claim, and demand whatsoever of him the said </text:span><text:span text:style-name="Drop_20_Caps"><text:span text:style-name="T6">John</text:span></text:span><text:span text:style-name="Drop_20_Caps"> </text:span><text:span text:style-name="Drop_20_Caps"><text:span text:style-name="T6">Bryan</text:span></text:span><text:span text:style-name="Drop_20_Caps"> and </text:span><text:span text:style-name="Drop_20_Caps"><text:span text:style-name="T6">Mary</text:span></text:span><text:span text:style-name="Drop_20_Caps"> his wife of, in, and </text:span><text:span text:style-name="Drop_20_Caps"><text:span text:style-name="T22">to</text:span></text:span><text:span text:style-name="Drop_20_Caps"> the same and of, in, and to every part and parcel thereof.</text:span></text:p>
      <text:p text:style-name="P2"><text:span text:style-name="Drop_20_Caps"/></text:p>
      <text:p text:style-name="P2"><text:span text:style-name="CAPS">To have and to hold</text:span><text:span text:style-name="Drop_20_Caps"> all and singular the said tract or parcel of land, </text:span><text:span text:style-name="Drop_20_Caps"><text:span text:style-name="T23">m</text:span></text:span><text:span text:style-name="Drop_20_Caps">arsh, and cripple</text:span><text:span text:style-name="Drop_20_Caps"><text:span text:style-name="T23">s</text:span></text:span><text:span text:style-name="Drop_20_Caps"> with the appurtenances hereby granted or intended to be unto the said </text:span><text:span text:style-name="Drop_20_Caps"><text:span text:style-name="T6">Antram</text:span></text:span><text:span text:style-name="Drop_20_Caps"> </text:span><text:span text:style-name="Drop_20_Caps"><text:span text:style-name="T6">Connaroe</text:span></text:span><text:span text:style-name="Drop_20_Caps"> his </text:span><text:span text:style-name="Drop_20_Caps"><text:span text:style-name="T23">heirs</text:span></text:span><text:span text:style-name="Drop_20_Caps">, and a signs to and for the only proper use and behoof of the said </text:span><text:span text:style-name="Drop_20_Caps"><text:span text:style-name="T6">Antram</text:span></text:span><text:span text:style-name="Drop_20_Caps"> </text:span><text:span text:style-name="Drop_20_Caps"><text:span text:style-name="T6">Connaroe</text:span></text:span><text:span text:style-name="Drop_20_Caps"> his heirs and assigns forever. And the said </text:span><text:span text:style-name="Drop_20_Caps"><text:span text:style-name="T6">John</text:span></text:span><text:span text:style-name="Drop_20_Caps"> </text:span><text:span text:style-name="Drop_20_Caps"><text:span text:style-name="T6">Bryan</text:span></text:span><text:span text:style-name="Drop_20_Caps"> for himself and for the said </text:span><text:span text:style-name="Drop_20_Caps"><text:span text:style-name="T6">Mary</text:span></text:span><text:span text:style-name="Drop_20_Caps"> his wife do hereby </text:span><text:span text:style-name="Drop_20_Caps"><text:span text:style-name="T23">c</text:span></text:span><text:span text:style-name="Drop_20_Caps">ovenant, </text:span><text:span text:style-name="Drop_20_Caps"><text:span text:style-name="T23">g</text:span></text:span><text:span text:style-name="Drop_20_Caps">rant, and agree to </text:span><text:span text:style-name="Drop_20_Caps"><text:span text:style-name="T23">to and with</text:span></text:span><text:span text:style-name="Drop_20_Caps"> the said </text:span><text:span text:style-name="Drop_20_Caps"><text:span text:style-name="T6">Antram</text:span></text:span><text:span text:style-name="Drop_20_Caps"> </text:span><text:span text:style-name="Drop_20_Caps"><text:span text:style-name="T6">Connaroe</text:span></text:span><text:span text:style-name="Drop_20_Caps"> his heirs and assigns by these presents that he the said </text:span><text:span text:style-name="Drop_20_Caps"><text:span text:style-name="T6">John</text:span></text:span><text:span text:style-name="Drop_20_Caps"> </text:span><text:span text:style-name="Drop_20_Caps"><text:span text:style-name="T6">Bryan</text:span></text:span><text:span text:style-name="Drop_20_Caps"> and his heirs and executors and administrators all and singular the before describe two tract of land, </text:span><text:span text:style-name="Drop_20_Caps"><text:span text:style-name="T23">m</text:span></text:span><text:span text:style-name="Drop_20_Caps">arsh, and cripple</text:span><text:span text:style-name="Drop_20_Caps"><text:span text:style-name="T23">s</text:span></text:span><text:span text:style-name="Drop_20_Caps"> containing in the whole 292 Acres more or less with the </text:span><text:span text:style-name="Drop_20_Caps"><text:span text:style-name="T23">hereditaments</text:span></text:span><text:span text:style-name="Drop_20_Caps"> and premises hereby granted, bargained, and sold or intended show to be unto the said </text:span><text:span text:style-name="Drop_20_Caps"><text:span text:style-name="T6">Antram</text:span></text:span><text:span text:style-name="Drop_20_Caps"> </text:span><text:span text:style-name="Drop_20_Caps"><text:span text:style-name="T6">Connaroe</text:span></text:span><text:span text:style-name="Drop_20_Caps"> his heirs and assigns against him the said </text:span><text:span text:style-name="Drop_20_Caps"><text:span text:style-name="T6">John</text:span></text:span><text:span text:style-name="Drop_20_Caps"> </text:span><text:span text:style-name="Drop_20_Caps"><text:span text:style-name="T6">Bryan</text:span></text:span><text:span text:style-name="Drop_20_Caps"> and his heirs and against </text:span><text:span text:style-name="Drop_20_Caps"><text:span text:style-name="T6">Mary</text:span></text:span><text:span text:style-name="Drop_20_Caps"> his wife and her heirs and against all and every other person poor persons whatsoever claiming or to </text:span><text:span text:style-name="Drop_20_Caps"><text:span text:style-name="T23">c</text:span></text:span><text:span text:style-name="Drop_20_Caps">laim by, from, or under him, her, them or either of them or by, from, or under any other person or persons whatsoever shall and will warrant and forever defend by these presents.</text:span></text:p>
      <text:p text:style-name="P2"><text:span text:style-name="Drop_20_Caps"/></text:p>
      <text:p text:style-name="P10"><text:span text:style-name="Drop_20_Caps"><text:span text:style-name="T4">In witness whereof the said </text:span></text:span><text:span text:style-name="Drop_20_Caps"><text:span text:style-name="T9">John</text:span></text:span><text:span text:style-name="Drop_20_Caps"><text:span text:style-name="T4"> </text:span></text:span><text:span text:style-name="Drop_20_Caps"><text:span text:style-name="T9">Bryan</text:span></text:span><text:span text:style-name="Drop_20_Caps"><text:span text:style-name="T4"> and </text:span></text:span><text:span text:style-name="Drop_20_Caps"><text:span text:style-name="T9">Mary</text:span></text:span><text:span text:style-name="Drop_20_Caps"><text:span text:style-name="T4"> his wife have hereunto set their hands and seals the day and year first above written.</text:span></text:span></text:p>
      <text:p text:style-name="P10"><text:span text:style-name="Drop_20_Caps"/></text:p>
      <text:p text:style-name="P10"><text:span text:style-name="Drop_20_Caps"><text:span text:style-name="T9">John</text:span></text:span><text:span text:style-name="Drop_20_Caps"><text:span text:style-name="T4"> </text:span></text:span><text:span text:style-name="Drop_20_Caps"><text:span text:style-name="T9">Bryan</text:span></text:span><text:span text:style-name="Drop_20_Caps"><text:span text:style-name="T4"> {seal}</text:span></text:span></text:p>
      <text:p text:style-name="P10"><text:span text:style-name="Drop_20_Caps"><text:span text:style-name="T9">Mary</text:span></text:span><text:span text:style-name="Drop_20_Caps"><text:span text:style-name="T4"> </text:span></text:span><text:span text:style-name="Drop_20_Caps"><text:span text:style-name="T9">Bryan</text:span></text:span><text:span text:style-name="Drop_20_Caps"><text:span text:style-name="T4"> {seal}</text:span></text:span></text:p>
      <text:p text:style-name="P10"><text:span text:style-name="Drop_20_Caps"/></text:p>
      <text:p text:style-name="P10"><text:span text:style-name="Drop_20_Caps"><text:span text:style-name="T4">Signed, sealed &amp; delivered in presence of</text:span></text:span></text:p>
      <text:p text:style-name="P10"><text:span text:style-name="Drop_20_Caps"/></text:p>
      <text:p text:style-name="P10"><text:span text:style-name="CAPS_20_BOLD"><text:span text:style-name="T4">Henry Darby</text:span></text:span></text:p>
      <text:p text:style-name="P10"><text:span text:style-name="CAPS_20_BOLD"><text:span text:style-name="T4">ThomAs W. Clark</text:span></text:span></text:p>
      <text:p text:style-name="P10"><text:span text:style-name="Drop_20_Caps"/></text:p>
      <text:p text:style-name="P10"><text:span text:style-name="Drop_20_Caps"/></text:p>
      <text:p text:style-name="P10"><text:span text:style-name="Drop_20_Caps"/></text:p>
      <text:p text:style-name="P10"><text:span text:style-name="Drop_20_Caps"/></text:p>
      <text:p text:style-name="P13"><text:span text:style-name="Drop_20_Caps">I do hereby acknowledged to have received the above named </text:span><text:span text:style-name="Drop_20_Caps"><text:span text:style-name="T6">Antram</text:span></text:span><text:span text:style-name="Drop_20_Caps"> </text:span><text:span text:style-name="Drop_20_Caps"><text:span text:style-name="T6">Connaroe</text:span></text:span><text:span text:style-name="Drop_20_Caps"> the sum of </text:span><text:span text:style-name="Drop_20_Caps"><text:span text:style-name="T25">£</text:span></text:span><text:span text:style-name="Drop_20_Caps">2,400 the consideration money above-mentioned. </text:span></text:p>
      <text:p text:style-name="P12"><text:span text:style-name="Drop_20_Caps"/></text:p>
      <text:p text:style-name="P12"><text:span text:style-name="Drop_20_Caps">Witness my hand and seal the day and year first above written. </text:span></text:p>
      <text:p text:style-name="P12"><text:span text:style-name="Drop_20_Caps"><text:span text:style-name="T14"/></text:span></text:p>
      <text:p text:style-name="P12"><text:span text:style-name="Drop_20_Caps"><text:span text:style-name="T6">John</text:span></text:span><text:span text:style-name="Drop_20_Caps"> </text:span><text:span text:style-name="Drop_20_Caps"><text:span text:style-name="T6">Bryan</text:span></text:span></text:p>
      <text:p text:style-name="P10"><text:span text:style-name="Drop_20_Caps"/></text:p>
      <text:p text:style-name="P10"><text:span text:style-name="Drop_20_Caps">Witness present</text:span></text:p>
      <text:p text:style-name="P10"><text:span text:style-name="Drop_20_Caps"/></text:p>
      <text:p text:style-name="P10"><text:span text:style-name="CAPS_20_BOLD">Henry Derby</text:span></text:p>
      <text:p text:style-name="P10"><text:span text:style-name="CAPS_20_BOLD">Thomas W. Clark</text:span></text:p>
      <text:p text:style-name="P10"><text:span text:style-name="Drop_20_Caps"/></text:p>
      <text:p text:style-name="P10"><text:span text:style-name="Drop_20_Caps"/></text:p>
      <text:p text:style-name="P10"><text:span text:style-name="Drop_20_Caps"/></text:p>
      <text:p text:style-name="P10"><text:span text:style-name="Drop_20_Caps">New Castle County</text:span></text:p>
      <text:p text:style-name="P10"><text:span text:style-name="Drop_20_Caps"/></text:p>
      <text:p text:style-name="P12"><text:span text:style-name="Drop_20_Caps">Be it remembered that on the 13th day of March in the year of Our Lord 1797 before The Honorable </text:span><text:span text:style-name="CAPS_20_BOLD"><text:span text:style-name="T34">KENSEY</text:span></text:span><text:span text:style-name="CAPS_20_BOLD"> Johns</text:span><text:span text:style-name="Drop_20_Caps"> Esquire one of the justices of the Court of Common Pleas for the state of Delaware came the within named </text:span><text:span text:style-name="Drop_20_Caps"><text:span text:style-name="T6">John</text:span></text:span><text:span text:style-name="Drop_20_Caps"> </text:span><text:span text:style-name="Drop_20_Caps"><text:span text:style-name="T6">Bryan</text:span></text:span><text:span text:style-name="Drop_20_Caps"> and </text:span><text:span text:style-name="Drop_20_Caps"><text:span text:style-name="T6">Mary</text:span></text:span><text:span text:style-name="Drop_20_Caps"> his wife and acknowledged the within written indenture to be their act and deed and desired the same may be recorded as such. </text:span></text:p>
      <text:p text:style-name="P12"><text:span text:style-name="Drop_20_Caps"/></text:p>
      <text:p text:style-name="P12"><text:span text:style-name="Drop_20_Caps">The said </text:span><text:span text:style-name="Drop_20_Caps"><text:span text:style-name="T6">Mary</text:span></text:span><text:span text:style-name="Drop_20_Caps"> being a full age and buy me examine separate and apart from her set husband also acknowledged that she signed and sealed within indenture of her own free will and Accord without any threats, force or compulsion of the said </text:span><text:span text:style-name="Drop_20_Caps"><text:span text:style-name="T6">John</text:span></text:span><text:span text:style-name="Drop_20_Caps"> </text:span><text:span text:style-name="Drop_20_Caps"><text:span text:style-name="T6">Bryan</text:span></text:span><text:span text:style-name="Drop_20_Caps"> her husband or other person whatsoever.</text:span></text:p>
      <text:p text:style-name="P10"><text:span text:style-name="Drop_20_Caps"/></text:p>
      <text:p text:style-name="P10"><text:span text:style-name="Drop_20_Caps"><text:span text:style-name="T23">In</text:span></text:span><text:span text:style-name="Drop_20_Caps"> testimony whereof I have hereunto set my hand and seal the day and year above written.</text:span></text:p>
      <text:p text:style-name="P10"><text:span text:style-name="Drop_20_Caps"/></text:p>
      <text:p text:style-name="P12"><text:span text:style-name="CAPS_20_BOLD"><text:span text:style-name="T34">KENSEY</text:span></text:span><text:span text:style-name="Drop_20_Caps"> </text:span><text:span text:style-name="Drop_20_Caps"><text:span text:style-name="T6">John</text:span></text:span><text:span text:style-name="Drop_20_Caps"><text:span text:style-name="T11">S</text:span></text:span></text:p>
      <text:p text:style-name="P10"><text:span text:style-name="Drop_20_Caps"/></text:p>
      <text:p text:style-name="P10"><text:span text:style-name="Drop_20_Caps">Recorded March 22nd 1797</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text:span></text:span><text:span text:style-name="Drop_20_Caps"><text:span text:style-name="T7">Bryan</text:span></text:span><text:span text:style-name="Drop_20_Caps"><text:span text:style-name="T3"> &amp; Martha M. </text:span></text:span><text:span text:style-name="Drop_20_Caps"><text:span text:style-name="T7">Bryan</text:span></text:span><text:span text:style-name="Drop_20_Caps"><text:span text:style-name="T3">.</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text:span></text:span><text:span text:style-name="Drop_20_Caps"><text:span text:style-name="T8">Bryan</text:span></text:span></text:p>
      <text:p text:style-name="P4"><text:span text:style-name="Drop_20_Caps"><text:span text:style-name="T1">Martha M. </text:span></text:span><text:span text:style-name="Drop_20_Caps"><text:span text:style-name="T8">Bry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b7449"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b7449"/>
    </style:style>
    <style:style style:name="MT2" style:family="text">
      <style:text-properties fo:text-transform="uppercase" fo:color="#000000" style:font-name="Liberation Mono2" officeooo:rsid="001b7449"/>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NewCastle, </text:span><text:span text:style-name="MT2">John</text:span><text:span text:style-name="MT1"> </text:span><text:span text:style-name="MT2">Bryan</text:span><text:span text:style-name="MT1"> to Antram Connaroe, 1797</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5-08T18:42:14.038660401</dc:date>
    <dc:creator>brent </dc:creator>
    <meta:editing-duration>PT2H21M32S</meta:editing-duration>
    <meta:editing-cycles>21</meta:editing-cycles>
    <meta:document-statistic meta:table-count="0" meta:image-count="0" meta:object-count="0" meta:page-count="4" meta:paragraph-count="45" meta:word-count="1510" meta:character-count="8204" meta:non-whitespace-character-count="6472"/>
  </office:meta>
</office:document-meta>
</file>