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ba677" officeooo:paragraph-rsid="001ba677"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c94e2"/>
    </style:style>
    <style:style style:name="P7" style:family="paragraph" style:parent-style-name="Standard">
      <style:paragraph-properties fo:break-before="page"/>
      <style:text-properties officeooo:paragraph-rsid="0016dd2d"/>
    </style:style>
    <style:style style:name="P8" style:family="paragraph" style:parent-style-name="Quotations">
      <style:text-properties officeooo:paragraph-rsid="001dc64d"/>
    </style:style>
    <style:style style:name="P9" style:family="paragraph" style:parent-style-name="Quotations">
      <style:paragraph-properties fo:margin-left="0in" fo:margin-right="0.3937in" fo:text-indent="0in" style:auto-text-indent="false"/>
      <style:text-properties officeooo:paragraph-rsid="001dc64d"/>
    </style:style>
    <style:style style:name="P10" style:family="paragraph" style:parent-style-name="Standard">
      <style:text-properties officeooo:paragraph-rsid="001dc64d"/>
    </style:style>
    <style:style style:name="P11" style:family="paragraph" style:parent-style-name="Standard">
      <style:text-properties officeooo:paragraph-rsid="001fbf18"/>
    </style:style>
    <style:style style:name="P12" style:family="paragraph" style:parent-style-name="Standard">
      <style:text-properties officeooo:paragraph-rsid="0011597c"/>
    </style:style>
    <style:style style:name="P13" style:family="paragraph" style:parent-style-name="Standard">
      <style:paragraph-properties fo:break-before="page"/>
      <style:text-properties officeooo:paragraph-rsid="0011597c"/>
    </style:style>
    <style:style style:name="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officeooo:rsid="00188a04" style:text-overline-style="none" style:text-overline-color="font-color"/>
    </style:style>
    <style:style style:name="T4" style:family="text">
      <style:text-properties fo:text-transform="uppercase" fo:color="#000000" loext:opacity="100%" style:text-line-through-style="none" style:text-line-through-type="none" style:font-name="Liberation Mono2" fo:font-size="10pt" style:text-underline-style="none" fo:font-weight="bold" officeooo:rsid="0018fea3"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1c94e2"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dc64d" style:text-overline-style="none" style:text-overline-color="font-color"/>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style:style style:name="T10" style:family="text">
      <style:text-properties fo:color="#000000" loext:opacity="100%" style:font-name="Liberation Mono" fo:font-size="10pt" officeooo:rsid="001c94e2" style:font-size-asian="10.5pt"/>
    </style:style>
    <style:style style:name="T11" style:family="text">
      <style:text-properties fo:color="#000000" loext:opacity="100%" style:font-name="Liberation Mono" fo:font-size="10pt" officeooo:rsid="001cd20c" style:font-size-asian="10.5pt"/>
    </style:style>
    <style:style style:name="T12" style:family="text">
      <style:text-properties fo:color="#000000" loext:opacity="100%" style:font-name="Liberation Mono" fo:font-size="10pt" officeooo:rsid="001dc64d" style:font-size-asian="10.5pt"/>
    </style:style>
    <style:style style:name="T13" style:family="text">
      <style:text-properties fo:color="#000000" loext:opacity="100%" style:font-name="Liberation Mono" fo:font-size="10pt" officeooo:rsid="001fbf18" style:font-size-asian="10.5pt"/>
    </style:style>
    <style:style style:name="T14" style:family="text">
      <style:text-properties officeooo:rsid="001ba677"/>
    </style:style>
    <style:style style:name="T15" style:family="text">
      <style:text-properties officeooo:rsid="001c94e2"/>
    </style:style>
    <style:style style:name="T16" style:family="text">
      <style:text-properties officeooo:rsid="001cd20c"/>
    </style:style>
    <style:style style:name="T17" style:family="text">
      <style:text-properties officeooo:rsid="001dc64d"/>
    </style:style>
    <style:style style:name="T18" style:family="text">
      <style:text-properties style:font-name="Liberation Mono" officeooo:rsid="001dc64d"/>
    </style:style>
    <style:style style:name="T19" style:family="text">
      <style:text-properties style:font-name="Liberation Mono" officeooo:rsid="001fbf18"/>
    </style:style>
    <style:style style:name="T20" style:family="text">
      <style:text-properties officeooo:rsid="001f21d8"/>
    </style:style>
    <style:style style:name="T21" style:family="text">
      <style:text-properties officeooo:rsid="001fbf18"/>
    </style:style>
    <style:style style:name="T22" style:family="text">
      <style:text-properties style:text-line-through-style="none" style:text-line-through-type="none"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CAPS">This indenture</text:span><text:span text:style-name="Drop_20_Caps"> made the 9th day of May in the </text:span><text:span text:style-name="Drop_20_Caps"><text:span text:style-name="T11">fourth</text:span></text:span><text:span text:style-name="Drop_20_Caps"> year of the reign of our Sovereign Lord George the third by the grace of God, of Great Britain, France, and Ireland, King defender of the faith </text:span><text:span text:style-name="Drop_20_Caps"><text:span text:style-name="T11">viz.,</text:span></text:span><text:span text:style-name="Drop_20_Caps"> </text:span><text:span text:style-name="Drop_20_Caps"><text:span text:style-name="T11">a</text:span></text:span><text:span text:style-name="Drop_20_Caps">nd in the year of Our Lord 1764.</text:span></text:p>
      <text:p text:style-name="P5"><text:span text:style-name="Drop_20_Caps"/></text:p>
      <text:p text:style-name="P6"><text:span text:style-name="CAPS">Between</text:span><text:span text:style-name="Drop_20_Caps"> </text:span><text:span text:style-name="Drop_20_Caps"><text:span text:style-name="T2">John</text:span></text:span><text:span text:style-name="Drop_20_Caps"> </text:span><text:span text:style-name="Drop_20_Caps"><text:span text:style-name="T2">Bryan</text:span></text:span><text:span text:style-name="Drop_20_Caps"> and </text:span><text:span text:style-name="Drop_20_Caps"><text:span text:style-name="T2">Mary </text:span></text:span><text:span text:style-name="Drop_20_Caps"><text:span text:style-name="T5">[Bryan]</text:span></text:span><text:span text:style-name="Drop_20_Caps"> his wife of St. Georges hundred and County of Newcastle upon Delaware, farmer, of the one part and </text:span><text:span text:style-name="Drop_20_Caps"><text:span text:style-name="T2">Andrew</text:span></text:span><text:span text:style-name="Drop_20_Caps"> </text:span><text:span text:style-name="Drop_20_Caps"><text:span text:style-name="T2">Bryan</text:span></text:span><text:span text:style-name="Drop_20_Caps"> of Appoquinimink hundred and County aforesaid, Turner, of the other part.</text:span></text:p>
      <text:p text:style-name="P5"><text:span text:style-name="Drop_20_Caps"/></text:p>
      <text:p text:style-name="P6"><text:span text:style-name="CAPS">Whereas</text:span><text:span text:style-name="Drop_20_Caps"> </text:span><text:span text:style-name="Drop_20_Caps"><text:span text:style-name="T2">Samuel</text:span></text:span><text:span text:style-name="Drop_20_Caps"> </text:span><text:span text:style-name="Drop_20_Caps"><text:span text:style-name="T2">Griffin,</text:span></text:span><text:span text:style-name="Drop_20_Caps"> late of Duck Creek in the county aforesaid, Yeoman, and </text:span><text:span text:style-name="Drop_20_Caps"><text:span text:style-name="T2">Mary </text:span></text:span><text:span text:style-name="Drop_20_Caps"><text:span text:style-name="T5">[Griffin]</text:span></text:span><text:span text:style-name="Drop_20_Caps"> his wife and </text:span><text:span text:style-name="Drop_20_Caps"><text:span text:style-name="T2">John</text:span></text:span><text:span text:style-name="Drop_20_Caps"> </text:span><text:span text:style-name="Drop_20_Caps"><text:span text:style-name="T2">Taylor,</text:span></text:span><text:span text:style-name="Drop_20_Caps"> late of the county </text:span><text:span text:style-name="Drop_20_Caps"><text:span text:style-name="T10">aforesaid</text:span></text:span><text:span text:style-name="Drop_20_Caps">, Yeoman, and </text:span><text:span text:style-name="Drop_20_Caps"><text:span text:style-name="T2">Mary</text:span></text:span><text:span text:style-name="Drop_20_Caps"> </text:span><text:span text:style-name="Drop_20_Caps"><text:span text:style-name="T15">[</text:span></text:span><text:span text:style-name="Drop_20_Caps"><text:span text:style-name="T5">Taylor</text:span></text:span><text:span text:style-name="Drop_20_Caps"><text:span text:style-name="T15">] </text:span></text:span><text:span text:style-name="Drop_20_Caps">his wife, and others, in and by a certain indenture or instrument of writing under their hand and seals duly executed reciting as is therein recited and for the consideration therein mentioned did </text:span><text:span text:style-name="Drop_20_Caps"><text:span text:style-name="T11">g</text:span></text:span><text:span text:style-name="Drop_20_Caps">rant and convey unto </text:span><text:span text:style-name="Drop_20_Caps"><text:span text:style-name="T2">Peter</text:span></text:span><text:span text:style-name="Drop_20_Caps"> </text:span><text:span text:style-name="Drop_20_Caps"><text:span text:style-name="T2">Codratt,</text:span></text:span><text:span text:style-name="Drop_20_Caps"> of Kent County on Delaware, Yeoman, and to his heirs and assigns a certain tract or parcel of land situated lying and being in the county of Newcastle aforesaid on the south side of a small run commonly called Mill Run. Containing by metes and </text:span><text:span text:style-name="Drop_20_Caps"><text:span text:style-name="T11">b</text:span></text:span><text:span text:style-name="Drop_20_Caps">ounds, in the said recited indenture mentioned, 227 acres.</text:span></text:p>
      <text:p text:style-name="P5"><text:span text:style-name="Drop_20_Caps"/></text:p>
      <text:p text:style-name="P6"><text:span text:style-name="CAPS">To hold</text:span><text:span text:style-name="Drop_20_Caps"> to the said </text:span><text:span text:style-name="Drop_20_Caps"><text:span text:style-name="T2">Peter</text:span></text:span><text:span text:style-name="Drop_20_Caps"> </text:span><text:span text:style-name="Drop_20_Caps"><text:span text:style-name="T2">Codratt, </text:span></text:span><text:span text:style-name="Drop_20_Caps"><text:span text:style-name="T16">hi</text:span></text:span><text:span text:style-name="Drop_20_Caps">s heirs and assigns forever, under certain rents and reservation, in the said recited indenture bearing date the 28th day of August in the year of Our Lord 1721 and recorded in the rolls office at Newcastle for the county of New Castle in </text:span><text:span text:style-name="Drop_20_Caps"><text:span text:style-name="T10">LIB</text:span></text:span><text:span text:style-name="Drop_20_Caps"> </text:span><text:span text:style-name="Drop_20_Caps"><text:span text:style-name="T15">F</text:span></text:span><text:span text:style-name="Drop_20_Caps"> </text:span><text:span text:style-name="CAPS">page</text:span><text:span text:style-name="Drop_20_Caps"> 121, </text:span><text:span text:style-name="Drop_20_Caps"><text:span text:style-name="T10">reference</text:span></text:span><text:span text:style-name="Drop_20_Caps"> being </text:span><text:span text:style-name="Drop_20_Caps"><text:span text:style-name="T10">thereunto</text:span></text:span><text:span text:style-name="Drop_20_Caps"> had </text:span><text:span text:style-name="Drop_20_Caps"><text:span text:style-name="T10">may</text:span></text:span><text:span text:style-name="Drop_20_Caps"> more fully and at-large appear.</text:span></text:p>
      <text:p text:style-name="P5"><text:span text:style-name="Drop_20_Caps"/></text:p>
      <text:p text:style-name="P10"><text:span text:style-name="CAPS">And where</text:span><text:span text:style-name="CAPS"><text:span text:style-name="T16">as</text:span></text:span><text:span text:style-name="Drop_20_Caps"> the said </text:span><text:span text:style-name="Drop_20_Caps"><text:span text:style-name="T2">Peter</text:span></text:span><text:span text:style-name="Drop_20_Caps"> </text:span><text:span text:style-name="Drop_20_Caps"><text:span text:style-name="T2">Codratt</text:span></text:span><text:span text:style-name="Drop_20_Caps"> by his deed bearing date the 10th day of August in the year of Our Lord 1727 did, for the consideration there in mentioned, sell and convey a certain part or parcel of the above recited a tract of land containing by estimation 195 Acres more or less </text:span><text:span text:style-name="Drop_20_Caps"><text:span text:style-name="T11">unto</text:span></text:span><text:span text:style-name="Drop_20_Caps"> </text:span><text:span text:style-name="Drop_20_Caps"><text:span text:style-name="T2">Andrew</text:span></text:span><text:span text:style-name="Drop_20_Caps"> </text:span><text:span text:style-name="Drop_20_Caps"><text:span text:style-name="T2">Bryan,</text:span></text:span><text:span text:style-name="Drop_20_Caps"> the </text:span><text:span text:style-name="Drop_20_Caps"><text:span text:style-name="T11">e</text:span></text:span><text:span text:style-name="Drop_20_Caps">lder of the county of Newcastle aforesaid, and his heirs and assigns forever, in and buy the said indenture </text:span><text:span text:style-name="Drop_20_Caps"><text:span text:style-name="T10">may</text:span></text:span><text:span text:style-name="Drop_20_Caps"> more fully and at-large appear </text:span><text:span text:style-name="Drop_20_Caps"><text:span text:style-name="T14">the </text:span></text:span><text:span text:style-name="Drop_20_Caps">same being recorded in the </text:span><text:span text:style-name="Drop_20_Caps"><text:span text:style-name="T10">rolls</text:span></text:span><text:span text:style-name="Drop_20_Caps"> office at Newcastle in </text:span><text:span text:style-name="CAPS">li</text:span><text:span text:style-name="CAPS"><text:span text:style-name="T15">B</text:span></text:span><text:span text:style-name="Drop_20_Caps"> H </text:span><text:span text:style-name="CAPS">page</text:span><text:span text:style-name="Drop_20_Caps"> 208. And whereas the said </text:span><text:span text:style-name="Drop_20_Caps"><text:span text:style-name="T2">Andrew</text:span></text:span><text:span text:style-name="Drop_20_Caps"> </text:span><text:span text:style-name="Drop_20_Caps"><text:span text:style-name="T2">Bryan</text:span></text:span><text:span text:style-name="Drop_20_Caps"> </text:span><text:span text:style-name="Drop_20_Caps"><text:span text:style-name="T11">Sr.,</text:span></text:span><text:span text:style-name="Drop_20_Caps"> being lawfully seized and possessed of the aforesaid tract of land and premises, did in his lifetime make his last will and testament in writing </text:span><text:span text:style-name="Drop_20_Caps"><text:span text:style-name="T16">bearing</text:span></text:span><text:span text:style-name="Drop_20_Caps"> date the 22nd day of March in the year of Our Lord 1749 and amongst other things there in specified </text:span><text:span text:style-name="Drop_20_Caps">saith</text:span><text:span text:style-name="Drop_20_Caps"><text:span text:style-name="T11">:</text:span></text:span></text:p>
      <text:p text:style-name="P5"><text:span text:style-name="Drop_20_Caps"/></text:p>
      <text:p text:style-name="P8"><text:span text:style-name="CAPS">Item</text:span><text:span text:style-name="Drop_20_Caps"> I give and devise and bequeath unto my loving </text:span><text:span text:style-name="Drop_20_Caps"><text:span text:style-name="T12">s</text:span></text:span><text:span text:style-name="Drop_20_Caps">ons </text:span><text:span text:style-name="Drop_20_Caps"><text:span text:style-name="T2">Alexander</text:span></text:span><text:span text:style-name="Drop_20_Caps"> </text:span><text:span text:style-name="Drop_20_Caps"><text:span text:style-name="T2">Bryan</text:span></text:span><text:span text:style-name="Drop_20_Caps">, </text:span><text:span text:style-name="Drop_20_Caps"><text:span text:style-name="T2">John</text:span></text:span><text:span text:style-name="Drop_20_Caps"> </text:span><text:span text:style-name="Drop_20_Caps"><text:span text:style-name="T2">Bryan</text:span></text:span><text:span text:style-name="Drop_20_Caps">, and </text:span><text:span text:style-name="Drop_20_Caps"><text:span text:style-name="T2">Andrew</text:span></text:span><text:span text:style-name="Drop_20_Caps"> </text:span><text:span text:style-name="Drop_20_Caps"><text:span text:style-name="T2">Bryan</text:span></text:span><text:span text:style-name="Drop_20_Caps"> all my aforesaid </text:span><text:span text:style-name="Drop_20_Caps"><text:span text:style-name="T12">p</text:span></text:span><text:span text:style-name="Drop_20_Caps">lantation and real estate, one third part each, of My aforesaid Three Sons to be equally divided amongst them share and share alike.</text:span></text:p>
      <text:p text:style-name="P9"><text:span text:style-name="Drop_20_Caps"/></text:p>
      <text:p text:style-name="P9"><text:span text:style-name="Drop_20_Caps"><text:span text:style-name="T17">The s</text:span></text:span><text:span text:style-name="Drop_20_Caps">ame being duly executed and recorded in the register </text:span><text:span text:style-name="Drop_20_Caps"><text:span text:style-name="T10">g</text:span></text:span><text:span text:style-name="Drop_20_Caps">eneral's office at Newcastle, reference being </text:span><text:span text:style-name="Drop_20_Caps"><text:span text:style-name="T10">thereunto</text:span></text:span><text:span text:style-name="Drop_20_Caps"> had met more fully and at-large appear. </text:span></text:p>
      <text:p text:style-name="P10"><text:span text:style-name="CAPS">And whereas</text:span><text:span text:style-name="Drop_20_Caps"> the aforesaid </text:span><text:span text:style-name="Drop_20_Caps"><text:span text:style-name="T2">Alexander</text:span></text:span><text:span text:style-name="Drop_20_Caps"> </text:span><text:span text:style-name="Drop_20_Caps"><text:span text:style-name="T2">Bryan</text:span></text:span><text:span text:style-name="Drop_20_Caps">, eldest son of the aforesaid </text:span><text:span text:style-name="Drop_20_Caps"><text:span text:style-name="T2">Andrew</text:span></text:span><text:span text:style-name="Drop_20_Caps"> </text:span><text:span text:style-name="Drop_20_Caps"><text:span text:style-name="T2">Bryan</text:span></text:span><text:span text:style-name="Drop_20_Caps">, </text:span><text:span text:style-name="Drop_20_Caps"><text:span text:style-name="T17">died</text:span></text:span><text:span text:style-name="Drop_20_Caps"> being lawfully seized of, and in, the one third part of the aforesaid plantation with the appurtenances, did in his lifetime make his last will and testament in writing </text:span><text:span text:style-name="Drop_20_Caps"><text:span text:style-name="T12">bearing</text:span></text:span><text:span text:style-name="Drop_20_Caps"> date the 21st day of November Anno Domini 1761. And amongst other things there in devised saith:</text:span></text:p>
      <text:p text:style-name="P5"><text:span text:style-name="Drop_20_Caps"/></text:p>
      <text:p text:style-name="Quotations"><text:span text:style-name="CAPS">Item</text:span><text:span text:style-name="Drop_20_Caps"> I give, devise, and bequeath unto my well-beloved brothers, </text:span><text:span text:style-name="Drop_20_Caps"><text:span text:style-name="T2">John</text:span></text:span><text:span text:style-name="Drop_20_Caps"> </text:span><text:span text:style-name="Drop_20_Caps"><text:span text:style-name="T2">Bryan</text:span></text:span><text:span text:style-name="Drop_20_Caps"> and </text:span><text:span text:style-name="Drop_20_Caps"><text:span text:style-name="T2">Andrew</text:span></text:span><text:span text:style-name="Drop_20_Caps"> </text:span><text:span text:style-name="Drop_20_Caps"><text:span text:style-name="T2">Bryan,</text:span></text:span><text:span text:style-name="Drop_20_Caps"> my whole real estate willed to me by my father with all the mess</text:span><text:span text:style-name="Drop_20_Caps"><text:span text:style-name="T17">u</text:span></text:span><text:span text:style-name="Drop_20_Caps">ages and tenements thereunto belonging equally to be divided between them to be possessed and enjoyed to them and their heirs forever.</text:span></text:p>
      <text:p text:style-name="P5"><text:soft-page-break/><text:span text:style-name="Drop_20_Caps">The same being recorded in the registrar's office at Newcastle relation being they're onto had met more fully and at-large appear.</text:span></text:p>
      <text:p text:style-name="P5"><text:span text:style-name="Drop_20_Caps"/></text:p>
      <text:p text:style-name="P5"><text:span text:style-name="CAPS">And whereas</text:span><text:span text:style-name="Drop_20_Caps"> the said </text:span><text:span text:style-name="Drop_20_Caps"><text:span text:style-name="T2">Andrew</text:span></text:span><text:span text:style-name="Drop_20_Caps"> </text:span><text:span text:style-name="Drop_20_Caps"><text:span text:style-name="T2">Bryan</text:span></text:span><text:span text:style-name="Drop_20_Caps"> Jr., and </text:span><text:span text:style-name="Drop_20_Caps"><text:span text:style-name="T2">Rebecca</text:span></text:span><text:span text:style-name="Drop_20_Caps"> </text:span><text:span text:style-name="Drop_20_Caps"><text:span text:style-name="T2">Rebecca</text:span></text:span><text:span text:style-name="Drop_20_Caps"> his wife, by virtue of the last will and testament of the aforesaid </text:span><text:span text:style-name="Drop_20_Caps"><text:span text:style-name="T2">Andrew</text:span></text:span><text:span text:style-name="Drop_20_Caps"> </text:span><text:span text:style-name="Drop_20_Caps"><text:span text:style-name="T2">Bryan</text:span></text:span><text:span text:style-name="Drop_20_Caps"> </text:span><text:span text:style-name="Drop_20_Caps"><text:span text:style-name="T12">Sr.</text:span></text:span><text:span text:style-name="Drop_20_Caps"> and </text:span><text:span text:style-name="Drop_20_Caps"><text:span text:style-name="T2">Alexander</text:span></text:span><text:span text:style-name="Drop_20_Caps"> </text:span><text:span text:style-name="Drop_20_Caps"><text:span text:style-name="T2">Bryan,</text:span></text:span><text:span text:style-name="Drop_20_Caps"> deceased, for a valuable consideration to them paid by </text:span><text:span text:style-name="Drop_20_Caps"><text:span text:style-name="T2">John</text:span></text:span><text:span text:style-name="Drop_20_Caps"> </text:span><text:span text:style-name="Drop_20_Caps"><text:span text:style-name="T2">Bryan</text:span></text:span><text:span text:style-name="Drop_20_Caps"> of St Georges hundred and County of Newcastle, aforesaid, sell and convey unto the said </text:span><text:span text:style-name="Drop_20_Caps"><text:span text:style-name="T2">John</text:span></text:span><text:span text:style-name="Drop_20_Caps"> </text:span><text:span text:style-name="Drop_20_Caps"><text:span text:style-name="T2">Bryan</text:span></text:span><text:span text:style-name="Drop_20_Caps"> all their undivided right, title, interest, property, claim and demand of, and into, the aforesaid 195 acres of land as devised to the said </text:span><text:span text:style-name="Drop_20_Caps"><text:span text:style-name="T2">Andre</text:span></text:span><text:span text:style-name="Drop_20_Caps"><text:span text:style-name="T6">W BRYAN</text:span></text:span><text:span text:style-name="Drop_20_Caps"> </text:span><text:span text:style-name="Drop_20_Caps"><text:span text:style-name="T12">Jr.,</text:span></text:span><text:span text:style-name="Drop_20_Caps"> by the aforesaid </text:span><text:span text:style-name="Drop_20_Caps"><text:span text:style-name="T2">Andrew</text:span></text:span><text:span text:style-name="Drop_20_Caps"> </text:span><text:span text:style-name="Drop_20_Caps"><text:span text:style-name="T2">Bryan</text:span></text:span><text:span text:style-name="Drop_20_Caps"> </text:span><text:span text:style-name="Drop_20_Caps"><text:span text:style-name="T12">S</text:span></text:span><text:span text:style-name="Drop_20_Caps">r., deceased, and the aforesaid </text:span><text:span text:style-name="Drop_20_Caps"><text:span text:style-name="T2">Alexander</text:span></text:span><text:span text:style-name="Drop_20_Caps"> </text:span><text:span text:style-name="Drop_20_Caps"><text:span text:style-name="T2">Bryan,</text:span></text:span><text:span text:style-name="Drop_20_Caps"> deceased, as will appear by the deed of the said </text:span><text:span text:style-name="Drop_20_Caps"><text:span text:style-name="T2">Andrew</text:span></text:span><text:span text:style-name="Drop_20_Caps"> </text:span><text:span text:style-name="Drop_20_Caps"><text:span text:style-name="T2">Bryan,</text:span></text:span><text:span text:style-name="Drop_20_Caps"> and </text:span><text:span text:style-name="Drop_20_Caps"><text:span text:style-name="T2">Rebecca </text:span></text:span><text:span text:style-name="Drop_20_Caps"><text:span text:style-name="T6">[BRYAN]</text:span></text:span><text:span text:style-name="Drop_20_Caps"> his wife, recorded in the rolls office at Newcastle, in </text:span><text:span text:style-name="Drop_20_Caps"><text:span text:style-name="T10">LIB</text:span></text:span><text:span text:style-name="Drop_20_Caps"> </text:span><text:span text:style-name="Drop_20_Caps"><text:span text:style-name="T15">U</text:span></text:span><text:span text:style-name="Drop_20_Caps"> </text:span><text:span text:style-name="Drop_20_Caps"><text:span text:style-name="T15">PAGE</text:span></text:span><text:span text:style-name="Drop_20_Caps"> 286, reference </text:span><text:span text:style-name="Drop_20_Caps"><text:span text:style-name="T10">thereunto</text:span></text:span><text:span text:style-name="Drop_20_Caps"> had.</text:span></text:p>
      <text:p text:style-name="P5"><text:span text:style-name="Drop_20_Caps"/></text:p>
      <text:p text:style-name="P5"><text:span text:style-name="CAPS">Now this indenture witnesseth</text:span><text:span text:style-name="Drop_20_Caps"> that the aforesaid </text:span><text:span text:style-name="Drop_20_Caps"><text:span text:style-name="T2">John</text:span></text:span><text:span text:style-name="Drop_20_Caps"> </text:span><text:span text:style-name="Drop_20_Caps"><text:span text:style-name="T2">Bryan,</text:span></text:span><text:span text:style-name="Drop_20_Caps"> and </text:span><text:span text:style-name="Drop_20_Caps"><text:span text:style-name="T2">Mary</text:span></text:span><text:span text:style-name="Drop_20_Caps"> his wife, by the virtue of the last will and testament of the aforesaid </text:span><text:span text:style-name="Drop_20_Caps"><text:span text:style-name="T2">Alexander</text:span></text:span><text:span text:style-name="Drop_20_Caps"> </text:span><text:span text:style-name="Drop_20_Caps"><text:span text:style-name="T2">Bryan</text:span></text:span><text:span text:style-name="Drop_20_Caps">, deceased, and for and in consideration of the sum of </text:span><text:span text:style-name="Drop_20_Caps"><text:span text:style-name="T18">£</text:span></text:span><text:span text:style-name="Drop_20_Caps">360 current money of this government to them in hand paid, by the aforesaid </text:span><text:span text:style-name="Drop_20_Caps"><text:span text:style-name="T2">Andrew</text:span></text:span><text:span text:style-name="Drop_20_Caps"> </text:span><text:span text:style-name="Drop_20_Caps"><text:span text:style-name="T2">Bryan,</text:span></text:span><text:span text:style-name="Drop_20_Caps"> the receipt whereof the said </text:span><text:span text:style-name="Drop_20_Caps"><text:span text:style-name="T2">John</text:span></text:span><text:span text:style-name="Drop_20_Caps"> </text:span><text:span text:style-name="Drop_20_Caps"><text:span text:style-name="T2">Bryan,</text:span></text:span><text:span text:style-name="Drop_20_Caps"> and </text:span><text:span text:style-name="Drop_20_Caps"><text:span text:style-name="T2">Mary</text:span></text:span><text:span text:style-name="Drop_20_Caps"> his wife, do hereby acknowledge and thereof and from every part and parcel thereof do acquit and forever discharge said </text:span><text:span text:style-name="Drop_20_Caps"><text:span text:style-name="T2">Andrew</text:span></text:span><text:span text:style-name="Drop_20_Caps"> </text:span><text:span text:style-name="Drop_20_Caps"><text:span text:style-name="T2">Bryan</text:span></text:span><text:span text:style-name="Drop_20_Caps">, his heirs, executors, and administrators, by these presents has granted, </text:span><text:span text:style-name="Drop_20_Caps"><text:span text:style-name="T12">bargained</text:span></text:span><text:span text:style-name="Drop_20_Caps">, sold, </text:span><text:span text:style-name="Drop_20_Caps"><text:span text:style-name="T12">remised</text:span></text:span><text:span text:style-name="Drop_20_Caps">, released, and forever quit claimed and by these presents do Grant, bargain, Cell, remise, release and forever quitclaim unto the said </text:span><text:span text:style-name="Drop_20_Caps"><text:span text:style-name="T2">Andrew</text:span></text:span><text:span text:style-name="Drop_20_Caps"> </text:span><text:span text:style-name="Drop_20_Caps"><text:span text:style-name="T2">Bryan,</text:span></text:span><text:span text:style-name="Drop_20_Caps"> his heirs and assigns, forever all the following described tract or parcel of land, situated and lying and being in St. Georges hundred and County of Newcastle aforesaid.</text:span></text:p>
      <text:p text:style-name="P5"><text:span text:style-name="Drop_20_Caps"/></text:p>
      <text:p text:style-name="Quotations"><text:span text:style-name="Drop_20_Caps">Beginning at a Spanish Oak standing on the branch or creek called Mill Creek and running </text:span><text:span text:style-name="Drop_20_Caps"><text:span text:style-name="T12">N</text:span></text:span><text:span text:style-name="Drop_20_Caps"> 3 degrees </text:span><text:span text:style-name="Drop_20_Caps"><text:span text:style-name="T12">W</text:span></text:span><text:span text:style-name="Drop_20_Caps"> 48 perches to a stake in the field; thence by the Old Line </text:span><text:span text:style-name="Drop_20_Caps"><text:span text:style-name="T12">N</text:span></text:span><text:span text:style-name="Drop_20_Caps"><text:span text:style-name="T17">/</text:span></text:span><text:span text:style-name="Drop_20_Caps"><text:span text:style-name="T12">NW</text:span></text:span><text:span text:style-name="Drop_20_Caps"> 100 perches to a corner Black Oak; thence by </text:span><text:span text:style-name="Drop_20_Caps"><text:span text:style-name="T2">carden</text:span></text:span><text:span text:style-name="Drop_20_Caps">’s line </text:span><text:span text:style-name="Drop_20_Caps"><text:span text:style-name="T12">NW</text:span></text:span><text:span text:style-name="Drop_20_Caps"> 100 perches to a corner hickory; thence </text:span><text:span text:style-name="Drop_20_Caps"><text:span text:style-name="T12">E/NE</text:span></text:span><text:span text:style-name="Drop_20_Caps"> 65 </text:span><text:span text:style-name="Drop_20_Caps"><text:span text:style-name="T12">perches</text:span></text:span><text:span text:style-name="Drop_20_Caps"> to a corner </text:span><text:span text:style-name="Drop_20_Caps"><text:span text:style-name="T12">W</text:span></text:span><text:span text:style-name="Drop_20_Caps">hite </text:span><text:span text:style-name="Drop_20_Caps"><text:span text:style-name="T12">O</text:span></text:span><text:span text:style-name="Drop_20_Caps">ak by a branch of Mill Creek, being a corner of </text:span><text:span text:style-name="CAPS_20_BOLD">William Gordon</text:span><text:span text:style-name="Drop_20_Caps">'s lately, and then up the </text:span><text:span text:style-name="Drop_20_Caps"><text:span text:style-name="T12">said</text:span></text:span><text:span text:style-name="Drop_20_Caps"> Branch N 24 perches; N 23 degrees </text:span><text:span text:style-name="Drop_20_Caps"><text:span text:style-name="T17">E</text:span></text:span><text:span text:style-name="Drop_20_Caps"> 26 perches; N 22 degrees W 41; N 53 degrees W 38 perches; N 76 degrees W 38 perches to a corner White Oak, of the land late of </text:span><text:span text:style-name="Drop_20_Caps"><text:span text:style-name="T10">D</text:span></text:span><text:span text:style-name="Drop_20_Caps">r. </text:span><text:span text:style-name="CAPS_20_BOLD">Patrick</text:span><text:span text:style-name="Drop_20_Caps"> </text:span><text:span text:style-name="CAPS_20_BOLD">Kirby;</text:span><text:span text:style-name="Drop_20_Caps"> then by a line of </text:span><text:span text:style-name="Drop_20_Caps"><text:span text:style-name="T20">marked</text:span></text:span><text:span text:style-name="Drop_20_Caps"> trees S 33 </text:span><text:span text:style-name="Drop_20_Caps"><text:span text:style-name="T20">degrees</text:span></text:span><text:span text:style-name="Drop_20_Caps"> W 100 perches to an old Corner Black Oak; do course 158 perches to a double Maple standing by the Mill Creek; then down the said Creek on the several courses thereof and binding the</text:span><text:span text:style-name="Drop_20_Caps"><text:span text:style-name="T20">re</text:span></text:span><text:span text:style-name="Drop_20_Caps">with 353 </text:span><text:span text:style-name="Drop_20_Caps"><text:span text:style-name="T20">p</text:span></text:span><text:span text:style-name="Drop_20_Caps"><text:span text:style-name="T21">e</text:span></text:span><text:span text:style-name="Drop_20_Caps"><text:span text:style-name="T20">rches</text:span></text:span><text:span text:style-name="Drop_20_Caps"> to the first mentioned Spanish Oak and place of beginning.</text:span></text:p>
      <text:p text:style-name="P5"><text:span text:style-name="Drop_20_Caps">Containing 195 Acres be the same more or less.</text:span></text:p>
      <text:p text:style-name="P5"><text:span text:style-name="Drop_20_Caps"/></text:p>
      <text:p text:style-name="P11"><text:span text:style-name="CAPS">Together</text:span><text:span text:style-name="Drop_20_Caps"> with all and singular the houses, outhouses, </text:span><text:span text:style-name="Drop_20_Caps"><text:span text:style-name="T13">w</text:span></text:span><text:span text:style-name="Drop_20_Caps">oods, under </text:span><text:span text:style-name="Drop_20_Caps"><text:span text:style-name="T13">w</text:span></text:span><text:span text:style-name="Drop_20_Caps">oods, timber and trees, ways, waters, and water courses, privileges, </text:span><text:span text:style-name="Drop_20_Caps"><text:span text:style-name="T13">hereditaments</text:span></text:span><text:span text:style-name="Drop_20_Caps"> and appurtenances to the same belonging or in any ways </text:span><text:span text:style-name="Drop_20_Caps"><text:span text:style-name="T13">appertaining</text:span></text:span><text:span text:style-name="Drop_20_Caps">. </text:span></text:p>
      <text:p text:style-name="P11"><text:span text:style-name="Drop_20_Caps"/></text:p>
      <text:p text:style-name="P11"><text:span text:style-name="CAPS"><text:span text:style-name="T21">A</text:span></text:span><text:span text:style-name="CAPS">nd</text:span><text:span text:style-name="Drop_20_Caps"> the reversion and remainder of the premises together with all and singular the estate, </text:span><text:span text:style-name="Drop_20_Caps"><text:span text:style-name="T13">right</text:span></text:span><text:span text:style-name="Drop_20_Caps">, title, claim, </text:span><text:span text:style-name="Drop_20_Caps"><text:span text:style-name="T21">and </text:span></text:span><text:span text:style-name="Drop_20_Caps">interest, of him, the said </text:span><text:span text:style-name="Drop_20_Caps"><text:span text:style-name="T2">John</text:span></text:span><text:span text:style-name="Drop_20_Caps"> </text:span><text:span text:style-name="Drop_20_Caps"><text:span text:style-name="T2">Bryan</text:span></text:span><text:span text:style-name="Drop_20_Caps"> and </text:span><text:span text:style-name="CAPS_20_BOLD"><text:span text:style-name="T21">MARY,</text:span></text:span><text:span text:style-name="Drop_20_Caps"> his wife, of, in, or to the aforesaid plantation, or any part thereof which he now ha</text:span><text:span text:style-name="Drop_20_Caps"><text:span text:style-name="T15">th or claimeth,</text:span></text:span><text:span text:style-name="Drop_20_Caps"> by virtue of the aforesaid </text:span><text:span text:style-name="Drop_20_Caps"><text:span text:style-name="T2">Andrew</text:span></text:span><text:span text:style-name="Drop_20_Caps"> </text:span><text:span text:style-name="Drop_20_Caps"><text:span text:style-name="T2">Bryan</text:span></text:span><text:span text:style-name="Drop_20_Caps">'s last will, and all the estate which he now holdeth or claims by virtue of the last will and testament of </text:span><text:span text:style-name="Drop_20_Caps"><text:span text:style-name="T2">Alexander</text:span></text:span><text:span text:style-name="Drop_20_Caps"> </text:span><text:span text:style-name="Drop_20_Caps"><text:span text:style-name="T2">Bryan,</text:span></text:span><text:span text:style-name="Drop_20_Caps"> deceased, as well as all the estate, right, property which he now half by virtue of the sale made by </text:span><text:span text:style-name="Drop_20_Caps"><text:span text:style-name="T2">Andrew</text:span></text:span><text:span text:style-name="Drop_20_Caps"> </text:span><text:span text:style-name="Drop_20_Caps"><text:span text:style-name="T2">Bryan</text:span></text:span><text:span text:style-name="Drop_20_Caps"> and </text:span><text:span text:style-name="Drop_20_Caps"><text:span text:style-name="T2">Rebecca,</text:span></text:span><text:span text:style-name="Drop_20_Caps"> his wife, to the </text:span><text:soft-page-break/><text:span text:style-name="Drop_20_Caps">aforesaid </text:span><text:span text:style-name="Drop_20_Caps"><text:span text:style-name="T2">John</text:span></text:span><text:span text:style-name="Drop_20_Caps"> </text:span><text:span text:style-name="Drop_20_Caps"><text:span text:style-name="T2">Bryan,</text:span></text:span><text:span text:style-name="Drop_20_Caps"> as aforesaid, with all the rents, issues, and </text:span><text:span text:style-name="Drop_20_Caps"><text:span text:style-name="T13">profits</text:span></text:span><text:span text:style-name="Drop_20_Caps"> thereunto belonging or in any wise </text:span><text:span text:style-name="Drop_20_Caps"><text:span text:style-name="T13">ap</text:span></text:span><text:span text:style-name="Drop_20_Caps">pertaining.</text:span></text:p>
      <text:p text:style-name="P5"><text:span text:style-name="Drop_20_Caps"/></text:p>
      <text:p text:style-name="P11"><text:span text:style-name="CAPS">To have and to hold</text:span><text:span text:style-name="Drop_20_Caps"> the aforesaid 195 acres of land and premises with the appurtenances, </text:span><text:span text:style-name="Drop_20_Caps"><text:span text:style-name="T13">a</text:span></text:span><text:span text:style-name="Drop_20_Caps">nd every part thereof, to him said </text:span><text:span text:style-name="Drop_20_Caps"><text:span text:style-name="T2">Andrew</text:span></text:span><text:span text:style-name="Drop_20_Caps"> </text:span><text:span text:style-name="Drop_20_Caps"><text:span text:style-name="T2">Bryan</text:span></text:span><text:span text:style-name="Drop_20_Caps">, his heirs and assigns forever, under the yearly quit rents already d</text:span><text:span text:style-name="Drop_20_Caps"><text:span text:style-name="T13">ue</text:span></text:span><text:span text:style-name="Drop_20_Caps"> and to become due to the chief Lord or Lords of the fee thereof. </text:span></text:p>
      <text:p text:style-name="P11"><text:span text:style-name="Drop_20_Caps"/></text:p>
      <text:p text:style-name="P11"><text:span text:style-name="CAPS"><text:span text:style-name="T21">A</text:span></text:span><text:span text:style-name="CAPS">nd</text:span><text:span text:style-name="Drop_20_Caps"> the aforesaid </text:span><text:span text:style-name="Drop_20_Caps"><text:span text:style-name="T2">John</text:span></text:span><text:span text:style-name="Drop_20_Caps"> </text:span><text:span text:style-name="Drop_20_Caps"><text:span text:style-name="T2">Bryan</text:span></text:span><text:span text:style-name="Drop_20_Caps"> and </text:span><text:span text:style-name="Drop_20_Caps"><text:span text:style-name="T2">Mary</text:span></text:span><text:span text:style-name="Drop_20_Caps"> his wife do covenant, grant, agree to, and with, the aforesaid </text:span><text:span text:style-name="Drop_20_Caps"><text:span text:style-name="T2">Andrew</text:span></text:span><text:span text:style-name="Drop_20_Caps"> </text:span><text:span text:style-name="Drop_20_Caps"><text:span text:style-name="T2">Bryan</text:span></text:span><text:span text:style-name="Drop_20_Caps">, his </text:span><text:span text:style-name="Drop_20_Caps"><text:span text:style-name="T13">heirs</text:span></text:span><text:span text:style-name="Drop_20_Caps"> and a</text:span><text:span text:style-name="Drop_20_Caps"><text:span text:style-name="T13">s</text:span></text:span><text:span text:style-name="Drop_20_Caps">signs, that he, the said </text:span><text:span text:style-name="Drop_20_Caps"><text:span text:style-name="T2">John,</text:span></text:span><text:span text:style-name="Drop_20_Caps"> and </text:span><text:span text:style-name="Drop_20_Caps"><text:span text:style-name="T2">Mary</text:span></text:span><text:span text:style-name="Drop_20_Caps"> his wife, and their heirs, shall and will at the proper costs and charges of him, the said </text:span><text:span text:style-name="Drop_20_Caps"><text:span text:style-name="T2">Andrew</text:span></text:span><text:span text:style-name="Drop_20_Caps"> or his counsel learned in the law, make, sign, seal, execute, and perform all and every such convenience, deed, or release which may be needful or necessary for the better confirming of the aforesaid land and premises to the aforesaid </text:span><text:span text:style-name="Drop_20_Caps"><text:span text:style-name="T2">Andrew</text:span></text:span><text:span text:style-name="Drop_20_Caps"> </text:span><text:span text:style-name="Drop_20_Caps"><text:span text:style-name="T2">Bryan</text:span></text:span><text:span text:style-name="Drop_20_Caps">, his heirs and assigns.</text:span></text:p>
      <text:p text:style-name="P11"><text:span text:style-name="Drop_20_Caps"/></text:p>
      <text:p text:style-name="P11"><text:span text:style-name="CAPS"><text:span text:style-name="T21">A</text:span></text:span><text:span text:style-name="CAPS">nd</text:span><text:span text:style-name="Drop_20_Caps"> the said </text:span><text:span text:style-name="Drop_20_Caps"><text:span text:style-name="T2">John</text:span></text:span><text:span text:style-name="Drop_20_Caps"> </text:span><text:span text:style-name="Drop_20_Caps"><text:span text:style-name="T2">Bryan</text:span></text:span><text:span text:style-name="Drop_20_Caps"> just said hereby granted premises with their and every of their appurtenances unto the said </text:span><text:span text:style-name="Drop_20_Caps"><text:span text:style-name="T2">Andrew</text:span></text:span><text:span text:style-name="Drop_20_Caps"> </text:span><text:span text:style-name="Drop_20_Caps"><text:span text:style-name="T2">Bryan</text:span></text:span><text:span text:style-name="Drop_20_Caps">, his heirs and assigns, and </text:span><text:span text:style-name="CAPS_20_BOLD"><text:span text:style-name="T21">MARY,</text:span></text:span><text:span text:style-name="Drop_20_Caps"> his wife, against him, the said </text:span><text:span text:style-name="Drop_20_Caps"><text:span text:style-name="T2">John</text:span></text:span><text:span text:style-name="Drop_20_Caps"> </text:span><text:span text:style-name="Drop_20_Caps"><text:span text:style-name="T2">Bryan</text:span></text:span><text:span text:style-name="Drop_20_Caps">, his heirs, executors, and administrators and against all and every other person, persons, lawfully claiming any estate, right, title or interest of, in, or to the same or any part thereof bye, from, or under him, them, or any of them shall and will warrant and forever defend by these presents.</text:span></text:p>
      <text:p text:style-name="P5"><text:span text:style-name="Drop_20_Caps"/></text:p>
      <text:p text:style-name="P5"><text:span text:style-name="CAPS">In witness whereof</text:span><text:span text:style-name="Drop_20_Caps"> the aforesaid </text:span><text:span text:style-name="Drop_20_Caps"><text:span text:style-name="T2">John</text:span></text:span><text:span text:style-name="Drop_20_Caps"> </text:span><text:span text:style-name="Drop_20_Caps"><text:span text:style-name="T2">Bryan</text:span></text:span><text:span text:style-name="Drop_20_Caps"> and </text:span><text:span text:style-name="Drop_20_Caps"><text:span text:style-name="T2">Mary</text:span></text:span><text:span text:style-name="Drop_20_Caps"> his wife </text:span><text:span text:style-name="Drop_20_Caps"><text:span text:style-name="T13">hath hereunto set</text:span></text:span><text:span text:style-name="Drop_20_Caps"> their hands and seals the day and year first above written.</text:span></text:p>
      <text:p text:style-name="P5"><text:span text:style-name="Drop_20_Caps"/></text:p>
      <text:p text:style-name="P5"><text:span text:style-name="Drop_20_Caps"><text:span text:style-name="T2">John</text:span></text:span><text:span text:style-name="Drop_20_Caps"> </text:span><text:span text:style-name="Drop_20_Caps"><text:span text:style-name="T2">Bryan</text:span></text:span><text:span text:style-name="Drop_20_Caps"> </text:span><text:span text:style-name="Drop_20_Caps"><text:span text:style-name="T21">{</text:span></text:span><text:span text:style-name="Drop_20_Caps">seal</text:span><text:span text:style-name="Drop_20_Caps"><text:span text:style-name="T21">}</text:span></text:span></text:p>
      <text:p text:style-name="P5"><text:span text:style-name="Drop_20_Caps"><text:span text:style-name="T2">Mary</text:span></text:span><text:span text:style-name="Drop_20_Caps"> </text:span><text:span text:style-name="Drop_20_Caps"><text:span text:style-name="T2">Bryan</text:span></text:span><text:span text:style-name="Drop_20_Caps"> </text:span><text:span text:style-name="Drop_20_Caps"><text:span text:style-name="T21">{</text:span></text:span><text:span text:style-name="Drop_20_Caps">seal</text:span><text:span text:style-name="Drop_20_Caps"><text:span text:style-name="T21">}</text:span></text:span></text:p>
      <text:p text:style-name="P5"><text:span text:style-name="Drop_20_Caps"/></text:p>
      <text:p text:style-name="P5"><text:span text:style-name="Drop_20_Caps">Sealed and delivered in the presence of</text:span></text:p>
      <text:p text:style-name="P5"><text:span text:style-name="Drop_20_Caps"/></text:p>
      <text:p text:style-name="P5"><text:span text:style-name="CAPS_20_BOLD">Jacob Peterson</text:span></text:p>
      <text:p text:style-name="P5"><text:span text:style-name="CAPS_20_BOLD">James </text:span><text:span text:style-name="CAPS_20_BOLD"><text:span text:style-name="T22">Bryan</text:span></text:span><text:span text:style-name="CAPS_20_BOLD"> </text:span><text:span text:style-name="CAPS_20_BOLD"><text:span text:style-name="T21">Sr.</text:span></text:span></text:p>
      <text:p text:style-name="P5"><text:span text:style-name="CAPS_20_BOLD">James </text:span><text:span text:style-name="CAPS_20_BOLD"><text:span text:style-name="T22">Bryan</text:span></text:span><text:span text:style-name="CAPS_20_BOLD"> Jr.</text:span></text:p>
      <text:p text:style-name="P5"><text:span text:style-name="Drop_20_Caps"/></text:p>
      <text:p text:style-name="P5"><text:span text:style-name="Drop_20_Caps"/></text:p>
      <text:p text:style-name="P13"><text:span text:style-name="Drop_20_Caps">May 15th 1764</text:span></text:p>
      <text:p text:style-name="P5"><text:span text:style-name="Drop_20_Caps"/></text:p>
      <text:p text:style-name="P5"><text:span text:style-name="Drop_20_Caps">Received </text:span><text:span text:style-name="Drop_20_Caps"><text:span text:style-name="T13">of </text:span></text:span><text:span text:style-name="CAPS_20_BOLD"><text:span text:style-name="T21">ANDREW</text:span></text:span><text:span text:style-name="Drop_20_Caps"> </text:span><text:span text:style-name="Drop_20_Caps"><text:span text:style-name="T2">Bryan</text:span></text:span><text:span text:style-name="Drop_20_Caps"> the sum of </text:span><text:span text:style-name="Drop_20_Caps"><text:span text:style-name="T19">£</text:span></text:span><text:span text:style-name="Drop_20_Caps">360, payment of the within deed of the land received.</text:span></text:p>
      <text:p text:style-name="P5"><text:span text:style-name="Drop_20_Caps"/></text:p>
      <text:p text:style-name="P5"><text:span text:style-name="Drop_20_Caps"><text:span text:style-name="T2">John</text:span></text:span><text:span text:style-name="Drop_20_Caps"> </text:span><text:span text:style-name="Drop_20_Caps"><text:span text:style-name="T21">BRYAN</text:span></text:span></text:p>
      <text:p text:style-name="P5"><text:span text:style-name="Drop_20_Caps"/></text:p>
      <text:p text:style-name="P5"><text:span text:style-name="Drop_20_Caps"/></text:p>
      <text:p text:style-name="P5"><text:span text:style-name="Drop_20_Caps"/></text:p>
      <text:p text:style-name="P5"><text:span text:style-name="Drop_20_Caps">This 9th day of May 1764 before me one of his Majesty's justices of the peace for the county of New</text:span><text:span text:style-name="Drop_20_Caps"><text:span text:style-name="T13">c</text:span></text:span><text:span text:style-name="Drop_20_Caps">astle on Delaware, came the within mentioned </text:span><text:span text:style-name="Drop_20_Caps"><text:span text:style-name="T2">Mary</text:span></text:span><text:span text:style-name="Drop_20_Caps">, the wife of the within mention </text:span><text:span text:style-name="Drop_20_Caps"><text:span text:style-name="T2">John</text:span></text:span><text:span text:style-name="Drop_20_Caps">, and being by me examine</text:span><text:span text:style-name="Drop_20_Caps"><text:span text:style-name="T21">d</text:span></text:span><text:span text:style-name="Drop_20_Caps"> separately </text:span><text:span text:style-name="Drop_20_Caps"><text:span text:style-name="T13">and apart from her </text:span></text:span><text:span text:style-name="Drop_20_Caps"><text:s/>husband, and the contents of the </text:span><text:span text:style-name="Drop_20_Caps"><text:span text:style-name="T13">within</text:span></text:span><text:span text:style-name="Drop_20_Caps"> indenture made known unto her, did acknowledge that she executed the same voluntarily and of her own accord without any threat </text:span><text:span text:style-name="Drop_20_Caps"><text:span text:style-name="T21">o</text:span></text:span><text:span text:style-name="Drop_20_Caps">r compulsion or </text:span><text:span text:style-name="Drop_20_Caps"><text:span text:style-name="T13">r</text:span></text:span><text:span text:style-name="Drop_20_Caps">estraint of him, the said </text:span><text:span text:style-name="Drop_20_Caps"><text:span text:style-name="T2">John, </text:span></text:span><text:span text:style-name="Drop_20_Caps">or any other person whatsoever.</text:span></text:p>
      <text:p text:style-name="P5"><text:span text:style-name="Drop_20_Caps"/></text:p>
      <text:p text:style-name="P5"><text:span text:style-name="Drop_20_Caps"><text:span text:style-name="T13">In</text:span></text:span><text:span text:style-name="Drop_20_Caps"> testimony whereof I have hereunto set my hand and seal the day and year above said.</text:span></text:p>
      <text:p text:style-name="P5"><text:span text:style-name="Drop_20_Caps"/></text:p>
      <text:p text:style-name="P5"><text:span text:style-name="CAPS_20_BOLD">Jacob Pe</text:span><text:span text:style-name="CAPS_20_BOLD"><text:span text:style-name="T21">t</text:span></text:span><text:span text:style-name="CAPS_20_BOLD">erson</text:span></text:p>
      <text:p text:style-name="P5"><text:span text:style-name="Drop_20_Caps">New Castle County</text:span></text:p>
      <text:p text:style-name="P5"><text:span text:style-name="Drop_20_Caps"/></text:p>
      <text:p text:style-name="P5"><text:span text:style-name="Drop_20_Caps">Acknowledged in the court of common pleas held at Newcastle for the county of Newcastle in May term 1764.</text:span></text:p>
      <text:p text:style-name="P5"><text:span text:style-name="Drop_20_Caps"/></text:p>
      <text:p text:style-name="P5"><text:span text:style-name="Drop_20_Caps">And testimony whereof I have hereunto affixed the public seal of the said County.</text:span></text:p>
      <text:p text:style-name="P5"><text:span text:style-name="Drop_20_Caps"/></text:p>
      <text:p text:style-name="P5"><text:span text:style-name="CAPS_20_BOLD">Theodore Maurice</text:span><text:span text:style-name="Drop_20_Caps"> Deputy </text:span><text:span text:style-name="Drop_20_Caps"><text:span text:style-name="T13">Prothonotary</text:span></text:span></text:p>
      <text:p text:style-name="P5"><text:span text:style-name="Drop_20_Caps">Recorded August 4th 1764</text:span></text:p>
      <text:p text:style-name="P5"><text:span text:style-name="Drop_20_Caps"/></text:p>
      <text:p text:style-name="P7"><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8">###### <text:s text:c="2"/># <text:s text:c="4"/># <text:s text:c="2"/>##### <text:s text:c="2"/>####### <text:s/># <text:s text:c="4"/># <text:s text:c="9"/>##### <text:s text:c="2"/>####### <text:s/># <text:s text:c="4"/>#</text:span></text:span></text:p>
      <text:p text:style-name="P3"><text:span text:style-name="Drop_20_Caps"><text:span text:style-name="T8"># <text:s text:c="4"/># <text:s/>## <text:s text:c="2"/>## <text:s/># <text:s text:c="4"/># <text:s/># <text:s text:c="7"/>## <text:s text:c="3"/># <text:s text:c="8"/># <text:s text:c="4"/># <text:s/># <text:s text:c="4"/># <text:s/>## <text:s text:c="2"/>##</text:span></text:span></text:p>
      <text:p text:style-name="P3"><text:span text:style-name="Drop_20_Caps"><text:span text:style-name="T8"># <text:s text:c="4"/># <text:s/># # # # <text:s/># <text:s text:c="7"/># <text:s text:c="7"/># # <text:s text:c="2"/># <text:s text:c="8"/># <text:s text:c="7"/># <text:s text:c="4"/># <text:s/># # # #</text:span></text:span></text:p>
      <text:p text:style-name="P3"><text:span text:style-name="Drop_20_Caps"><text:span text:style-name="T8">###### <text:s text:c="2"/># <text:s/># <text:s/># <text:s/># <text:s/>#### <text:s/>##### <text:s text:c="3"/># <text:s/># <text:s/># <text:s text:c="8"/># <text:s text:c="7"/># <text:s text:c="4"/># <text:s/># <text:s/># <text:s/>#</text:span></text:span></text:p>
      <text:p text:style-name="P3"><text:span text:style-name="Drop_20_Caps"><text:span text:style-name="T8"># <text:s text:c="4"/># <text:s/># <text:s text:c="4"/># <text:s/># <text:s text:c="4"/># <text:s/># <text:s text:c="7"/># <text:s text:c="2"/># # <text:s text:c="8"/># <text:s text:c="7"/># <text:s text:c="4"/># <text:s/># <text:s text:c="4"/>#</text:span></text:span></text:p>
      <text:p text:style-name="P3"><text:span text:style-name="Drop_20_Caps"><text:span text:style-name="T8"># <text:s text:c="4"/># <text:s/># <text:s text:c="4"/># <text:s/># <text:s text:c="4"/># <text:s/># <text:s text:c="7"/># <text:s text:c="3"/>## <text:s text:c="2"/>### <text:s text:c="2"/># <text:s text:c="4"/># <text:s/># <text:s text:c="4"/># <text:s/># <text:s text:c="4"/>#</text:span></text:span></text:p>
      <text:p text:style-name="P3"><text:span text:style-name="Drop_20_Caps"><text:span text:style-name="T8">###### <text:s text:c="2"/># <text:s text:c="4"/># <text:s text:c="2"/>##### <text:s text:c="2"/>####### <text:s/># <text:s text:c="4"/># <text:s text:c="2"/>### <text:s text:c="3"/>##### <text:s text:c="2"/>####### <text:s/># <text:s text:c="4"/>#</text:span></text:span></text:p>
      <text:p text:style-name="P3"><text:span text:style-name="Drop_20_Caps"><text:span text:style-name="T8"/></text:span></text:p>
      <text:p text:style-name="P4"><text:span text:style-name="Drop_20_Caps"/></text:p>
      <text:p text:style-name="P4"><text:span text:style-name="Drop_20_Caps"/></text:p>
      <text:p text:style-name="P4"><text:span text:style-name="Drop_20_Caps"/></text:p>
      <text:p text:style-name="P4"><text:span text:style-name="Drop_20_Caps"><text:span text:style-name="T9">Transcribed from original documents by Brent R. </text:span></text:span><text:span text:style-name="Drop_20_Caps"><text:span text:style-name="T3">Bryan</text:span></text:span><text:span text:style-name="Drop_20_Caps"><text:span text:style-name="T9"> &amp; Martha M. </text:span></text:span><text:span text:style-name="Drop_20_Caps"><text:span text:style-name="T3">Bryan</text:span></text:span><text:span text:style-name="Drop_20_Caps"><text:span text:style-name="T9">.</text:span></text:span></text:p>
      <text:p text:style-name="P4"><text:span text:style-name="Drop_20_Caps"/></text:p>
      <text:p text:style-name="P4"><text:span text:style-name="Drop_20_Caps"><text:span text:style-name="T9">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7">BMGEN</text:span></text:span></text:a></text:p>
      <text:p text:style-name="P4"><text:span text:style-name="Drop_20_Caps"/></text:p>
      <text:p text:style-name="P4"><text:span text:style-name="Drop_20_Caps"><text:span text:style-name="T7">We claim </text:span></text:span><text:span text:style-name="CAPS_20_BOLD"><text:span text:style-name="T9">COPYLEFT </text:span></text:span><text:span text:style-name="Drop_20_Caps"><text:span text:style-name="T9">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7">In short, use what you like. <text:s/>But if you use our stuff, mention us as the source.</text:span></text:span></text:p>
      <text:p text:style-name="P4"><text:span text:style-name="Drop_20_Caps"/></text:p>
      <text:p text:style-name="P4"><text:span text:style-name="Drop_20_Caps"><text:span text:style-name="T7">Brent R. </text:span></text:span><text:span text:style-name="Drop_20_Caps"><text:span text:style-name="T4">Bryan</text:span></text:span></text:p>
      <text:p text:style-name="P4"><text:span text:style-name="Drop_20_Caps"><text:span text:style-name="T7">Martha M. </text:span></text:span><text:span text:style-name="Drop_20_Caps"><text:span text:style-name="T4">Bryan</text:span></text:span></text:p>
      <text:p text:style-name="P4"><text:a xlink:type="simple" xlink:href="mailto:BrianMitchellGenealogy@gmail.com" text:style-name="Internet_20_link" text:visited-style-name="Visited_20_Internet_20_Link"><text:span text:style-name="Drop_20_Caps"><text:span text:style-name="T7">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a677" officeooo:paragraph-rsid="001ba677"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NewCastle, <text:span text:style-name="MT1">John</text:span> <text:span text:style-name="MT1">Bryan</text:span> to <text:span text:style-name="MT1">Andrew</text:span> <text:span text:style-name="MT1">Bryan</text:span>, 1784</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5.2$Linux_X86_64 LibreOffice_project/10$Build-2</meta:generator>
    <dc:date>2021-07-29T13:13:38.116654451</dc:date>
    <dc:creator>brent </dc:creator>
    <meta:editing-duration>PT1H35M39S</meta:editing-duration>
    <meta:editing-cycles>14</meta:editing-cycles>
    <meta:document-statistic meta:table-count="0" meta:image-count="0" meta:object-count="0" meta:page-count="5" meta:paragraph-count="56" meta:word-count="1882" meta:character-count="10615" meta:non-whitespace-character-count="8516"/>
  </office:meta>
</office:document-meta>
</file>