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ae122"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b162a"/>
    </style:style>
    <style:style style:name="P9" style:family="paragraph" style:parent-style-name="Standard">
      <style:text-properties officeooo:paragraph-rsid="001ba30b"/>
    </style:style>
    <style:style style:name="P10" style:family="paragraph" style:parent-style-name="Standard">
      <style:text-properties officeooo:paragraph-rsid="001d1d01"/>
    </style:style>
    <style:style style:name="P11" style:family="paragraph" style:parent-style-name="Standard">
      <style:text-properties officeooo:paragraph-rsid="001dc424"/>
    </style:style>
    <style:style style:name="P12" style:family="paragraph" style:parent-style-name="Standard">
      <style:text-properties officeooo:paragraph-rsid="001f2fda"/>
    </style:style>
    <style:style style:name="P13" style:family="paragraph" style:parent-style-name="Standard">
      <style:text-properties officeooo:paragraph-rsid="0022f8ae"/>
    </style:style>
    <style:style style:name="P14" style:family="paragraph" style:parent-style-name="Standard">
      <style:text-properties officeooo:paragraph-rsid="0023b00e"/>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break-before="page"/>
      <style:text-properties officeooo:paragraph-rsid="0022f8a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162a"/>
    </style:style>
    <style:style style:name="T4" style:family="text">
      <style:text-properties fo:font-weight="bold" officeooo:rsid="001d1d01"/>
    </style:style>
    <style:style style:name="T5" style:family="text">
      <style:text-properties officeooo:rsid="00188a04"/>
    </style:style>
    <style:style style:name="T6" style:family="text">
      <style:text-properties officeooo:rsid="001ae122"/>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188a04"/>
    </style:style>
    <style:style style:name="T9" style:family="text">
      <style:text-properties fo:text-transform="uppercase" fo:color="#000000" style:font-name="Liberation Mono2" fo:font-size="10pt" fo:font-weight="bold" officeooo:rsid="0018fea3"/>
    </style:style>
    <style:style style:name="T10" style:family="text">
      <style:text-properties fo:text-transform="uppercase" fo:color="#000000" style:font-name="Liberation Mono2" fo:font-size="10pt" fo:font-weight="bold" officeooo:rsid="001b162a" style:font-size-asian="10.5pt"/>
    </style:style>
    <style:style style:name="T11" style:family="text">
      <style:text-properties fo:text-transform="uppercase" fo:color="#000000" style:font-name="Liberation Mono2" fo:font-size="10pt" fo:font-weight="bold" officeooo:rsid="001b162a"/>
    </style:style>
    <style:style style:name="T12" style:family="text">
      <style:text-properties fo:text-transform="uppercase" fo:color="#000000" style:font-name="Liberation Mono2" fo:font-size="10pt" fo:font-weight="bold" officeooo:rsid="002071bb"/>
    </style:style>
    <style:style style:name="T13" style:family="text">
      <style:text-properties fo:text-transform="uppercase" fo:color="#000000" style:font-name="Liberation Mono2" fo:font-size="10pt" fo:font-weight="normal" style:font-weight-asian="normal" style:font-weight-complex="normal"/>
    </style:style>
    <style:style style:name="T14" style:family="text">
      <style:text-properties fo:text-transform="uppercase" fo:color="#000000" style:font-name="Liberation Mono2" officeooo:rsid="001ae122"/>
    </style:style>
    <style:style style:name="T15" style:family="text">
      <style:text-properties officeooo:rsid="001b162a"/>
    </style:style>
    <style:style style:name="T16" style:family="text">
      <style:text-properties fo:color="#000000" style:font-name="Liberation Mono" fo:font-size="10pt" officeooo:rsid="001b162a" style:font-size-asian="10.5pt"/>
    </style:style>
    <style:style style:name="T17" style:family="text">
      <style:text-properties fo:color="#000000" style:font-name="Liberation Mono" fo:font-size="10pt" officeooo:rsid="001ba30b" style:font-size-asian="10.5pt"/>
    </style:style>
    <style:style style:name="T18" style:family="text">
      <style:text-properties fo:color="#000000" style:font-name="Liberation Mono" fo:font-size="10pt" officeooo:rsid="001d1d01" style:font-size-asian="10.5pt"/>
    </style:style>
    <style:style style:name="T19" style:family="text">
      <style:text-properties fo:color="#000000" style:font-name="Liberation Mono" fo:font-size="10pt" officeooo:rsid="001dc424" style:font-size-asian="10.5pt"/>
    </style:style>
    <style:style style:name="T20" style:family="text">
      <style:text-properties fo:color="#000000" style:font-name="Liberation Mono" fo:font-size="10pt" officeooo:rsid="001f2fda" style:font-size-asian="10.5pt"/>
    </style:style>
    <style:style style:name="T21" style:family="text">
      <style:text-properties fo:color="#000000" style:font-name="Liberation Mono" fo:font-size="10pt" officeooo:rsid="00224a7c" style:font-size-asian="10.5pt"/>
    </style:style>
    <style:style style:name="T22" style:family="text">
      <style:text-properties fo:color="#000000" style:font-name="Liberation Mono" fo:font-size="10pt" officeooo:rsid="00226495" style:font-size-asian="10.5pt"/>
    </style:style>
    <style:style style:name="T23" style:family="text">
      <style:text-properties fo:color="#000000" style:font-name="Liberation Mono" fo:font-size="10pt" officeooo:rsid="0022c99b" style:font-size-asian="10.5pt"/>
    </style:style>
    <style:style style:name="T24" style:family="text">
      <style:text-properties fo:color="#000000" style:font-name="Liberation Mono" fo:font-size="10pt" officeooo:rsid="0022f8ae" style:font-size-asian="10.5pt"/>
    </style:style>
    <style:style style:name="T25" style:family="text">
      <style:text-properties fo:color="#000000" style:font-name="Liberation Mono" fo:font-size="10pt" officeooo:rsid="0023b00e" style:font-size-asian="10.5pt"/>
    </style:style>
    <style:style style:name="T26" style:family="text">
      <style:text-properties fo:font-weight="normal" style:font-weight-asian="normal" style:font-weight-complex="normal"/>
    </style:style>
    <style:style style:name="T27" style:family="text">
      <style:text-properties officeooo:rsid="001ba30b"/>
    </style:style>
    <style:style style:name="T28" style:family="text">
      <style:text-properties officeooo:rsid="001d1d01"/>
    </style:style>
    <style:style style:name="T29" style:family="text">
      <style:text-properties officeooo:rsid="001dc424"/>
    </style:style>
    <style:style style:name="T30" style:family="text">
      <style:text-properties officeooo:rsid="001f2fda"/>
    </style:style>
    <style:style style:name="T31" style:family="text">
      <style:text-properties officeooo:rsid="00224a7c"/>
    </style:style>
    <style:style style:name="T32" style:family="text">
      <style:text-properties officeooo:rsid="00226495"/>
    </style:style>
    <style:style style:name="T33" style:family="text">
      <style:text-properties style:font-name="Liberation Mono" officeooo:rsid="00226495"/>
    </style:style>
    <style:style style:name="T34" style:family="text">
      <style:text-properties officeooo:rsid="0022c99b"/>
    </style:style>
    <style:style style:name="T35" style:family="text">
      <style:text-properties officeooo:rsid="0022f8ae"/>
    </style:style>
    <style:style style:name="T36" style:family="text">
      <style:text-properties officeooo:rsid="0023b00e"/>
    </style:style>
    <style:style style:name="T37" style:family="text">
      <style:text-properties style:font-weight-asian="normal" style:font-weight-complex="normal"/>
    </style:style>
    <style:style style:name="T38" style:family="text">
      <style:text-properties officeooo:rsid="0023b00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CAPS">This indenture</text:span><text:span text:style-name="Drop_20_Caps"> made the 14th day of December in the year of Our Lord 1762 and in the third year of the reign of our Sovereign Lord </text:span><text:span text:style-name="Drop_20_Caps"><text:span text:style-name="T7">George</text:span></text:span><text:span text:style-name="Drop_20_Caps"> the </text:span><text:span text:style-name="Drop_20_Caps"><text:span text:style-name="T18">3rd</text:span></text:span><text:span text:style-name="Drop_20_Caps"> over Great Britain, France and Ireland King defender of the faith and between </text:span><text:span text:style-name="Drop_20_Caps"><text:span text:style-name="T7">Charles</text:span></text:span><text:span text:style-name="Drop_20_Caps"> </text:span><text:span text:style-name="Drop_20_Caps"><text:span text:style-name="T7">Bryan</text:span></text:span><text:span text:style-name="Drop_20_Caps"> </text:span>of<text:span text:style-name="Drop_20_Caps"> St. </text:span><text:span text:style-name="Drop_20_Caps"><text:span text:style-name="T15">George’s</text:span></text:span><text:span text:style-name="Drop_20_Caps"> hundred and County of New Castle on Delaware and </text:span><text:span text:style-name="CAPS_20_BOLD"><text:span text:style-name="T15">Mary</text:span></text:span><text:span text:style-name="Drop_20_Caps"><text:span text:style-name="T15"> [</text:span></text:span><text:span text:style-name="Drop_20_Caps"><text:span text:style-name="T11">Campbell </text:span></text:span><text:span text:style-name="Drop_20_Caps"><text:span text:style-name="T3">BRYAN</text:span></text:span><text:span text:style-name="Drop_20_Caps"><text:span text:style-name="T4">]</text:span></text:span><text:span text:style-name="Drop_20_Caps"> his wife of the one part and </text:span><text:span text:style-name="Drop_20_Caps"><text:span text:style-name="T7">Robert</text:span></text:span><text:span text:style-name="Drop_20_Caps"> </text:span><text:span text:style-name="Drop_20_Caps"><text:span text:style-name="T7">Culbertson</text:span></text:span><text:span text:style-name="Drop_20_Caps"> of Mill Creek </text:span><text:span text:style-name="Drop_20_Caps"><text:span text:style-name="T18">H</text:span></text:span><text:span text:style-name="Drop_20_Caps">undred and </text:span><text:span text:style-name="Drop_20_Caps"><text:span text:style-name="T18">c</text:span></text:span><text:span text:style-name="Drop_20_Caps">ounty aforesaid, </text:span><text:span text:style-name="Drop_20_Caps"><text:span text:style-name="T15">cord</text:span></text:span><text:span text:style-name="Drop_20_Caps"> </text:span><text:span text:style-name="Drop_20_Caps"><text:span text:style-name="T15">w</text:span></text:span><text:span text:style-name="Drop_20_Caps">inder, of the other part.</text:span></text:p>
      <text:p text:style-name="P2"><text:span text:style-name="Drop_20_Caps"/></text:p>
      <text:p text:style-name="P2"><text:span text:style-name="Drop_20_Caps"/></text:p>
      <text:p text:style-name="P11"><text:span text:style-name="CAPS">Where</text:span><text:span text:style-name="CAPS"><text:span text:style-name="T30">as</text:span></text:span><text:span text:style-name="Drop_20_Caps"> </text:span><text:span text:style-name="Drop_20_Caps"><text:span text:style-name="T7">William</text:span></text:span><text:span text:style-name="Drop_20_Caps"> </text:span><text:span text:style-name="Drop_20_Caps"><text:span text:style-name="T7">Penn</text:span></text:span><text:span text:style-name="Drop_20_Caps"> true and absolute proprietor and </text:span><text:span text:style-name="Drop_20_Caps"><text:span text:style-name="T18">G</text:span></text:span><text:span text:style-name="Drop_20_Caps">overnor in Chief </text:span><text:span text:style-name="Drop_20_Caps"><text:span text:style-name="T28">of </text:span></text:span><text:span text:style-name="Drop_20_Caps">all the counties of New Castle, Kent and Sussex on Delaware and province of Pennsylvania by his patent dated the 11th day of the 6th month </text:span><text:span text:style-name="Drop_20_Caps"><text:span text:style-name="T18">A</text:span></text:span><text:span text:style-name="Drop_20_Caps">nno </text:span><text:span text:style-name="Drop_20_Caps"><text:span text:style-name="T18">D</text:span></text:span><text:span text:style-name="Drop_20_Caps">omini 1702 attested under the hands of </text:span><text:span text:style-name="CAPS_20_BOLD">Edward</text:span><text:span text:style-name="Drop_20_Caps"> </text:span><text:span text:style-name="CAPS_20_BOLD">shippen</text:span><text:span text:style-name="Drop_20_Caps">, </text:span><text:span text:style-name="CAPS_20_BOLD">Griffith</text:span><text:span text:style-name="Drop_20_Caps"> </text:span><text:span text:style-name="CAPS_20_BOLD">Owen</text:span><text:span text:style-name="Drop_20_Caps">, </text:span><text:span text:style-name="CAPS_20_BOLD">Thomas</text:span><text:span text:style-name="Drop_20_Caps"> </text:span><text:span text:style-name="CAPS_20_BOLD">story</text:span><text:span text:style-name="Drop_20_Caps"> and </text:span><text:span text:style-name="CAPS_20_BOLD">James</text:span><text:span text:style-name="Drop_20_Caps"> </text:span><text:span text:style-name="CAPS_20_BOLD">Logan</text:span><text:span text:style-name="Drop_20_Caps"> commissioners of the said </text:span><text:span text:style-name="Drop_20_Caps"><text:span text:style-name="T7">William</text:span></text:span><text:span text:style-name="Drop_20_Caps"> </text:span><text:span text:style-name="Drop_20_Caps"><text:span text:style-name="T7">Penn</text:span></text:span><text:span text:style-name="Drop_20_Caps"> and recorded and the roles office at Philadelphia in book </text:span><text:span text:style-name="Drop_20_Caps"><text:span text:style-name="T19">Y</text:span></text:span><text:span text:style-name="Drop_20_Caps"> volume </text:span><text:span text:style-name="Drop_20_Caps"><text:span text:style-name="T19">2nd</text:span></text:span><text:span text:style-name="Drop_20_Caps"> page 348 and did </text:span><text:span text:style-name="Drop_20_Caps"><text:span text:style-name="T19">g</text:span></text:span><text:span text:style-name="Drop_20_Caps">rant and convey for the consideration there in mentioned a certain tract of land situated in the county of New Castle aforesaid containing 1200 and 50 acres on to a certain </text:span><text:span text:style-name="Drop_20_Caps"><text:span text:style-name="T7">John</text:span></text:span><text:span text:style-name="Drop_20_Caps"> </text:span><text:span text:style-name="CAPS_20_BOLD"><text:span text:style-name="T15">Guest</text:span></text:span><text:span text:style-name="Drop_20_Caps"> to hold to him the said </text:span><text:span text:style-name="Drop_20_Caps"><text:span text:style-name="T7">John</text:span></text:span><text:span text:style-name="Drop_20_Caps"> </text:span><text:span text:style-name="CAPS_20_BOLD"><text:span text:style-name="T15">Guest</text:span></text:span><text:span text:style-name="Drop_20_Caps"> his heirs and assigns forever under the yearly quit rent of </text:span><text:span text:style-name="Drop_20_Caps"><text:span text:style-name="T19">one</text:span></text:span><text:span text:style-name="Drop_20_Caps"> bushel of good winter wheat for ever</text:span><text:span text:style-name="Drop_20_Caps"><text:span text:style-name="T29">y</text:span></text:span><text:span text:style-name="Drop_20_Caps"> hundred acres. And w</text:span><text:span text:style-name="Drop_20_Caps"><text:span text:style-name="T19">here</text:span></text:span><text:span text:style-name="Drop_20_Caps">as a certain </text:span><text:span text:style-name="Drop_20_Caps"><text:span text:style-name="T7">John</text:span></text:span><text:span text:style-name="Drop_20_Caps"> </text:span><text:span text:style-name="CAPS_20_BOLD">England</text:span><text:span text:style-name="Drop_20_Caps"> by sundry good conveyances and issues under the law duly executed became seized in his demise as of fee and of and in a certain parcel part whereas parcel of the same </text:span><text:span text:style-name="Drop_20_Caps"><text:span text:style-name="T19">1,250 acres</text:span></text:span><text:span text:style-name="Drop_20_Caps"> containing 600 acres to hold, the 600 acres of land being part of the </text:span><text:span text:style-name="Drop_20_Caps"><text:span text:style-name="T19">1,250 acres</text:span></text:span><text:span text:style-name="Drop_20_Caps"> aforesaid to him the said </text:span><text:span text:style-name="Drop_20_Caps"><text:span text:style-name="T7">John</text:span></text:span><text:span text:style-name="Drop_20_Caps"> </text:span><text:span text:style-name="CAPS_20_BOLD">England</text:span><text:span text:style-name="Drop_20_Caps"> his heirs and assigns forever. And whereas the said </text:span><text:span text:style-name="Drop_20_Caps"><text:span text:style-name="T7">John</text:span></text:span><text:span text:style-name="Drop_20_Caps"> </text:span><text:span text:style-name="CAPS_20_BOLD">England</text:span><text:span text:style-name="Drop_20_Caps"> by his deed dated the 16th day of May </text:span><text:span text:style-name="Drop_20_Caps"><text:span text:style-name="T16">A</text:span></text:span><text:span text:style-name="Drop_20_Caps">nno </text:span><text:span text:style-name="Drop_20_Caps"><text:span text:style-name="T16">D</text:span></text:span><text:span text:style-name="Drop_20_Caps">omini 1733 did for the consideration there in mentioned sell and convey 35 acres and 102 purchase of land being part of the 600 acres aforesaid with the appurtenances on to a certain </text:span><text:span text:style-name="Drop_20_Caps"><text:span text:style-name="T7">David</text:span></text:span><text:span text:style-name="Drop_20_Caps"> </text:span><text:span text:style-name="Drop_20_Caps"><text:span text:style-name="T10">Smyth</text:span></text:span><text:span text:style-name="Drop_20_Caps"> to hold to him the said </text:span><text:span text:style-name="Drop_20_Caps"><text:span text:style-name="T7">David</text:span></text:span><text:span text:style-name="Drop_20_Caps"> </text:span><text:span text:style-name="Drop_20_Caps"><text:span text:style-name="T10">Smyth</text:span></text:span><text:span text:style-name="Drop_20_Caps"> his heirs and assigns forever and whereas the said </text:span><text:span text:style-name="Drop_20_Caps"><text:span text:style-name="T7">David</text:span></text:span><text:span text:style-name="Drop_20_Caps"> </text:span><text:span text:style-name="Drop_20_Caps"><text:span text:style-name="T10">Smyth</text:span></text:span><text:span text:style-name="Drop_20_Caps"> by his deed dated the 5th day of January </text:span><text:span text:style-name="Drop_20_Caps"><text:span text:style-name="T16">A</text:span></text:span><text:span text:style-name="Drop_20_Caps">nno </text:span><text:span text:style-name="Drop_20_Caps"><text:span text:style-name="T16">D</text:span></text:span><text:span text:style-name="Drop_20_Caps">omini 1744 and recorded and </text:span><text:span text:style-name="Drop_20_Caps"><text:span text:style-name="T19">rolls</text:span></text:span><text:span text:style-name="Drop_20_Caps"> office in New Castle in </text:span><text:span text:style-name="Drop_20_Caps"><text:span text:style-name="T29">Lib. O</text:span></text:span><text:span text:style-name="Drop_20_Caps"> page 183 and did for the consideration therein mentioned </text:span><text:span text:style-name="Drop_20_Caps"><text:span text:style-name="T19">s</text:span></text:span><text:span text:style-name="Drop_20_Caps">ell and convey the said 35 acres and 102 purchase with the appurtenances unto </text:span><text:span text:style-name="Drop_20_Caps"><text:span text:style-name="T7">Charles</text:span></text:span><text:span text:style-name="Drop_20_Caps"> </text:span><text:span text:style-name="Drop_20_Caps"><text:span text:style-name="T7">Bryan,</text:span></text:span><text:span text:style-name="Drop_20_Caps"> party hereto, to hold to him the said </text:span><text:span text:style-name="Drop_20_Caps"><text:span text:style-name="T7">Charles</text:span></text:span><text:span text:style-name="Drop_20_Caps"> </text:span><text:span text:style-name="Drop_20_Caps"><text:span text:style-name="T7">Bryan</text:span></text:span><text:span text:style-name="Drop_20_Caps"> his heirs and assigns forever.</text:span></text:p>
      <text:p text:style-name="P2"><text:span text:style-name="Drop_20_Caps"/></text:p>
      <text:p text:style-name="P12"><text:span text:style-name="CAPS">And whereas</text:span><text:span text:style-name="Drop_20_Caps"> a certain </text:span><text:span text:style-name="Drop_20_Caps"><text:span text:style-name="T7">John</text:span></text:span><text:span text:style-name="Drop_20_Caps"> </text:span><text:span text:style-name="Drop_20_Caps"><text:span text:style-name="T7">Campbell</text:span></text:span><text:span text:style-name="Drop_20_Caps"> late of the county of New Castle on Delaware aforesaid did purchase a certain tract or parcel of land containing 600 from a certain </text:span><text:span text:style-name="CAPS_20_BOLD">Susanna</text:span><text:span text:style-name="Drop_20_Caps"> </text:span><text:span text:style-name="CAPS_20_BOLD">guest</text:span><text:span text:style-name="Drop_20_Caps"> being part of a tract of 1,000 </text:span><text:span text:style-name="Drop_20_Caps"><text:span text:style-name="T20">a</text:span></text:span><text:span text:style-name="Drop_20_Caps">cres </text:span><text:span text:style-name="Drop_20_Caps"><text:span text:style-name="T20">s</text:span></text:span><text:span text:style-name="Drop_20_Caps">ituate lying and being in the county of New Castle aforesaid on a branch of White Clay Creek as of appears by a deed duly executed from the said </text:span><text:span text:style-name="CAPS_20_BOLD">Susanna</text:span><text:span text:style-name="Drop_20_Caps"> </text:span><text:span text:style-name="CAPS_20_BOLD">guest</text:span><text:span text:style-name="Drop_20_Caps"> date of the 15th day of October 1712 and recorded in the roles office at New Castle in </text:span><text:span text:style-name="Drop_20_Caps"><text:span text:style-name="T20">L</text:span></text:span><text:span text:style-name="Drop_20_Caps">ib. I </text:span><text:span text:style-name="Drop_20_Caps"><text:span text:style-name="T20">P</text:span></text:span><text:span text:style-name="Drop_20_Caps">age </text:span><text:span text:style-name="Drop_20_Caps"><text:span text:style-name="T20">442</text:span></text:span><text:span text:style-name="Drop_20_Caps"> unto the said </text:span><text:span text:style-name="Drop_20_Caps"><text:span text:style-name="T7">John</text:span></text:span><text:span text:style-name="Drop_20_Caps"> </text:span><text:span text:style-name="Drop_20_Caps"><text:span text:style-name="T7">Campbell</text:span></text:span><text:span text:style-name="Drop_20_Caps"> the said </text:span><text:span text:style-name="Drop_20_Caps"><text:span text:style-name="T20">1,000 acres</text:span></text:span><text:span text:style-name="Drop_20_Caps"> being patented the 23rd day of October </text:span><text:span text:style-name="Drop_20_Caps"><text:span text:style-name="T16">A</text:span></text:span><text:span text:style-name="Drop_20_Caps">nno </text:span><text:span text:style-name="Drop_20_Caps"><text:span text:style-name="T16">D</text:span></text:span><text:span text:style-name="Drop_20_Caps">omini 1701 which patent is recorded in the rolls office Philadelphia and patent book a </text:span><text:span text:style-name="Drop_20_Caps"><text:span text:style-name="T20">Vol.</text:span></text:span><text:span text:style-name="Drop_20_Caps"> 2 page 123.</text:span></text:p>
      <text:p text:style-name="P12"><text:span text:style-name="Drop_20_Caps"/></text:p>
      <text:p text:style-name="P12"><text:span text:style-name="CAPS"><text:span text:style-name="T30">A</text:span></text:span><text:span text:style-name="CAPS">nd whereas</text:span><text:span text:style-name="Drop_20_Caps"> the said </text:span><text:span text:style-name="Drop_20_Caps"><text:span text:style-name="T7">John</text:span></text:span><text:span text:style-name="Drop_20_Caps"> </text:span><text:span text:style-name="Drop_20_Caps"><text:span text:style-name="T7">Campbell</text:span></text:span><text:span text:style-name="Drop_20_Caps"> did in his lifetime sell and convey several </text:span><text:span text:style-name="Drop_20_Caps"><text:span text:style-name="T20">p</text:span></text:span><text:span text:style-name="Drop_20_Caps">arcels of land to several persons being part of the said 600 acres of land last mentioned so that the said </text:span><text:span text:style-name="Drop_20_Caps"><text:span text:style-name="T7">John</text:span></text:span><text:span text:style-name="Drop_20_Caps"> </text:span><text:span text:style-name="Drop_20_Caps"><text:span text:style-name="T7">Campbell</text:span></text:span><text:span text:style-name="Drop_20_Caps"> at the time of his death was and stood seized of 258 acres of land only part of the said last mentioned 600 acres.</text:span></text:p>
      <text:p text:style-name="P2"><text:span text:style-name="Drop_20_Caps"/></text:p>
      <text:p text:style-name="P2"><text:span text:style-name="Drop_20_Caps">And whereas the said </text:span><text:span text:style-name="Drop_20_Caps"><text:span text:style-name="T7">John</text:span></text:span><text:span text:style-name="Drop_20_Caps"> </text:span><text:span text:style-name="Drop_20_Caps"><text:span text:style-name="T7">Campbell</text:span></text:span><text:span text:style-name="Drop_20_Caps"> by his last will and testament dated the 29th day of December and </text:span><text:span text:style-name="Drop_20_Caps"><text:span text:style-name="T16">Anno Domini</text:span></text:span><text:span text:style-name="Drop_20_Caps"> 1726 did devise and bequeath one moiety or half part of the said 258 acres whereof he stood seized on to his daughter </text:span><text:span text:style-name="Drop_20_Caps"><text:span text:style-name="T7">Mary</text:span></text:span><text:span text:style-name="Drop_20_Caps"> now the wife of </text:span><text:span text:style-name="Drop_20_Caps"><text:span text:style-name="T7">Charles</text:span></text:span><text:span text:style-name="Drop_20_Caps"> </text:span><text:span text:style-name="Drop_20_Caps"><text:span text:style-name="T7">Bryan,</text:span></text:span><text:span text:style-name="Drop_20_Caps"> party here</text:span><text:span text:style-name="Drop_20_Caps"><text:span text:style-name="T21">to,</text:span></text:span><text:span text:style-name="Drop_20_Caps"> and the other half part or moiety unto his wife </text:span><text:span text:style-name="Drop_20_Caps"><text:span text:style-name="T30">[JULY ANN CAMPBELL </text:span></text:span><text:span text:style-name="CAPS_20_BOLD"><text:span text:style-name="T26">Julie</text:span></text:span><text:span text:style-name="Drop_20_Caps"><text:span text:style-name="T26"> </text:span></text:span><text:span text:style-name="CAPS_20_BOLD"><text:span text:style-name="T26">Ann</text:span></text:span><text:span text:style-name="Drop_20_Caps"><text:span text:style-name="T26"> </text:span></text:span><text:span text:style-name="Drop_20_Caps"><text:span text:style-name="T13">Campbell</text:span></text:span><text:span text:style-name="Drop_20_Caps"><text:span text:style-name="T12">]</text:span></text:span><text:span text:style-name="Drop_20_Caps"> </text:span><text:span text:style-name="Drop_20_Caps"><text:span text:style-name="T30">[</text:span></text:span><text:span text:style-name="CAPS_20_BOLD"><text:span text:style-name="T30">JULIAN</text:span></text:span><text:span text:style-name="Drop_20_Caps"><text:span text:style-name="T30"> </text:span></text:span><text:span text:style-name="CAPS_20_BOLD"><text:span text:style-name="T30">CAMPBELL</text:span></text:span><text:span text:style-name="Drop_20_Caps"><text:span text:style-name="T30">] </text:span></text:span><text:span text:style-name="Drop_20_Caps">during her natural life and after her decease on to a certain </text:span><text:span text:style-name="CAPS_20_BOLD">Thomas</text:span><text:span text:style-name="Drop_20_Caps"> </text:span><text:span text:style-name="CAPS_20_BOLD"><text:span text:style-name="T31">Selly</text:span></text:span><text:span text:style-name="Drop_20_Caps"><text:span text:style-name="T21">.</text:span></text:span></text:p>
      <text:p text:style-name="P2"><text:span text:style-name="Drop_20_Caps"/></text:p>
      <text:p text:style-name="P2"><text:soft-page-break/><text:span text:style-name="CAPS">And whereas</text:span><text:span text:style-name="Drop_20_Caps"> a certain deed dated the 28th day of January </text:span><text:span text:style-name="Drop_20_Caps"><text:span text:style-name="T16">A</text:span></text:span><text:span text:style-name="Drop_20_Caps">nno </text:span><text:span text:style-name="Drop_20_Caps"><text:span text:style-name="T16">D</text:span></text:span><text:span text:style-name="Drop_20_Caps">omini 1747/</text:span><text:span text:style-name="Drop_20_Caps"><text:span text:style-name="T31">1748</text:span></text:span><text:span text:style-name="Drop_20_Caps"> and recorded in the roles office at New Castle in </text:span><text:span text:style-name="Drop_20_Caps"><text:span text:style-name="T21">Lib. P</text:span></text:span><text:span text:style-name="Drop_20_Caps"> </text:span><text:span text:style-name="Drop_20_Caps"><text:span text:style-name="T31">P</text:span></text:span><text:span text:style-name="Drop_20_Caps">age 533 and did sell and convey the aforesaid moiety or half part of 258 acres aforesaid unto </text:span><text:span text:style-name="Drop_20_Caps"><text:span text:style-name="T7">Charles</text:span></text:span><text:span text:style-name="Drop_20_Caps"> </text:span><text:span text:style-name="Drop_20_Caps"><text:span text:style-name="T7">Bryan,</text:span></text:span><text:span text:style-name="Drop_20_Caps"> who is party here</text:span><text:span text:style-name="Drop_20_Caps"><text:span text:style-name="T21">to,</text:span></text:span><text:span text:style-name="Drop_20_Caps"> so that the said </text:span><text:span text:style-name="Drop_20_Caps"><text:span text:style-name="T7">Charles</text:span></text:span><text:span text:style-name="Drop_20_Caps"> </text:span><text:span text:style-name="Drop_20_Caps"><text:span text:style-name="T7">Bryan</text:span></text:span><text:span text:style-name="Drop_20_Caps"> is and </text:span><text:span text:style-name="Drop_20_Caps"><text:span text:style-name="T31">stands </text:span></text:span><text:span text:style-name="Drop_20_Caps">seized in his own right and his own use of and in the two </text:span><text:span text:style-name="Drop_20_Caps"><text:span text:style-name="T21">tracts</text:span></text:span><text:span text:style-name="Drop_20_Caps"> or </text:span><text:span text:style-name="Drop_20_Caps"><text:span text:style-name="T21">parcels</text:span></text:span><text:span text:style-name="Drop_20_Caps"> of land, herein </text:span><text:span text:style-name="Drop_20_Caps"><text:span text:style-name="T21">recited,</text:span></text:span><text:span text:style-name="Drop_20_Caps"> reference to the before in part recited patent </text:span><text:span text:style-name="Drop_20_Caps"><text:span text:style-name="T22">conveyances </text:span></text:span><text:span text:style-name="Drop_20_Caps">in the last </text:span><text:span text:style-name="Drop_20_Caps"><text:span text:style-name="T22">will and testament</text:span></text:span><text:span text:style-name="Drop_20_Caps"> more fully and at-large appear.</text:span></text:p>
      <text:p text:style-name="P2"><text:span text:style-name="Drop_20_Caps"/></text:p>
      <text:p text:style-name="P8"><text:span text:style-name="CAPS">Now this indenture witnesseth</text:span><text:span text:style-name="Drop_20_Caps"> that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CAPS_20_BOLD"><text:span text:style-name="T15">MARY</text:span></text:span><text:span text:style-name="Drop_20_Caps"> his wife for and in consideration of </text:span><text:span text:style-name="Drop_20_Caps"><text:span text:style-name="T33">£</text:span></text:span><text:span text:style-name="Drop_20_Caps">150 </text:span><text:span text:style-name="Drop_20_Caps"><text:span text:style-name="T32">c</text:span></text:span><text:span text:style-name="Drop_20_Caps">urrent money of this government to them in hand well and truly paid by the said </text:span><text:span text:style-name="Drop_20_Caps"><text:span text:style-name="T7">Robert</text:span></text:span><text:span text:style-name="Drop_20_Caps"> </text:span><text:span text:style-name="Drop_20_Caps"><text:span text:style-name="T7">Culbertson</text:span></text:span><text:span text:style-name="Drop_20_Caps"> at or before the </text:span><text:span text:style-name="Drop_20_Caps"><text:span text:style-name="T22">sea</text:span></text:span><text:span text:style-name="Drop_20_Caps">ling and delivery hereof the receipt whereof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do hereby acknowledge and the</text:span><text:span text:style-name="Drop_20_Caps"><text:span text:style-name="T22">re</text:span></text:span><text:span text:style-name="Drop_20_Caps">of and of every part and parcel there of do a</text:span><text:span text:style-name="Drop_20_Caps"><text:span text:style-name="T32">c</text:span></text:span><text:span text:style-name="Drop_20_Caps">quit and exonerate and forever discharge the said </text:span><text:span text:style-name="Drop_20_Caps"><text:span text:style-name="T7">Robert</text:span></text:span><text:span text:style-name="Drop_20_Caps"> </text:span><text:span text:style-name="Drop_20_Caps"><text:span text:style-name="T7">Culbertson</text:span></text:span><text:span text:style-name="Drop_20_Caps"> in his heirs, executors, administrators and a</text:span><text:span text:style-name="Drop_20_Caps"><text:span text:style-name="T22">s</text:span></text:span><text:span text:style-name="Drop_20_Caps">signs and every of them by these presents have granted, bargain, sold, </text:span><text:span text:style-name="Drop_20_Caps"><text:span text:style-name="T22">aliened</text:span></text:span><text:span text:style-name="Drop_20_Caps">, released, </text:span><text:span text:style-name="Drop_20_Caps"><text:span text:style-name="T22">enfeoffed</text:span></text:span><text:span text:style-name="Drop_20_Caps">, and confirmed and by these presents do </text:span><text:span text:style-name="Drop_20_Caps"><text:span text:style-name="T22">g</text:span></text:span><text:span text:style-name="Drop_20_Caps">rant, bargain, sell, </text:span><text:span text:style-name="Drop_20_Caps"><text:span text:style-name="T22">alien</text:span></text:span><text:span text:style-name="Drop_20_Caps">, release, </text:span><text:span text:style-name="Drop_20_Caps"><text:span text:style-name="T22">enfeoff</text:span></text:span><text:span text:style-name="Drop_20_Caps"> and confirm unto the said </text:span><text:span text:style-name="Drop_20_Caps"><text:span text:style-name="T7">Robert</text:span></text:span><text:span text:style-name="Drop_20_Caps"> </text:span><text:span text:style-name="Drop_20_Caps"><text:span text:style-name="T7">Culbertson</text:span></text:span><text:span text:style-name="Drop_20_Caps"> and to his heirs and assigns </text:span><text:span text:style-name="Drop_20_Caps"><text:span text:style-name="T22">all the</text:span></text:span><text:span text:style-name="Drop_20_Caps"> before recited to tracts or </text:span><text:span text:style-name="Drop_20_Caps"><text:span text:style-name="T22">p</text:span></text:span><text:span text:style-name="Drop_20_Caps">arcels of land and premises </text:span><text:span text:style-name="Drop_20_Caps"><text:span text:style-name="T22">s</text:span></text:span><text:span text:style-name="Drop_20_Caps">ituate, lying and being in </text:span><text:span text:style-name="Drop_20_Caps"><text:span text:style-name="T32">M</text:span></text:span><text:span text:style-name="Drop_20_Caps"><text:span text:style-name="T22">ill</text:span></text:span><text:span text:style-name="Drop_20_Caps"> Creek </text:span><text:span text:style-name="Drop_20_Caps"><text:span text:style-name="T22">H</text:span></text:span><text:span text:style-name="Drop_20_Caps">undred and County of New Castle aforesaid the first.</text:span></text:p>
      <text:p text:style-name="P2"><text:span text:style-name="Drop_20_Caps"/></text:p>
      <text:p text:style-name="Quotations"><text:span text:style-name="Drop_20_Caps">Beginning at a corner </text:span><text:span text:style-name="Drop_20_Caps"><text:span text:style-name="T22">marked</text:span></text:span><text:span text:style-name="Drop_20_Caps"> Maple standing by a Meadow Run and from thence </text:span><text:span text:style-name="Drop_20_Caps"><text:span text:style-name="T22">S</text:span></text:span><text:span text:style-name="Drop_20_Caps"> 10 degrees </text:span><text:span text:style-name="Drop_20_Caps"><text:span text:style-name="T22">W</text:span></text:span><text:span text:style-name="Drop_20_Caps"> 137 perches to a corner marked White Oak and; </text:span><text:span text:style-name="Drop_20_Caps"><text:span text:style-name="T32">thence</text:span></text:span><text:span text:style-name="Drop_20_Caps"> </text:span><text:span text:style-name="Drop_20_Caps"><text:span text:style-name="T22">N</text:span></text:span><text:span text:style-name="Drop_20_Caps"> 45 degrees </text:span><text:span text:style-name="Drop_20_Caps"><text:span text:style-name="T22">E</text:span></text:span><text:span text:style-name="Drop_20_Caps"> 124 perches to a corner </text:span><text:span text:style-name="Drop_20_Caps"><text:span text:style-name="T22">marked</text:span></text:span><text:span text:style-name="Drop_20_Caps"> Maple standing by a meadow Run and up to the said run and b</text:span><text:span text:style-name="Drop_20_Caps"><text:span text:style-name="T32">y</text:span></text:span><text:span text:style-name="Drop_20_Caps"> several courses there of 98 perches to the first mentioned Maples and place of beginning.</text:span></text:p>
      <text:p text:style-name="P2"><text:span text:style-name="Drop_20_Caps">Containing 35 acres and 102 perches, be the same more or less, within said boundaries </text:span><text:span text:style-name="Drop_20_Caps"><text:span text:style-name="T22">to </text:span></text:span><text:span text:style-name="Drop_20_Caps">tract or parcel of land.</text:span></text:p>
      <text:p text:style-name="P2"><text:span text:style-name="Drop_20_Caps"/></text:p>
      <text:p text:style-name="Quotations"><text:span text:style-name="Drop_20_Caps">Beginning at a corner post standing in the line of </text:span><text:span text:style-name="CAPS_20_BOLD">Evan Rice</text:span><text:span text:style-name="Drop_20_Caps">'s land; </text:span><text:span text:style-name="Drop_20_Caps"><text:span text:style-name="T32">thence</text:span></text:span><text:span text:style-name="Drop_20_Caps"> </text:span><text:span text:style-name="Drop_20_Caps"><text:span text:style-name="T22">S</text:span></text:span><text:span text:style-name="Drop_20_Caps"> 85 degrees </text:span><text:span text:style-name="Drop_20_Caps"><text:span text:style-name="T22">E</text:span></text:span><text:span text:style-name="Drop_20_Caps"> 56 perches along said </text:span><text:span text:style-name="CAPS_20_BOLD">rice</text:span><text:span text:style-name="Drop_20_Caps">’</text:span><text:span text:style-name="Drop_20_Caps"><text:span text:style-name="T32">s</text:span></text:span><text:span text:style-name="Drop_20_Caps"> line to a corner Black Oak; </text:span><text:span text:style-name="Drop_20_Caps"><text:span text:style-name="T22">thence</text:span></text:span><text:span text:style-name="Drop_20_Caps"> </text:span><text:span text:style-name="Drop_20_Caps"><text:span text:style-name="T22">S</text:span></text:span><text:span text:style-name="Drop_20_Caps"> 31 degrees </text:span><text:span text:style-name="Drop_20_Caps"><text:span text:style-name="T22">E</text:span></text:span><text:span text:style-name="Drop_20_Caps"> by a line of </text:span><text:span text:style-name="Drop_20_Caps"><text:span text:style-name="T7">Charles</text:span></text:span><text:span text:style-name="Drop_20_Caps"> </text:span><text:span text:style-name="Drop_20_Caps"><text:span text:style-name="T7">Campbell</text:span></text:span><text:span text:style-name="Drop_20_Caps">'s land 120 </text:span><text:span text:style-name="Drop_20_Caps"><text:span text:style-name="T22">perches; thence</text:span></text:span><text:span text:style-name="Drop_20_Caps"> </text:span><text:span text:style-name="Drop_20_Caps"><text:span text:style-name="T22">S</text:span></text:span><text:span text:style-name="Drop_20_Caps"> 29 degrees </text:span><text:span text:style-name="Drop_20_Caps"><text:span text:style-name="T22">W</text:span></text:span><text:span text:style-name="Drop_20_Caps"> by a line of said </text:span><text:span text:style-name="Drop_20_Caps"><text:span text:style-name="T7">Charles</text:span></text:span><text:span text:style-name="Drop_20_Caps"> </text:span><text:span text:style-name="Drop_20_Caps"><text:span text:style-name="T7">Campbell</text:span></text:span><text:span text:style-name="Drop_20_Caps">'s land 110 purchase to a corner White Oak, free by </text:span><text:span text:style-name="Drop_20_Caps"><text:span text:style-name="T32">M</text:span></text:span><text:span text:style-name="Drop_20_Caps">uddy </text:span><text:span text:style-name="Drop_20_Caps"><text:span text:style-name="T32">R</text:span></text:span><text:span text:style-name="Drop_20_Caps">un; </text:span><text:span text:style-name="Drop_20_Caps"><text:span text:style-name="T32">thence</text:span></text:span><text:span text:style-name="Drop_20_Caps"> of said run by the several courses thereof 145 perches to a corner White Oak tree standing by the said run; </text:span><text:span text:style-name="Drop_20_Caps"><text:span text:style-name="T32">thence</text:span></text:span><text:span text:style-name="Drop_20_Caps"> </text:span><text:span text:style-name="Drop_20_Caps"><text:span text:style-name="T22">N</text:span></text:span><text:span text:style-name="Drop_20_Caps"> 21 degrees </text:span><text:span text:style-name="Drop_20_Caps"><text:span text:style-name="T22">E</text:span></text:span><text:span text:style-name="Drop_20_Caps"> by the other moiety or half part of said land 1</text:span><text:span text:style-name="Drop_20_Caps"><text:span text:style-name="T32">2</text:span></text:span><text:span text:style-name="Drop_20_Caps">9 perches to the first mention </text:span><text:span text:style-name="Drop_20_Caps"><text:span text:style-name="T22">p</text:span></text:span><text:span text:style-name="Drop_20_Caps">ost </text:span><text:span text:style-name="Drop_20_Caps"><text:span text:style-name="T22">and</text:span></text:span><text:span text:style-name="Drop_20_Caps"> place of beginning.</text:span></text:p>
      <text:p text:style-name="P2"><text:span text:style-name="Drop_20_Caps">Containing 129 acres of land be the same more or less within the same boundaries.</text:span></text:p>
      <text:p text:style-name="P2"><text:span text:style-name="Drop_20_Caps"/></text:p>
      <text:p text:style-name="P9"><text:span text:style-name="Drop_20_Caps">Together with all and singular the houses, out houses, barns, </text:span><text:span text:style-name="Drop_20_Caps"><text:span text:style-name="T22">s</text:span></text:span><text:span text:style-name="Drop_20_Caps">tables, edifices, buildings, </text:span><text:span text:style-name="Drop_20_Caps"><text:span text:style-name="T22">o</text:span></text:span><text:span text:style-name="Drop_20_Caps">rchards, </text:span><text:span text:style-name="Drop_20_Caps"><text:span text:style-name="T22">g</text:span></text:span><text:span text:style-name="Drop_20_Caps">ardens, fences, </text:span><text:span text:style-name="Drop_20_Caps"><text:span text:style-name="T22">ways</text:span></text:span><text:span text:style-name="Drop_20_Caps">, water, water courses, </text:span><text:span text:style-name="Drop_20_Caps"><text:span text:style-name="T22">w</text:span></text:span><text:span text:style-name="Drop_20_Caps">oods, </text:span><text:span text:style-name="Drop_20_Caps"><text:span text:style-name="T22">underwoods</text:span></text:span><text:span text:style-name="Drop_20_Caps">, </text:span><text:span text:style-name="Drop_20_Caps"><text:span text:style-name="T22">t</text:span></text:span><text:span text:style-name="Drop_20_Caps">imber, and trees, mines, minerals, </text:span><text:span text:style-name="Drop_20_Caps"><text:span text:style-name="T22">quarries</text:span></text:span><text:span text:style-name="Drop_20_Caps">, </text:span><text:span text:style-name="Drop_20_Caps"><text:span text:style-name="T22">m</text:span></text:span><text:span text:style-name="Drop_20_Caps">eadows, marshes, swamps, cripples, </text:span><text:span text:style-name="Drop_20_Caps"><text:span text:style-name="T34">savanna</text:span></text:span><text:span text:style-name="Drop_20_Caps"><text:span text:style-name="T23">s</text:span></text:span><text:span text:style-name="Drop_20_Caps">, hunting and </text:span><text:span text:style-name="Drop_20_Caps"><text:span text:style-name="T32">h</text:span></text:span><text:span text:style-name="Drop_20_Caps">awking, fishing, </text:span><text:span text:style-name="Drop_20_Caps"><text:span text:style-name="T22">fowling</text:span></text:span><text:span text:style-name="Drop_20_Caps">, </text:span><text:span text:style-name="Drop_20_Caps"><text:span text:style-name="T22">l</text:span></text:span><text:span text:style-name="Drop_20_Caps">iberty, privileges, </text:span><text:span text:style-name="Drop_20_Caps"><text:span text:style-name="T22">hereditaments</text:span></text:span><text:span text:style-name="Drop_20_Caps"> and appurtenances whatsoever their into belonging or in any wise </text:span><text:span text:style-name="Drop_20_Caps"><text:span text:style-name="T23">appertaining</text:span></text:span><text:span text:style-name="Drop_20_Caps"> and the reversion and reversions, remainder and remainders, rents, issues, and profits and all the estate, right, title, interest, used, possession, trust, property, claim and demand whatsoever of them to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CAPS_20_BOLD"><text:span text:style-name="T15">MARY</text:span></text:span><text:span text:style-name="Drop_20_Caps"> his wife </text:span><text:span text:style-name="Drop_20_Caps"><text:span text:style-name="T34">of, in, to</text:span></text:span><text:span text:style-name="Drop_20_Caps"> or out of the said premises or any part thereof.</text:span></text:p>
      <text:p text:style-name="P2"><text:span text:style-name="Drop_20_Caps"/></text:p>
      <text:p text:style-name="P2"><text:span text:style-name="Drop_20_Caps"/></text:p>
      <text:p text:style-name="P16"><text:span text:style-name="Drop_20_Caps">To have and to hold to said 35 acres and 102 perches and the said 129 acres of land, </text:span><text:span text:style-name="Drop_20_Caps"><text:span text:style-name="T24">hereditaments</text:span></text:span><text:span text:style-name="Drop_20_Caps">, and premises hereby granted or mentioned or intended to be here by granted and every part and parcel thereof with the appurtenances unto the said </text:span><text:span text:style-name="Drop_20_Caps"><text:span text:style-name="T7">Robert</text:span></text:span><text:span text:style-name="Drop_20_Caps"> </text:span><text:span text:style-name="Drop_20_Caps"><text:span text:style-name="T7">Culbertson</text:span></text:span><text:span text:style-name="Drop_20_Caps"> his heirs and assigns to the only proper use and behoo</text:span><text:span text:style-name="Drop_20_Caps"><text:span text:style-name="T24">f</text:span></text:span><text:span text:style-name="Drop_20_Caps"> of the said </text:span><text:span text:style-name="Drop_20_Caps"><text:span text:style-name="T7">Robert</text:span></text:span><text:span text:style-name="Drop_20_Caps"> </text:span><text:span text:style-name="Drop_20_Caps"><text:span text:style-name="T7">Culbertson</text:span></text:span><text:span text:style-name="Drop_20_Caps"> for his heirs and assigns forever and that free and clear or otherwise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and their heirs at all times </text:span><text:span text:style-name="Drop_20_Caps"><text:span text:style-name="T24">h</text:span></text:span><text:span text:style-name="Drop_20_Caps">ereafter saved and sufficiently kept harmless of and from all and all manner of others show my gifts, grants, bargain</text:span><text:span text:style-name="Drop_20_Caps"><text:span text:style-name="T35">s</text:span></text:span><text:span text:style-name="Drop_20_Caps">, sales, </text:span><text:span text:style-name="Drop_20_Caps"><text:span text:style-name="T24">leases,</text:span></text:span><text:span text:style-name="Drop_20_Caps"> releases, joiners, </text:span><text:span text:style-name="Drop_20_Caps"><text:span text:style-name="T35">dower's</text:span></text:span><text:span text:style-name="Drop_20_Caps"><text:span text:style-name="T24">,</text:span></text:span><text:span text:style-name="Drop_20_Caps"> wills, </text:span><text:span text:style-name="Drop_20_Caps"><text:span text:style-name="T35">ent</text:span></text:span><text:span text:style-name="Drop_20_Caps">ails, mortgages, </text:span><text:span text:style-name="Drop_20_Caps"><text:span text:style-name="T35">judgments,</text:span></text:span><text:span text:style-name="Drop_20_Caps"> executions, tr</text:span><text:span text:style-name="Drop_20_Caps"><text:span text:style-name="T24">u</text:span></text:span><text:span text:style-name="Drop_20_Caps">bles and </text:span><text:span text:style-name="Drop_20_Caps"><text:span text:style-name="T24">e</text:span></text:span><text:span text:style-name="Drop_20_Caps">ncumbrances whatsoever heretofore by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have been had made done or suffered the quit rents now do and </text:span><text:span text:style-name="Drop_20_Caps"><text:span text:style-name="T24">h</text:span></text:span><text:span text:style-name="Drop_20_Caps">ereafter to become do for the same to the chief Lord </text:span><text:span text:style-name="Drop_20_Caps"><text:span text:style-name="T24">or Lords</text:span></text:span><text:span text:style-name="Drop_20_Caps"> of the fee or soil of the premises only accepted and forprized and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have been, had made, done, agree to, and with the said </text:span><text:span text:style-name="Drop_20_Caps"><text:span text:style-name="T7">Robert</text:span></text:span><text:span text:style-name="Drop_20_Caps"> </text:span><text:span text:style-name="Drop_20_Caps"><text:span text:style-name="T7">Culbertson</text:span></text:span><text:span text:style-name="Drop_20_Caps"> his </text:span><text:span text:style-name="Drop_20_Caps"><text:span text:style-name="T17">heirs</text:span></text:span><text:span text:style-name="Drop_20_Caps"> and a</text:span><text:span text:style-name="Drop_20_Caps"><text:span text:style-name="T24">s</text:span></text:span><text:span text:style-name="Drop_20_Caps">signs by these presents that they the afore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and their </text:span><text:span text:style-name="Drop_20_Caps"><text:span text:style-name="T24">heirs</text:span></text:span><text:span text:style-name="Drop_20_Caps"> and the said 35 acres and 102 purchase of land and the said 129 acres of land and premises hereby granted and over part and parcel every part and parcel thereof with the appurtenances unto the aforesaid </text:span><text:span text:style-name="Drop_20_Caps"><text:span text:style-name="T7">Robert</text:span></text:span><text:span text:style-name="Drop_20_Caps"> </text:span><text:span text:style-name="Drop_20_Caps"><text:span text:style-name="T7">Culbertson</text:span></text:span><text:span text:style-name="Drop_20_Caps"> his </text:span><text:span text:style-name="Drop_20_Caps"><text:span text:style-name="T17">heirs</text:span></text:span><text:span text:style-name="Drop_20_Caps"> and a</text:span><text:span text:style-name="Drop_20_Caps"><text:span text:style-name="T24">s</text:span></text:span><text:span text:style-name="Drop_20_Caps">signs from and against them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and their heirs and against all and every other person or persons whatsoever lawfully claiming or to claim buy from or under him her them or any of them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his wife have hereunto said their hands and seals the day and year first above written</text:span></text:p>
      <text:p text:style-name="P2"><text:span text:style-name="Drop_20_Caps"/></text:p>
      <text:p text:style-name="P2"><text:span text:style-name="Drop_20_Caps"><text:span text:style-name="T7">Charles</text:span></text:span><text:span text:style-name="Drop_20_Caps"> </text:span><text:span text:style-name="Drop_20_Caps"><text:span text:style-name="T7">Bryan </text:span></text:span><text:span text:style-name="T27">{seal}</text:span></text:p>
      <text:p text:style-name="P9"><text:span text:style-name="Drop_20_Caps"><text:span text:style-name="T7">Mary</text:span></text:span><text:span text:style-name="Drop_20_Caps"> </text:span><text:span text:style-name="Drop_20_Caps"><text:span text:style-name="T7">Bryan</text:span></text:span><text:span text:style-name="Drop_20_Caps"> <text:s text:c="3"/></text:span><text:span text:style-name="Drop_20_Caps"><text:span text:style-name="T27">{seal, </text:span></text:span><text:span text:style-name="Drop_20_Caps">her mark</text:span><text:span text:style-name="Drop_20_Caps"><text:span text:style-name="T27">}</text:span></text:span></text:p>
      <text:p text:style-name="P2"><text:span text:style-name="Drop_20_Caps"/></text:p>
      <text:p text:style-name="P2"><text:span text:style-name="Drop_20_Caps">Signed sealed and delivered in the presence of us</text:span></text:p>
      <text:p text:style-name="P2"><text:span text:style-name="Drop_20_Caps"/></text:p>
      <text:p text:style-name="P2"><text:span text:style-name="Drop_20_Caps"><text:span text:style-name="T7">John</text:span></text:span><text:span text:style-name="Drop_20_Caps"> </text:span><text:span text:style-name="Drop_20_Caps"><text:span text:style-name="T7">Bryan</text:span></text:span></text:p>
      <text:p text:style-name="P2"><text:span text:style-name="Drop_20_Caps"><text:span text:style-name="T7">Charles</text:span></text:span><text:span text:style-name="Drop_20_Caps"> </text:span><text:span text:style-name="Drop_20_Caps"><text:span text:style-name="T7">Bryan</text:span></text:span></text:p>
      <text:p text:style-name="P2"><text:span text:style-name="Drop_20_Caps"/></text:p>
      <text:p text:style-name="P2"><text:span text:style-name="Drop_20_Caps"/></text:p>
      <text:p text:style-name="P15"><text:span text:style-name="Drop_20_Caps">And further </text:span><text:span text:style-name="Drop_20_Caps"><text:span text:style-name="T24">we the </text:span></text:span><text:span text:style-name="Drop_20_Caps">above named </text:span><text:span text:style-name="Drop_20_Caps"><text:span text:style-name="T7">Charles</text:span></text:span><text:span text:style-name="Drop_20_Caps"> </text:span><text:span text:style-name="Drop_20_Caps"><text:span text:style-name="T7">Bryan</text:span></text:span><text:span text:style-name="Drop_20_Caps"> and </text:span><text:span text:style-name="Drop_20_Caps"><text:span text:style-name="T7">Mary</text:span></text:span><text:span text:style-name="Drop_20_Caps"> </text:span><text:span text:style-name="Drop_20_Caps"><text:span text:style-name="T7">Bryan</text:span></text:span><text:span text:style-name="Drop_20_Caps"> do hereby </text:span><text:span text:style-name="Drop_20_Caps"><text:span text:style-name="T24">e</text:span></text:span><text:span text:style-name="Drop_20_Caps">mpower and authorized </text:span><text:span text:style-name="Drop_20_Caps"><text:span text:style-name="T7">David</text:span></text:span><text:span text:style-name="Drop_20_Caps"> </text:span><text:span text:style-name="CAPS_20_BOLD">tinney</text:span><text:span text:style-name="Drop_20_Caps"> Esquire and </text:span><text:span text:style-name="Drop_20_Caps"><text:span text:style-name="T7">George</text:span></text:span><text:span text:style-name="Drop_20_Caps"> </text:span><text:span text:style-name="CAPS_20_BOLD">Re</text:span><text:span text:style-name="CAPS_20_BOLD"><text:span text:style-name="T35">a</text:span></text:span><text:span text:style-name="CAPS_20_BOLD">d</text:span><text:span text:style-name="Drop_20_Caps"> gentleman or either of them or our lawful attorneys for us and in our names to acknowledge this deed in open Court of Common Pleas at New Castle in any subsequent Court after the date hereof in as <text:s/>full and ample a manner as if we personally present witness our hand and seal to this as well as to the above day and year first written.</text:span></text:p>
      <text:p text:style-name="P2"><text:span text:style-name="Drop_20_Caps"/></text:p>
      <text:p text:style-name="P2"><text:span text:style-name="Drop_20_Caps"><text:span text:style-name="T7">Charles</text:span></text:span><text:span text:style-name="Drop_20_Caps"> </text:span><text:span text:style-name="Drop_20_Caps"><text:span text:style-name="T7">Bryan</text:span></text:span></text:p>
      <text:p text:style-name="P13"><text:span text:style-name="Drop_20_Caps"><text:span text:style-name="T7">Mary</text:span></text:span><text:span text:style-name="Drop_20_Caps"> </text:span><text:span text:style-name="Drop_20_Caps"><text:span text:style-name="T7">Bryan</text:span></text:span><text:span text:style-name="Drop_20_Caps"> <text:s text:c="4"/></text:span><text:span text:style-name="Drop_20_Caps"><text:span text:style-name="T27">{</text:span></text:span><text:span text:style-name="Drop_20_Caps">her mark</text:span><text:span text:style-name="Drop_20_Caps"><text:span text:style-name="T27">}</text:span></text:span></text:p>
      <text:p text:style-name="P2"><text:span text:style-name="Drop_20_Caps"/></text:p>
      <text:p text:style-name="P2"><text:span text:style-name="Drop_20_Caps"/></text:p>
      <text:p text:style-name="P2"><text:span text:style-name="Drop_20_Caps"/></text:p>
      <text:p text:style-name="P2"><text:span text:style-name="Drop_20_Caps">New Castle County</text:span></text:p>
      <text:p text:style-name="P2"><text:span text:style-name="Drop_20_Caps"/></text:p>
      <text:p text:style-name="P13"><text:span text:style-name="Drop_20_Caps"><text:span text:style-name="T7">Mary</text:span></text:span><text:span text:style-name="Drop_20_Caps"> </text:span><text:span text:style-name="Drop_20_Caps"><text:span text:style-name="T7">Bryan</text:span></text:span><text:span text:style-name="Drop_20_Caps"> the wife of </text:span><text:span text:style-name="Drop_20_Caps"><text:span text:style-name="T7">Charles</text:span></text:span><text:span text:style-name="Drop_20_Caps"> </text:span><text:span text:style-name="Drop_20_Caps"><text:span text:style-name="T7">Bryan</text:span></text:span><text:span text:style-name="Drop_20_Caps"> a party to the within deed being </text:span><text:span text:style-name="Drop_20_Caps"><text:span text:style-name="T24">of</text:span></text:span><text:span text:style-name="Drop_20_Caps"> full age and being examined by me, the subscriber, one of his Majesty's justices </text:span><text:span text:style-name="Drop_20_Caps"><text:span text:style-name="T24">of the peach </text:span></text:span><text:span text:style-name="Drop_20_Caps">for the said County, and </text:span><text:span text:style-name="Drop_20_Caps"><text:span text:style-name="T35">the </text:span></text:span><text:span text:style-name="Drop_20_Caps">contents of within deed made known to her separately and apart from her said husband, declared that she signed, sealed and executed the within deed to </text:span><text:span text:style-name="Drop_20_Caps"><text:span text:style-name="T7">Robert</text:span></text:span><text:span text:style-name="Drop_20_Caps"> </text:span><text:span text:style-name="Drop_20_Caps"><text:span text:style-name="T7">Culbertson</text:span></text:span><text:span text:style-name="Drop_20_Caps"> freely and of her own accord without any force or compulsion of her said husband or any other, thereunto moving.</text:span></text:p>
      <text:p text:style-name="P13"><text:span text:style-name="Drop_20_Caps"/></text:p>
      <text:p text:style-name="P14"><text:span text:style-name="Drop_20_Caps"><text:span text:style-name="T35">G</text:span></text:span><text:span text:style-name="Drop_20_Caps">iven under my hand February </text:span><text:span text:style-name="Drop_20_Caps"><text:span text:style-name="T25">4th</text:span></text:span><text:span text:style-name="Drop_20_Caps"> 1763</text:span></text:p>
      <text:p text:style-name="P14"><text:span text:style-name="Drop_20_Caps"/></text:p>
      <text:p text:style-name="P14"><text:span text:style-name="CAPS_20_BOLD">Evan rice</text:span></text:p>
      <text:p text:style-name="P2"><text:span text:style-name="Drop_20_Caps"/></text:p>
      <text:p text:style-name="P2"><text:span text:style-name="Drop_20_Caps">Acknowledged in the court of common pleas held at New Castle for the county of New Castle in February term 1763 given under my hand and seal the county </text:span><text:span text:style-name="Drop_20_Caps"><text:span text:style-name="T25">aforesaid.</text:span></text:span></text:p>
      <text:p text:style-name="P2"><text:span text:style-name="Drop_20_Caps"/></text:p>
      <text:p text:style-name="P2"><text:span text:style-name="Drop_20_Caps"><text:span text:style-name="T7">William</text:span></text:span><text:span text:style-name="Drop_20_Caps"> </text:span><text:span text:style-name="CAPS_20_BOLD"><text:span text:style-name="T37">Spence</text:span></text:span><text:span text:style-name="CAPS_20_BOLD"><text:span text:style-name="T38">R</text:span></text:span><text:span text:style-name="Drop_20_Caps"> Jr, Deputy </text:span><text:span text:style-name="Drop_20_Caps"><text:span text:style-name="T25">Prothonotary</text:span></text:span></text:p>
      <text:p text:style-name="P2"><text:span text:style-name="Drop_20_Caps"/></text:p>
      <text:p text:style-name="P2"><text:span text:style-name="Drop_20_Caps">Recorded November 6th November 4th 1763</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text:span></text:span><text:span text:style-name="Drop_20_Caps"><text:span text:style-name="T8">Bryan</text:span></text:span><text:span text:style-name="Drop_20_Caps"><text:span text:style-name="T5"> &amp; Martha M. </text:span></text:span><text:span text:style-name="Drop_20_Caps"><text:span text:style-name="T8">Bryan</text:span></text:span><text:span text:style-name="Drop_20_Caps"><text:span text:style-name="T5">.</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9">Bryan</text:span></text:span></text:p>
      <text:p text:style-name="P4"><text:span text:style-name="Drop_20_Caps"><text:span text:style-name="T1">Martha M. </text:span></text:span><text:span text:style-name="Drop_20_Caps"><text:span text:style-name="T9">Bryan</text:span></text:span></text:p>
      <text:p text:style-name="P4"><text:a xlink:type="simple" xlink:href="mailto:BrianMitchellGenealogy@gmail.com" text:style-name="Internet_20_link" text:visited-style-name="Visited_20_Internet_20_Link"><text:span text:style-name="Drop_20_Caps"><text:span text:style-name="T9">Bry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e12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e122"/>
    </style:style>
    <style:style style:name="MT2" style:family="text">
      <style:text-properties fo:text-transform="uppercase" fo:color="#000000" style:font-name="Liberation Mono2" officeooo:rsid="001ae12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NewCastle, </text:span><text:span text:style-name="MT2">Charles</text:span><text:span text:style-name="MT1"> </text:span><text:span text:style-name="MT2">Bryan</text:span><text:span text:style-name="MT1"> to </text:span><text:span text:style-name="MT2">Robert</text:span><text:span text:style-name="MT1"> </text:span><text:span text:style-name="MT2">Culbertson</text:span><text:span text:style-name="MT1">, 1762</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8T22:17:17.644239090</dc:date>
    <dc:creator>brent </dc:creator>
    <meta:editing-duration>PT43M36S</meta:editing-duration>
    <meta:editing-cycles>17</meta:editing-cycles>
    <meta:document-statistic meta:table-count="0" meta:image-count="0" meta:object-count="0" meta:page-count="5" meta:paragraph-count="48" meta:word-count="2050" meta:character-count="11366" meta:non-whitespace-character-count="9087"/>
  </office:meta>
</office:document-meta>
</file>