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01b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f2c64"/>
    </style:style>
    <style:style style:name="P8" style:family="paragraph" style:parent-style-name="Standard">
      <style:text-properties officeooo:paragraph-rsid="001b0ee7"/>
    </style:style>
    <style:style style:name="P9" style:family="paragraph" style:parent-style-name="Standard">
      <style:text-properties officeooo:paragraph-rsid="001f2c64"/>
    </style:style>
    <style:style style:name="P10" style:family="paragraph" style:parent-style-name="Standard">
      <style:text-properties officeooo:paragraph-rsid="0021f512"/>
    </style:style>
    <style:style style:name="P11" style:family="paragraph" style:parent-style-name="Standard">
      <style:text-properties officeooo:paragraph-rsid="0011597c"/>
    </style:style>
    <style:style style:name="P12" style:family="paragraph" style:parent-style-name="Standard">
      <style:text-properties officeooo:paragraph-rsid="0022d215"/>
    </style:style>
    <style:style style:name="P13" style:family="paragraph" style:parent-style-name="Standard">
      <style:paragraph-properties fo:break-before="page"/>
      <style:text-properties officeooo:paragraph-rsid="0011597c"/>
    </style:style>
    <style:style style:name="T1" style:family="text">
      <style:text-properties officeooo:rsid="001a01ba"/>
    </style:style>
    <style:style style:name="T2" style:family="text">
      <style:text-properties officeooo:rsid="0018fea3"/>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1f512"/>
    </style:style>
    <style:style style:name="T6" style:family="text">
      <style:text-properties officeooo:rsid="00188a04"/>
    </style:style>
    <style:style style:name="T7" style:family="text">
      <style:text-properties officeooo:rsid="001b0ee7"/>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2" fo:font-size="10pt" fo:font-weight="bold" officeooo:rsid="0021f512"/>
    </style:style>
    <style:style style:name="T10" style:family="text">
      <style:text-properties fo:text-transform="uppercase" fo:color="#000000" style:font-name="Liberation Mono2" fo:font-size="10pt" fo:font-weight="normal" style:font-weight-asian="normal" style:font-weight-complex="normal"/>
    </style:style>
    <style:style style:name="T11" style:family="text">
      <style:text-properties fo:text-transform="uppercase" fo:color="#000000" style:font-name="Liberation Mono2" fo:font-size="10pt" fo:font-weight="normal" officeooo:rsid="0021f512" style:font-weight-asian="normal" style:font-weight-complex="normal"/>
    </style:style>
    <style:style style:name="T12" style:family="text">
      <style:text-properties fo:text-transform="uppercase" fo:color="#000000" style:font-name="Liberation Mono2" officeooo:rsid="001b0ee7"/>
    </style:style>
    <style:style style:name="T13" style:family="text">
      <style:text-properties fo:font-weight="normal" style:font-weight-asian="normal" style:font-weight-complex="normal"/>
    </style:style>
    <style:style style:name="T14" style:family="text">
      <style:text-properties fo:font-weight="normal" officeooo:rsid="00188a04" style:font-weight-asian="normal" style:font-weight-complex="normal"/>
    </style:style>
    <style:style style:name="T15" style:family="text">
      <style:text-properties fo:font-weight="normal" officeooo:rsid="0018fea3" style:font-weight-asian="normal" style:font-weight-complex="normal"/>
    </style:style>
    <style:style style:name="T16" style:family="text">
      <style:text-properties fo:font-weight="normal" officeooo:rsid="001b0ee7" style:font-weight-asian="normal" style:font-weight-complex="normal"/>
    </style:style>
    <style:style style:name="T17" style:family="text">
      <style:text-properties fo:font-weight="normal" officeooo:rsid="0021f512" style:font-weight-asian="normal" style:font-weight-complex="normal"/>
    </style:style>
    <style:style style:name="T18" style:family="text">
      <style:text-properties officeooo:rsid="001bf30d"/>
    </style:style>
    <style:style style:name="T19" style:family="text">
      <style:text-properties fo:color="#000000" style:font-name="Liberation Mono" fo:font-size="10pt" officeooo:rsid="001bf30d" style:font-size-asian="10.5pt"/>
    </style:style>
    <style:style style:name="T20" style:family="text">
      <style:text-properties fo:color="#000000" style:font-name="Liberation Mono" fo:font-size="10pt" officeooo:rsid="001ed215" style:font-size-asian="10.5pt"/>
    </style:style>
    <style:style style:name="T21" style:family="text">
      <style:text-properties fo:color="#000000" style:font-name="Liberation Mono" fo:font-size="10pt" officeooo:rsid="001f2c64" style:font-size-asian="10.5pt"/>
    </style:style>
    <style:style style:name="T22" style:family="text">
      <style:text-properties fo:color="#000000" style:font-name="Liberation Mono" fo:font-size="10pt" officeooo:rsid="0020f6ee" style:font-size-asian="10.5pt"/>
    </style:style>
    <style:style style:name="T23" style:family="text">
      <style:text-properties fo:color="#000000" style:font-name="Liberation Mono" fo:font-size="10pt" officeooo:rsid="0021f512" style:font-size-asian="10.5pt"/>
    </style:style>
    <style:style style:name="T24" style:family="text">
      <style:text-properties fo:color="#000000" style:font-name="Liberation Mono" fo:font-size="10pt" officeooo:rsid="0022d215" style:font-size-asian="10.5pt"/>
    </style:style>
    <style:style style:name="T25" style:family="text">
      <style:text-properties officeooo:rsid="001ed215"/>
    </style:style>
    <style:style style:name="T26" style:family="text">
      <style:text-properties style:font-name="Liberation Mono" officeooo:rsid="001ed215"/>
    </style:style>
    <style:style style:name="T27" style:family="text">
      <style:text-properties style:font-name="Liberation Mono" officeooo:rsid="0022d215"/>
    </style:style>
    <style:style style:name="T28" style:family="text">
      <style:text-properties officeooo:rsid="001f2c64"/>
    </style:style>
    <style:style style:name="T29" style:family="text">
      <style:text-properties officeooo:rsid="0020f6ee"/>
    </style:style>
    <style:style style:name="T30" style:family="text">
      <style:text-properties officeooo:rsid="0021f512"/>
    </style:style>
    <style:style style:name="T31" style:family="text">
      <style:text-properties officeooo:rsid="0022d2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21st day of May and the 11th year of the reign of our Sovereign Lord George the third by the grace of God of Great Britain, France and Ireland, King defender of the faith </text:span><text:span text:style-name="Drop_20_Caps"><text:span text:style-name="T19">&amp; c.,</text:span></text:span><text:span text:style-name="Drop_20_Caps"> </text:span><text:span text:style-name="Drop_20_Caps"><text:span text:style-name="T18">a</text:span></text:span><text:span text:style-name="Drop_20_Caps">nd in the year of Our Lord 1721.</text:span></text:p>
      <text:p text:style-name="P3"><text:span text:style-name="Drop_20_Caps"/></text:p>
      <text:p text:style-name="P3"><text:span text:style-name="Drop_20_Caps">Between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both of saint George's hundred in the county of New Castle upon Delaware, Yeoman, of the one part and </text:span><text:span text:style-name="Drop_20_Caps"><text:span text:style-name="T8">Robert</text:span></text:span><text:span text:style-name="Drop_20_Caps"> </text:span><text:span text:style-name="Drop_20_Caps"><text:span text:style-name="T8">McMurphy</text:span></text:span><text:span text:style-name="Drop_20_Caps"> of </text:span><text:span text:style-name="Drop_20_Caps"><text:span text:style-name="T18">A</text:span></text:span><text:span text:style-name="Drop_20_Caps">ppoquinimink hundred in the said County of New Castle, Yeoman, of the other part.</text:span></text:p>
      <text:p text:style-name="P3"><text:span text:style-name="Drop_20_Caps"/></text:p>
      <text:p text:style-name="P3"><text:span text:style-name="CAPS">Witnesseth that</text:span><text:span text:style-name="Drop_20_Caps"> the said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for and in consideration of the sum of </text:span><text:span text:style-name="Drop_20_Caps"><text:span text:style-name="T26">£</text:span></text:span><text:span text:style-name="Drop_20_Caps">1,100 current and lawful money of the government of the counties of New Castle, Kent, and Sussex upon Delaware them in hand paid by the said </text:span><text:span text:style-name="Drop_20_Caps"><text:span text:style-name="T8">Robert</text:span></text:span><text:span text:style-name="Drop_20_Caps"> </text:span><text:span text:style-name="Drop_20_Caps"><text:span text:style-name="T8">McMurphy,</text:span></text:span><text:span text:style-name="Drop_20_Caps"> </text:span><text:span text:style-name="Drop_20_Caps"><text:span text:style-name="T20">at</text:span></text:span><text:span text:style-name="Drop_20_Caps"> and before the sealing and delivery of these presents, the receipt whereof they do hereby acknowledge and thereof by these presents do a quit and discharge the said </text:span><text:span text:style-name="Drop_20_Caps"><text:span text:style-name="T8">Robert</text:span></text:span><text:span text:style-name="Drop_20_Caps"> </text:span><text:span text:style-name="Drop_20_Caps"><text:span text:style-name="T8">McMurphy</text:span></text:span><text:span text:style-name="Drop_20_Caps"> his executors and administrators have given, granted, </text:span><text:span text:style-name="Drop_20_Caps"><text:span text:style-name="T20">aliened</text:span></text:span><text:span text:style-name="Drop_20_Caps">, bargain</text:span><text:span text:style-name="Drop_20_Caps"><text:span text:style-name="T25">ed</text:span></text:span><text:span text:style-name="Drop_20_Caps">, sold, released, enfeoffed and confirmed and by these presents </text:span><text:span text:style-name="Drop_20_Caps"><text:span text:style-name="T20">do</text:span></text:span><text:span text:style-name="Drop_20_Caps"> give, </text:span><text:span text:style-name="Drop_20_Caps"><text:span text:style-name="T25">g</text:span></text:span><text:span text:style-name="Drop_20_Caps">rant, alien, </text:span><text:span text:style-name="Drop_20_Caps"><text:span text:style-name="T20">bargain</text:span></text:span><text:span text:style-name="Drop_20_Caps">, sell, release, </text:span><text:span text:style-name="Drop_20_Caps"><text:span text:style-name="T25">enfeoff</text:span></text:span><text:span text:style-name="Drop_20_Caps"> and confirm </text:span><text:span text:style-name="Drop_20_Caps"><text:span text:style-name="T20">unto</text:span></text:span><text:span text:style-name="Drop_20_Caps"> the said </text:span><text:span text:style-name="Drop_20_Caps"><text:span text:style-name="T8">Robert</text:span></text:span><text:span text:style-name="Drop_20_Caps"> </text:span><text:span text:style-name="Drop_20_Caps"><text:span text:style-name="T8">McMurphy,</text:span></text:span><text:span text:style-name="Drop_20_Caps"> his heirs and assigns forever, all that </text:span><text:span text:style-name="Drop_20_Caps"><text:span text:style-name="T25">p</text:span></text:span><text:span text:style-name="Drop_20_Caps">lantation or tract of land called Exeter situated and being on the west side of Delaware River and on the north side of </text:span><text:span text:style-name="Drop_20_Caps"><text:span text:style-name="T20">D</text:span></text:span><text:span text:style-name="Drop_20_Caps">rawer’s Creek in St George's hundred and the county of New </text:span><text:span text:style-name="Drop_20_Caps"><text:span text:style-name="T25">C</text:span></text:span><text:span text:style-name="Drop_20_Caps">astle aforesaid.</text:span></text:p>
      <text:p text:style-name="P3"><text:span text:style-name="Drop_20_Caps"/></text:p>
      <text:p text:style-name="Quotations"><text:span text:style-name="Drop_20_Caps">Beginning had a corner Red Oak standing at the head of a small branch; from thence </text:span><text:span text:style-name="Drop_20_Caps"><text:span text:style-name="T20">N</text:span></text:span><text:span text:style-name="Drop_20_Caps"> </text:span><text:span text:style-name="Drop_20_Caps"><text:span text:style-name="T20">NW</text:span></text:span><text:span text:style-name="Drop_20_Caps"> by a line of marked trees 222 perches to a corner marked Hickory standing in the line of </text:span><text:span text:style-name="CAPS_20_BOLD">James</text:span><text:span text:style-name="Drop_20_Caps"> </text:span><text:span text:style-name="CAPS_20_BOLD">Smothers</text:span><text:span text:style-name="Drop_20_Caps">; from thence </text:span><text:span text:style-name="Drop_20_Caps"><text:span text:style-name="T25">N</text:span></text:span><text:span text:style-name="Drop_20_Caps"><text:span text:style-name="T20">W</text:span></text:span><text:span text:style-name="Drop_20_Caps"> by the </text:span><text:span text:style-name="CAPS_20_BOLD">Smothers</text:span><text:span text:style-name="Drop_20_Caps">’ line of marked trees 38 perches to a corner </text:span><text:span text:style-name="Drop_20_Caps"><text:span text:style-name="T20">m</text:span></text:span><text:span text:style-name="Drop_20_Caps">ark</text:span><text:span text:style-name="Drop_20_Caps"><text:span text:style-name="T25">ed</text:span></text:span><text:span text:style-name="Drop_20_Caps"> White Oak of the said </text:span><text:span text:style-name="CAPS_20_BOLD">Smothers</text:span><text:span text:style-name="Drop_20_Caps">; </text:span><text:span text:style-name="Drop_20_Caps"><text:span text:style-name="T20">thence</text:span></text:span><text:span text:style-name="Drop_20_Caps"> </text:span><text:span text:style-name="Drop_20_Caps"><text:span text:style-name="T20">SW</text:span></text:span><text:span text:style-name="Drop_20_Caps"> by a line of marked trees 100 purchase to a corner Mart Oak; from </text:span><text:span text:style-name="Drop_20_Caps"><text:span text:style-name="T25">t</text:span></text:span><text:span text:style-name="Drop_20_Caps"><text:span text:style-name="T20">hence</text:span></text:span><text:span text:style-name="Drop_20_Caps"> </text:span><text:span text:style-name="Drop_20_Caps"><text:span text:style-name="T20">W</text:span></text:span><text:span text:style-name="Drop_20_Caps"> and by </text:span><text:span text:style-name="Drop_20_Caps"><text:span text:style-name="T20">N</text:span></text:span><text:span text:style-name="Drop_20_Caps"> by a line of </text:span><text:span text:style-name="Drop_20_Caps"><text:span text:style-name="T25">m</text:span></text:span><text:span text:style-name="Drop_20_Caps"><text:span text:style-name="T20">arked</text:span></text:span><text:span text:style-name="Drop_20_Caps"> trees 90 perches to a corner marked Hickory standing by the side of a marsh; then</text:span><text:span text:style-name="Drop_20_Caps"><text:span text:style-name="T25">ce</text:span></text:span><text:span text:style-name="Drop_20_Caps"> </text:span><text:span text:style-name="Drop_20_Caps"><text:span text:style-name="T20">SW</text:span></text:span><text:span text:style-name="Drop_20_Caps"> and by </text:span><text:span text:style-name="Drop_20_Caps"><text:span text:style-name="T20">W</text:span></text:span><text:span text:style-name="Drop_20_Caps"> 16 perches to a corner </text:span><text:span text:style-name="Drop_20_Caps"><text:span text:style-name="T20">marked</text:span></text:span><text:span text:style-name="Drop_20_Caps"> Spanish Oak standing at the head of a </text:span><text:span text:style-name="Drop_20_Caps"><text:span text:style-name="T25">B</text:span></text:span><text:span text:style-name="Drop_20_Caps">og</text:span><text:span text:style-name="Drop_20_Caps"><text:span text:style-name="T25">g</text:span></text:span><text:span text:style-name="Drop_20_Caps"> Branch; </text:span><text:span text:style-name="Drop_20_Caps"><text:span text:style-name="T20">thence</text:span></text:span><text:span text:style-name="Drop_20_Caps"> down the said branch on the several courses to a corner marked Oak standing at the mouth of a small branch </text:span><text:span text:style-name="Drop_20_Caps"><text:span text:style-name="T25">by the</text:span></text:span><text:span text:style-name="Drop_20_Caps"> main branch of </text:span><text:span text:style-name="Drop_20_Caps"><text:span text:style-name="T20">D</text:span></text:span><text:span text:style-name="Drop_20_Caps">rawer Creek; from </text:span><text:span text:style-name="Drop_20_Caps"><text:span text:style-name="T20">thence</text:span></text:span><text:span text:style-name="Drop_20_Caps"> </text:span><text:span text:style-name="Drop_20_Caps"><text:span text:style-name="T20">NE</text:span></text:span><text:span text:style-name="Drop_20_Caps"> by a line of marked trees 70 perches to the first mentioned Red Oak.</text:span></text:p>
      <text:p text:style-name="P3"><text:span text:style-name="Drop_20_Caps">Containing Within These bounds 256 Acres be the same more or less.</text:span></text:p>
      <text:p text:style-name="P3"><text:span text:style-name="Drop_20_Caps"/></text:p>
      <text:p text:style-name="P3"><text:span text:style-name="Drop_20_Caps">And also a small tract or parcel of land adjoining the above-described plantation called Exeter situated in the hundred and County of New Castle aforesaid.</text:span></text:p>
      <text:p text:style-name="P3"><text:span text:style-name="Drop_20_Caps"/></text:p>
      <text:p text:style-name="P7"><text:span text:style-name="Drop_20_Caps">Beginning at a corner Red Oak of the land before </text:span><text:span text:style-name="Drop_20_Caps"><text:span text:style-name="T25">de</text:span></text:span><text:span text:style-name="Drop_20_Caps">scribed; running </text:span><text:span text:style-name="Drop_20_Caps"><text:span text:style-name="T20">thence</text:span></text:span><text:span text:style-name="Drop_20_Caps"> by land of </text:span><text:span text:style-name="CAPS_20_BOLD">Thomas</text:span><text:span text:style-name="Drop_20_Caps"> </text:span><text:span text:style-name="CAPS_20_BOLD">Nixon</text:span><text:span text:style-name="Drop_20_Caps"> </text:span><text:span text:style-name="Drop_20_Caps"><text:span text:style-name="T21">N</text:span></text:span><text:span text:style-name="Drop_20_Caps"> 38 degrees </text:span><text:span text:style-name="Drop_20_Caps"><text:span text:style-name="T21">E</text:span></text:span><text:span text:style-name="Drop_20_Caps"> 48 perches to a stone near a marked Black Oak; </text:span><text:span text:style-name="Drop_20_Caps"><text:span text:style-name="T21">thence</text:span></text:span><text:span text:style-name="Drop_20_Caps"> by land of </text:span><text:span text:style-name="CAPS_20_BOLD">John</text:span><text:span text:style-name="Drop_20_Caps"> </text:span><text:span text:style-name="CAPS_20_BOLD">Vance</text:span><text:span text:style-name="Drop_20_Caps"> North 38</text:span><text:span text:style-name="Drop_20_Caps"><text:span text:style-name="T28">½ </text:span></text:span><text:span text:style-name="Drop_20_Caps">degrees </text:span><text:span text:style-name="Drop_20_Caps"><text:span text:style-name="T21">E</text:span></text:span><text:span text:style-name="Drop_20_Caps"> 27</text:span><text:span text:style-name="Drop_20_Caps"><text:span text:style-name="T28">½</text:span></text:span><text:span text:style-name="Drop_20_Caps"> </text:span><text:span text:style-name="Drop_20_Caps"><text:span text:style-name="T21">perches</text:span></text:span><text:span text:style-name="Drop_20_Caps"> to a corner of </text:span><text:span text:style-name="CAPS_20_BOLD">William whittet</text:span><text:span text:style-name="Drop_20_Caps">’s land near a marked Hickory; </text:span><text:span text:style-name="Drop_20_Caps"><text:span text:style-name="T20">thence</text:span></text:span><text:span text:style-name="Drop_20_Caps"> by the said </text:span><text:span text:style-name="CAPS_20_BOLD">William whittet</text:span><text:span text:style-name="Drop_20_Caps">’s land </text:span><text:span text:style-name="Drop_20_Caps"><text:span text:style-name="T21">N</text:span></text:span><text:span text:style-name="Drop_20_Caps"> 49 degrees 30 minutes </text:span><text:span text:style-name="Drop_20_Caps"><text:span text:style-name="T21">W</text:span></text:span><text:span text:style-name="Drop_20_Caps"> 105 perches and a half to a small </text:span><text:span text:style-name="Drop_20_Caps"><text:span text:style-name="T21">B</text:span></text:span><text:span text:style-name="Drop_20_Caps">lack </text:span><text:span text:style-name="Drop_20_Caps"><text:span text:style-name="T21">O</text:span></text:span><text:span text:style-name="Drop_20_Caps">ak sapling by the root of an old </text:span><text:span text:style-name="Drop_20_Caps"><text:span text:style-name="T21">c</text:span></text:span><text:span text:style-name="Drop_20_Caps">orner White Oak </text:span><text:span text:style-name="Drop_20_Caps"><text:span text:style-name="T21">standing</text:span></text:span><text:span text:style-name="Drop_20_Caps"> by land late of </text:span><text:span text:style-name="CAPS_20_BOLD">John lands,</text:span><text:span text:style-name="Drop_20_Caps"> deceased, </text:span><text:span text:style-name="Drop_20_Caps"><text:span text:style-name="T21">N</text:span></text:span><text:span text:style-name="Drop_20_Caps"> 48 degrees </text:span><text:span text:style-name="Drop_20_Caps"><text:span text:style-name="T21">W</text:span></text:span><text:span text:style-name="Drop_20_Caps"> 61 </text:span><text:span text:style-name="Drop_20_Caps"><text:span text:style-name="T21">perches; thence</text:span></text:span><text:span text:style-name="Drop_20_Caps"> by land family have </text:span><text:span text:style-name="CAPS_20_BOLD">John Thomas’</text:span><text:span text:style-name="Drop_20_Caps"> </text:span><text:span text:style-name="Drop_20_Caps"><text:span text:style-name="T21">S</text:span></text:span><text:span text:style-name="Drop_20_Caps"> 25 degrees </text:span><text:span text:style-name="Drop_20_Caps"><text:span text:style-name="T21">E</text:span></text:span><text:span text:style-name="Drop_20_Caps"> 180 </text:span><text:span text:style-name="Drop_20_Caps"><text:span text:style-name="T21">perches</text:span></text:span><text:span text:style-name="Drop_20_Caps"> to </text:span><text:span text:style-name="Drop_20_Caps"><text:span text:style-name="T28">the</text:span></text:span><text:span text:style-name="Drop_20_Caps"> place of beginning.</text:span></text:p>
      <text:p text:style-name="P9"><text:span text:style-name="Drop_20_Caps"><text:span text:style-name="T18">C</text:span></text:span><text:span text:style-name="Drop_20_Caps">ontaining 36¼ acres be the same more or less. </text:span></text:p>
      <text:p text:style-name="P9"><text:span text:style-name="Drop_20_Caps"/></text:p>
      <text:p text:style-name="P9"><text:span text:style-name="CAPS">Together also </text:span><text:span text:style-name="Drop_20_Caps">with all and singular the </text:span><text:span text:style-name="Drop_20_Caps"><text:span text:style-name="T21">messuages</text:span></text:span><text:span text:style-name="Drop_20_Caps">, barns, stables, orchards, gardens, meadows, woods, </text:span><text:span text:style-name="Drop_20_Caps"><text:span text:style-name="T19">ways</text:span></text:span><text:span text:style-name="Drop_20_Caps">, water</text:span><text:span text:style-name="Drop_20_Caps"><text:span text:style-name="T28">s</text:span></text:span><text:span text:style-name="Drop_20_Caps">, water courses, rights, liberties, privileges, </text:span><text:span text:style-name="Drop_20_Caps"><text:span text:style-name="T21">hereditaments </text:span></text:span><text:span text:style-name="Drop_20_Caps">and appurtenances, whatsoever, to the same two tracts of </text:span><text:soft-page-break/><text:span text:style-name="Drop_20_Caps">land belonging or in any wise appertaining and the reversion and reversions, remainder and remainders, rents, issues, and profits thereof and also all the estate, right, title, interest, use, possession, property, claim and demand whatsoever of them the said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of, in, to, </text:span><text:span text:style-name="Drop_20_Caps"><text:span text:style-name="T21">or</text:span></text:span><text:span text:style-name="Drop_20_Caps"> out of the premises or any part or parcel there.</text:span></text:p>
      <text:p text:style-name="P3"><text:span text:style-name="Drop_20_Caps"/></text:p>
      <text:p text:style-name="P3"><text:span text:style-name="CAPS">To have and to hold</text:span><text:span text:style-name="Drop_20_Caps"> the said two tracts of land in the </text:span><text:span text:style-name="Drop_20_Caps"><text:span text:style-name="T29">w</text:span></text:span><text:span text:style-name="Drop_20_Caps">hole 290¼ of an acre, be the same more or less, and all and singular other the premises hereby granted, bargained, and sold or intended to be hereby granted, </text:span><text:span text:style-name="Drop_20_Caps"><text:span text:style-name="T22">bargained</text:span></text:span><text:span text:style-name="Drop_20_Caps">, and sold with their and every of their rights, members, appurtenances, the</text:span><text:span text:style-name="Drop_20_Caps"><text:span text:style-name="T23">reu</text:span></text:span><text:span text:style-name="Drop_20_Caps">nto belonging or in anywise </text:span><text:span text:style-name="Drop_20_Caps"><text:span text:style-name="T30">appertai</text:span></text:span><text:span text:style-name="Drop_20_Caps">ning to the said </text:span><text:span text:style-name="Drop_20_Caps"><text:span text:style-name="T8">Robert</text:span></text:span><text:span text:style-name="Drop_20_Caps"> </text:span><text:span text:style-name="Drop_20_Caps"><text:span text:style-name="T8">McMurphy</text:span></text:span><text:span text:style-name="Drop_20_Caps"> his heirs and assigns to the only proper use and behoof of the same said </text:span><text:span text:style-name="Drop_20_Caps"><text:span text:style-name="T8">Robert</text:span></text:span><text:span text:style-name="Drop_20_Caps"> </text:span><text:span text:style-name="Drop_20_Caps"><text:span text:style-name="T8">McMurphy</text:span></text:span><text:span text:style-name="Drop_20_Caps"> his heirs and assigns forever of the </text:span><text:span text:style-name="Drop_20_Caps"><text:span text:style-name="T23">C</text:span></text:span><text:span text:style-name="Drop_20_Caps">hief Lord or Lords of the fee of </text:span><text:span text:style-name="Drop_20_Caps"><text:span text:style-name="T23">whom</text:span></text:span><text:span text:style-name="Drop_20_Caps"> the same premises are </text:span><text:span text:style-name="Drop_20_Caps"><text:span text:style-name="T23">holden</text:span></text:span><text:span text:style-name="Drop_20_Caps"> by the rents and services therefore do and of right accustomed.</text:span></text:p>
      <text:p text:style-name="P3"><text:span text:style-name="Drop_20_Caps"/></text:p>
      <text:p text:style-name="P10"><text:span text:style-name="CAPS">And the said</text:span><text:span text:style-name="Drop_20_Caps">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to hear by jointly and severally severally covenant and grant for themselves and their heirs that they, the said </text:span><text:span text:style-name="Drop_20_Caps"><text:span text:style-name="T8">Charles</text:span></text:span><text:span text:style-name="Drop_20_Caps"> </text:span><text:span text:style-name="Drop_20_Caps"><text:span text:style-name="T8">BRYAN</text:span></text:span><text:span text:style-name="Drop_20_Caps"> and the </text:span><text:span text:style-name="Drop_20_Caps"><text:span text:style-name="T8">Nathaniel</text:span></text:span><text:span text:style-name="Drop_20_Caps"> </text:span><text:span text:style-name="Drop_20_Caps"><text:span text:style-name="T8">BRYAN</text:span></text:span><text:span text:style-name="Drop_20_Caps">, the said two tracts of land, </text:span><text:span text:style-name="Drop_20_Caps"><text:span text:style-name="T23">p</text:span></text:span><text:span text:style-name="Drop_20_Caps">lantation and premises hereby granted or mentioned to be granted and every part and parcel thereof, with all and singular there and every of their rights, members, and appurtenances unto the said </text:span><text:span text:style-name="Drop_20_Caps"><text:span text:style-name="T8">Robert</text:span></text:span><text:span text:style-name="Drop_20_Caps"> </text:span><text:span text:style-name="Drop_20_Caps"><text:span text:style-name="T8">McMurphy</text:span></text:span><text:span text:style-name="Drop_20_Caps"> and his heirs and assigns and against them the said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and their </text:span><text:span text:style-name="Drop_20_Caps"><text:span text:style-name="T23">heirs</text:span></text:span><text:span text:style-name="Drop_20_Caps"> and against all and every other person or persons whatsoever lawfully claiming or to claim the same by and from or under any other person or persons whatsoever shall and will warrant and forever defend by these presents. And further that they the said </text:span><text:span text:style-name="Drop_20_Caps"><text:span text:style-name="T8">Charles</text:span></text:span><text:span text:style-name="Drop_20_Caps"> </text:span><text:span text:style-name="Drop_20_Caps"><text:span text:style-name="T8">BRYAN</text:span></text:span><text:span text:style-name="Drop_20_Caps"> and </text:span><text:span text:style-name="Drop_20_Caps"><text:span text:style-name="T8">Nathaniel</text:span></text:span><text:span text:style-name="Drop_20_Caps"> </text:span><text:span text:style-name="Drop_20_Caps"><text:span text:style-name="T8">BRYAN</text:span></text:span><text:span text:style-name="Drop_20_Caps"> and their </text:span><text:span text:style-name="Drop_20_Caps"><text:span text:style-name="T23">heirs</text:span></text:span><text:span text:style-name="Drop_20_Caps"> and all and every other person and persons whatsoever having any estate or interest in </text:span><text:span text:style-name="Drop_20_Caps"><text:span text:style-name="T23">the premises</text:span></text:span><text:span text:style-name="Drop_20_Caps"> by, from, or under them or either of them shall and will at all times </text:span><text:span text:style-name="Drop_20_Caps"><text:span text:style-name="T23">h</text:span></text:span><text:span text:style-name="Drop_20_Caps">ereafter upon the reasonable request and at the proper cost and charges in law of the said </text:span><text:span text:style-name="Drop_20_Caps"><text:span text:style-name="T8">Robert</text:span></text:span><text:span text:style-name="Drop_20_Caps"> </text:span><text:span text:style-name="Drop_20_Caps"><text:span text:style-name="T8">McMurphy</text:span></text:span><text:span text:style-name="Drop_20_Caps"> his </text:span><text:span text:style-name="Drop_20_Caps"><text:span text:style-name="T24">heirs</text:span></text:span><text:span text:style-name="Drop_20_Caps"> and a</text:span><text:span text:style-name="Drop_20_Caps"><text:span text:style-name="T23">s</text:span></text:span><text:span text:style-name="Drop_20_Caps">signs do make, execute and acknowledge all and every other reasonable act and acts devices and assurances in the law whatsoever for the further better and more perfect assuring and confirming the premises hereby granted with the appurtenances unto the said </text:span><text:span text:style-name="Drop_20_Caps"><text:span text:style-name="T8">Robert</text:span></text:span><text:span text:style-name="Drop_20_Caps"> </text:span><text:span text:style-name="Drop_20_Caps"><text:span text:style-name="T8">McMurphy</text:span></text:span><text:span text:style-name="Drop_20_Caps"> his </text:span><text:span text:style-name="Drop_20_Caps"><text:span text:style-name="T24">heirs</text:span></text:span><text:span text:style-name="Drop_20_Caps"> and assigns according to the true intent and meaning of these presents.</text:span></text:p>
      <text:p text:style-name="P3"><text:span text:style-name="Drop_20_Caps"/></text:p>
      <text:p text:style-name="P3"><text:span text:style-name="Drop_20_Caps">In testimony whereof the said parties to these presents have interchangeably set their hands and seal the day and year first above written.</text:span></text:p>
      <text:p text:style-name="P3"><text:span text:style-name="Drop_20_Caps"/></text:p>
      <text:p text:style-name="P3"><text:span text:style-name="Drop_20_Caps"><text:span text:style-name="T8">Charles</text:span></text:span><text:span text:style-name="Drop_20_Caps"> </text:span><text:span text:style-name="Drop_20_Caps"><text:span text:style-name="T8">BRYAN</text:span></text:span><text:span text:style-name="T13"> </text:span><text:span text:style-name="T17">{seal}</text:span></text:p>
      <text:p text:style-name="P10"><text:span text:style-name="Drop_20_Caps"><text:span text:style-name="T8">Nathaniel</text:span></text:span><text:span text:style-name="Drop_20_Caps"> </text:span><text:span text:style-name="Drop_20_Caps"><text:span text:style-name="T8">BRYAN</text:span></text:span><text:span text:style-name="Drop_20_Caps"><text:span text:style-name="T10"> </text:span></text:span><text:span text:style-name="Drop_20_Caps"><text:span text:style-name="T11">{</text:span></text:span><text:span text:style-name="T17">seal</text:span><text:span text:style-name="Drop_20_Caps"><text:span text:style-name="T11">}</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text:span text:style-name="T31">W.</text:span></text:span><text:span text:style-name="CAPS_20_BOLD"> Be</text:span><text:span text:style-name="CAPS_20_BOLD"><text:span text:style-name="T31">b</text:span></text:span><text:span text:style-name="CAPS_20_BOLD">ber</text:span></text:p>
      <text:p text:style-name="P3"><text:span text:style-name="CAPS_20_BOLD">Jose</text:span><text:span text:style-name="CAPS_20_BOLD"><text:span text:style-name="T31">ph</text:span></text:span><text:span text:style-name="CAPS_20_BOLD"> </text:span><text:span text:style-name="CAPS_20_BOLD"><text:span text:style-name="T31">Bo</text:span></text:span><text:span text:style-name="CAPS_20_BOLD">uchelle</text:span></text:p>
      <text:p text:style-name="P3"><text:span text:style-name="CAPS_20_BOLD">Thomas McKean </text:span></text:p>
      <text:p text:style-name="P3"><text:span text:style-name="CAPS_20_BOLD">Joseph bord</text:span><text:span text:style-name="CAPS_20_BOLD"><text:span text:style-name="T31">e</text:span></text:span><text:span text:style-name="CAPS_20_BOLD">n</text:span></text:p>
      <text:p text:style-name="P3"><text:span text:style-name="Drop_20_Caps"/></text:p>
      <text:p text:style-name="P3"><text:span text:style-name="Drop_20_Caps"/></text:p>
      <text:p text:style-name="P13"><text:span text:style-name="Drop_20_Caps">Witness to the execution hereof by </text:span><text:span text:style-name="Drop_20_Caps"><text:span text:style-name="T8">Nathaniel</text:span></text:span><text:span text:style-name="Drop_20_Caps"> </text:span><text:span text:style-name="Drop_20_Caps"><text:span text:style-name="T8">BRYAN</text:span></text:span></text:p>
      <text:p text:style-name="P3"><text:span text:style-name="Drop_20_Caps"/></text:p>
      <text:p text:style-name="P3"><text:span text:style-name="Drop_20_Caps">Received this 21st day of May in the year of Our Lord 1771 from </text:span><text:span text:style-name="Drop_20_Caps"><text:span text:style-name="T8">Robert</text:span></text:span><text:span text:style-name="Drop_20_Caps"> </text:span><text:span text:style-name="Drop_20_Caps"><text:span text:style-name="T8">McMurphy</text:span></text:span><text:span text:style-name="Drop_20_Caps"> the sum of </text:span><text:span text:style-name="Drop_20_Caps"><text:span text:style-name="T27">£</text:span></text:span><text:span text:style-name="Drop_20_Caps">1,100 lawful money of America in the full of the consideration mentioned for the absolute purchase of the two tracts of land Plantation and premises in the above conveyance mentioned.</text:span></text:p>
      <text:p text:style-name="P3"><text:span text:style-name="Drop_20_Caps"/></text:p>
      <text:p text:style-name="P12"><text:span text:style-name="Drop_20_Caps">Witness present </text:span></text:p>
      <text:p text:style-name="P12"><text:span text:style-name="Drop_20_Caps"/></text:p>
      <text:p text:style-name="P12"><text:span text:style-name="CAPS_20_BOLD">Thomas M</text:span><text:span text:style-name="CAPS_20_BOLD"><text:span text:style-name="T31">c</text:span></text:span><text:span text:style-name="CAPS_20_BOLD">rean</text:span></text:p>
      <text:p text:style-name="P3"><text:span text:style-name="CAPS_20_BOLD">Joseph </text:span><text:span text:style-name="CAPS_20_BOLD"><text:span text:style-name="T31">B</text:span></text:span><text:span text:style-name="CAPS_20_BOLD">or</text:span><text:span text:style-name="CAPS_20_BOLD"><text:span text:style-name="T31">de</text:span></text:span><text:span text:style-name="CAPS_20_BOLD">n</text:span></text:p>
      <text:p text:style-name="P3"><text:span text:style-name="CAPS_20_BOLD">Nathaniel BRYAN</text:span></text:p>
      <text:p text:style-name="P3"><text:span text:style-name="Drop_20_Caps"/></text:p>
      <text:p text:style-name="P3"><text:span text:style-name="Drop_20_Caps"/></text:p>
      <text:p text:style-name="P3"><text:span text:style-name="Drop_20_Caps"/></text:p>
      <text:p text:style-name="P3"><text:span text:style-name="Drop_20_Caps">New Castle County</text:span></text:p>
      <text:p text:style-name="P3"><text:span text:style-name="Drop_20_Caps"/></text:p>
      <text:p text:style-name="P3"><text:span text:style-name="Drop_20_Caps">Acknowledged in open Court of Common Pleas held at New Castle for the county of New Castle in May term 1771 and testimony whereof I have hereunto a</text:span><text:span text:style-name="Drop_20_Caps"><text:span text:style-name="T24">f</text:span></text:span><text:span text:style-name="Drop_20_Caps">fix</text:span><text:span text:style-name="Drop_20_Caps"><text:span text:style-name="T31">ed</text:span></text:span><text:span text:style-name="Drop_20_Caps"> the Seal of the said Court.</text:span></text:p>
      <text:p text:style-name="P3"><text:span text:style-name="Drop_20_Caps"/></text:p>
      <text:p text:style-name="P3"><text:span text:style-name="CAPS_20_BOLD">Theodore</text:span><text:span text:style-name="Drop_20_Caps"> </text:span><text:span text:style-name="CAPS_20_BOLD">Maurice</text:span><text:span text:style-name="Drop_20_Caps">, </text:span><text:span text:style-name="Drop_20_Caps"><text:span text:style-name="T24">prothonotary</text:span></text:span></text:p>
      <text:p text:style-name="P3"><text:span text:style-name="Drop_20_Caps"/></text:p>
      <text:p text:style-name="P3"><text:span text:style-name="Drop_20_Caps">Recorded September 5th 1771</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8"><text:span text:style-name="Drop_20_Caps"><text:span text:style-name="T6">Transcribed from original documents by Brent R.</text:span></text:span><text:span text:style-name="Drop_20_Caps"><text:span text:style-name="T14"> </text:span></text:span><text:span text:style-name="Drop_20_Caps"><text:span text:style-name="T16">Brian</text:span></text:span><text:span text:style-name="Drop_20_Caps"><text:span text:style-name="T6"> &amp; Martha M. </text:span></text:span><text:span text:style-name="Drop_20_Caps"><text:span text:style-name="T16">Brian</text:span></text:span><text:span text:style-name="Drop_20_Caps"><text:span text:style-name="T6">.</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8"><text:span text:style-name="Drop_20_Caps"><text:span text:style-name="T2">Brent R. </text:span></text:span><text:span text:style-name="Drop_20_Caps"><text:span text:style-name="T16">Brian</text:span></text:span></text:p>
      <text:p text:style-name="P8"><text:span text:style-name="Drop_20_Caps"><text:span text:style-name="T2">Martha M.</text:span></text:span><text:span text:style-name="T15"> </text:span><text:span text:style-name="Drop_20_Caps"><text:span text:style-name="T16">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01b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1ba"/>
    </style:style>
    <style:style style:name="MT2" style:family="text">
      <style:text-properties fo:text-transform="uppercase" fo:color="#000000" style:font-name="Liberation Mono2" officeooo:rsid="001b0ee7"/>
    </style:style>
    <style:style style:name="MT3" style:family="text">
      <style:text-properties officeooo:rsid="001b0ee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 Castle, Bryans and </text:span><text:span text:style-name="MT2">Robert</text:span><text:span text:style-name="MT3"> </text:span><text:span text:style-name="MT2">McMurphy</text:span><text:span text:style-name="MT1"> 177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01T20:57:23.642640992</dc:date>
    <dc:creator>brent </dc:creator>
    <meta:editing-duration>PT1H31M8S</meta:editing-duration>
    <meta:editing-cycles>16</meta:editing-cycles>
    <meta:document-statistic meta:table-count="0" meta:image-count="0" meta:object-count="0" meta:page-count="4" meta:paragraph-count="48" meta:word-count="1380" meta:character-count="7752" meta:non-whitespace-character-count="6152"/>
  </office:meta>
</office:document-meta>
</file>