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2" fo:font-size="10pt" fo:font-weight="bold" officeooo:rsid="001b992f" officeooo:paragraph-rsid="001b992f" style:font-size-asian="10.5pt" style:font-weight-asian="bold" style:font-weight-complex="bold"/>
    </style:style>
    <style:style style:name="P7" style:family="paragraph" style:parent-style-name="Standard">
      <style:text-properties officeooo:paragraph-rsid="001d6d2a"/>
    </style:style>
    <style:style style:name="P8" style:family="paragraph" style:parent-style-name="Standard">
      <style:text-properties officeooo:paragraph-rsid="001e7c86"/>
    </style:style>
    <style:style style:name="P9" style:family="paragraph" style:parent-style-name="Standard">
      <style:text-properties officeooo:paragraph-rsid="0011597c"/>
    </style:style>
    <style:style style:name="P10" style:family="paragraph" style:parent-style-name="Standard">
      <style:text-properties officeooo:paragraph-rsid="001fdf74"/>
    </style:style>
    <style:style style:name="P11" style:family="paragraph" style:parent-style-name="Standard">
      <style:text-properties officeooo:paragraph-rsid="00214285"/>
    </style:style>
    <style:style style:name="P12" style:family="paragraph" style:parent-style-name="Standard">
      <style:text-properties officeooo:paragraph-rsid="0024445f"/>
    </style:style>
    <style:style style:name="P13"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992f"/>
    </style:style>
    <style:style style:name="T5" style:family="text">
      <style:text-properties fo:color="#000000" style:font-name="Liberation Mono2" fo:font-size="10pt" officeooo:rsid="001b992f" style:font-size-asian="10.5pt"/>
    </style:style>
    <style:style style:name="T6" style:family="text">
      <style:text-properties fo:color="#000000" style:font-name="Liberation Mono2" fo:font-size="10pt" officeooo:rsid="001d6d2a" style:font-size-asian="10.5pt"/>
    </style:style>
    <style:style style:name="T7" style:family="text">
      <style:text-properties fo:color="#000000" style:font-name="Liberation Mono2" fo:font-size="10pt" officeooo:rsid="001e7c86" style:font-size-asian="10.5pt"/>
    </style:style>
    <style:style style:name="T8" style:family="text">
      <style:text-properties fo:color="#000000" style:font-name="Liberation Mono2" fo:font-size="10pt" officeooo:rsid="00214285" style:font-size-asian="10.5pt"/>
    </style:style>
    <style:style style:name="T9" style:family="text">
      <style:text-properties fo:color="#000000" style:font-name="Liberation Mono2" fo:font-size="10pt" officeooo:rsid="002201cb" style:font-size-asian="10.5pt"/>
    </style:style>
    <style:style style:name="T10" style:family="text">
      <style:text-properties fo:color="#000000" style:font-name="Liberation Mono2" fo:font-size="10pt" officeooo:rsid="0022b2b8" style:font-size-asian="10.5pt"/>
    </style:style>
    <style:style style:name="T11" style:family="text">
      <style:text-properties fo:color="#000000" style:font-name="Liberation Mono2" fo:font-size="10pt" officeooo:rsid="00234cfc" style:font-size-asian="10.5pt"/>
    </style:style>
    <style:style style:name="T12" style:family="text">
      <style:text-properties fo:color="#000000" style:font-name="Liberation Mono2" fo:font-size="10pt" officeooo:rsid="0023cc37" style:font-size-asian="10.5pt"/>
    </style:style>
    <style:style style:name="T13" style:family="text">
      <style:text-properties fo:color="#000000" style:font-name="Liberation Mono2" fo:font-size="10pt" officeooo:rsid="0024445f" style:font-size-asian="10.5pt"/>
    </style:style>
    <style:style style:name="T14" style:family="text">
      <style:text-properties fo:text-transform="uppercase" fo:color="#000000" style:font-name="Liberation Mono1" fo:font-size="10pt" fo:font-weight="bold"/>
    </style:style>
    <style:style style:name="T15" style:family="text">
      <style:text-properties fo:text-transform="uppercase" fo:color="#000000" style:font-name="Liberation Mono1" fo:font-size="10pt" fo:font-weight="bold" officeooo:rsid="001d6d2a"/>
    </style:style>
    <style:style style:name="T16" style:family="text">
      <style:text-properties fo:text-transform="uppercase" fo:color="#000000" style:font-name="Liberation Mono1" fo:font-size="10pt" fo:font-weight="bold" officeooo:rsid="00214285" style:font-size-asian="10.5pt"/>
    </style:style>
    <style:style style:name="T17" style:family="text">
      <style:text-properties fo:text-transform="uppercase" fo:color="#000000" style:font-name="Liberation Mono1" fo:font-size="10pt" fo:font-weight="bold" officeooo:rsid="0024445f" style:font-size-asian="10.5pt"/>
    </style:style>
    <style:style style:name="T18" style:family="text">
      <style:text-properties officeooo:rsid="001d6d2a"/>
    </style:style>
    <style:style style:name="T19" style:family="text">
      <style:text-properties officeooo:rsid="001e7c86"/>
    </style:style>
    <style:style style:name="T20" style:family="text">
      <style:text-properties officeooo:rsid="001fdf74"/>
    </style:style>
    <style:style style:name="T21" style:family="text">
      <style:text-properties fo:font-weight="normal" officeooo:rsid="0018fea3" style:font-weight-asian="normal" style:font-weight-complex="normal"/>
    </style:style>
    <style:style style:name="T22" style:family="text">
      <style:text-properties fo:font-weight="normal" officeooo:rsid="001fdf74" style:font-weight-asian="normal" style:font-weight-complex="normal"/>
    </style:style>
    <style:style style:name="T23" style:family="text">
      <style:text-properties officeooo:rsid="00214285"/>
    </style:style>
    <style:style style:name="T24" style:family="text">
      <style:text-properties officeooo:rsid="002201cb"/>
    </style:style>
    <style:style style:name="T25" style:family="text">
      <style:text-properties style:font-name="Liberation Mono2" officeooo:rsid="002201cb"/>
    </style:style>
    <style:style style:name="T26" style:family="text">
      <style:text-properties officeooo:rsid="0022631b"/>
    </style:style>
    <style:style style:name="T27" style:family="text">
      <style:text-properties officeooo:rsid="0022b2b8"/>
    </style:style>
    <style:style style:name="T28" style:family="text">
      <style:text-properties officeooo:rsid="00234cfc"/>
    </style:style>
    <style:style style:name="T29" style:family="text">
      <style:text-properties officeooo:rsid="0023cc37"/>
    </style:style>
    <style:style style:name="T30" style:family="text">
      <style:text-properties officeooo:rsid="002444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 indenture</text:span><text:span text:style-name="Drop_20_Caps"> May 10th day of May in the second year of the reign of Our Lord Sovereign Lord George the </text:span><text:span text:style-name="Drop_20_Caps"><text:span text:style-name="T5">T</text:span></text:span><text:span text:style-name="Drop_20_Caps">hird by the grace of God of Great Britain, France, and Ireland King defender of the </text:span><text:span text:style-name="Drop_20_Caps"><text:span text:style-name="T5">faith</text:span></text:span><text:span text:style-name="Drop_20_Caps"> and in the year of Our Lord God 1762.</text:span></text:p>
      <text:p text:style-name="P2"><text:span text:style-name="Drop_20_Caps"/></text:p>
      <text:p text:style-name="P7"><text:span text:style-name="Drop_20_Caps"><text:span text:style-name="T5">BETWEEN</text:span></text:span><text:span text:style-name="Drop_20_Caps"> </text:span><text:span text:style-name="Drop_20_Caps"><text:span text:style-name="T14">ANDREW</text:span></text:span><text:span text:style-name="Drop_20_Caps"> </text:span><text:span text:style-name="Drop_20_Caps"><text:span text:style-name="T14">BRYAN</text:span></text:span><text:span text:style-name="Drop_20_Caps"> of St George's hundred in the county of New Castle on Delaware, Turner, and </text:span><text:span text:style-name="Drop_20_Caps"><text:span text:style-name="T14">Rebeccah</text:span></text:span><text:span text:style-name="Drop_20_Caps"> </text:span><text:span text:style-name="Drop_20_Caps"><text:span text:style-name="T18">[</text:span></text:span><text:span text:style-name="Drop_20_Caps"><text:span text:style-name="T15">BRYAN</text:span></text:span><text:span text:style-name="Drop_20_Caps"><text:span text:style-name="T18">]</text:span></text:span><text:span text:style-name="Drop_20_Caps"> his wife of the one part and </text:span><text:span text:style-name="Drop_20_Caps"><text:span text:style-name="T14">JOHN</text:span></text:span><text:span text:style-name="Drop_20_Caps"> </text:span><text:span text:style-name="Drop_20_Caps"><text:span text:style-name="T14">BRYAN</text:span></text:span><text:span text:style-name="Drop_20_Caps"> of the hundred and County of horse head of the other part.</text:span></text:p>
      <text:p text:style-name="P2"><text:span text:style-name="Drop_20_Caps"/></text:p>
      <text:p text:style-name="P11"><text:span text:style-name="CAPS">Where has</text:span><text:span text:style-name="Drop_20_Caps"> </text:span><text:span text:style-name="Drop_20_Caps"><text:span text:style-name="T14">SAMUEL</text:span></text:span><text:span text:style-name="Drop_20_Caps"> </text:span><text:span text:style-name="Drop_20_Caps"><text:span text:style-name="T14">Griffing</text:span></text:span><text:span text:style-name="Drop_20_Caps">, late of Duck Creek in the said County of New Castle, Yeoman, and </text:span><text:span text:style-name="Drop_20_Caps"><text:span text:style-name="T23">[MARY] </text:span></text:span><text:span text:style-name="CAPS_20_BOLD"><text:span text:style-name="T23">MARA</text:span></text:span><text:span text:style-name="CAPS_20_BOLD"><text:span text:style-name="T16">Y</text:span></text:span><text:span text:style-name="Drop_20_Caps"> </text:span><text:span text:style-name="Drop_20_Caps"><text:span text:style-name="T14">Griffing </text:span></text:span><text:span text:style-name="Drop_20_Caps">his wife and </text:span><text:span text:style-name="Drop_20_Caps"><text:span text:style-name="T14">JOHN</text:span></text:span><text:span text:style-name="Drop_20_Caps"> </text:span><text:span text:style-name="Drop_20_Caps"><text:span text:style-name="T14">TAYLOR</text:span></text:span><text:span text:style-name="Drop_20_Caps">, late of the county of New Castle the aforesaid, </text:span><text:span text:style-name="Drop_20_Caps"><text:span text:style-name="T18">Y</text:span></text:span><text:span text:style-name="Drop_20_Caps"><text:span text:style-name="T6">eoman,</text:span></text:span><text:span text:style-name="Drop_20_Caps"> and </text:span><text:span text:style-name="Drop_20_Caps"><text:span text:style-name="T18">[MARY] </text:span></text:span><text:span text:style-name="Drop_20_Caps"><text:span text:style-name="T14">Marah Griffing</text:span></text:span><text:span text:style-name="Drop_20_Caps"> his wife and other in and by a certain indenture or instrument of writing under their hands and seal duly executed reciting as his there in recited and for the consideration therein mention</text:span><text:span text:style-name="Drop_20_Caps"><text:span text:style-name="T23">ed</text:span></text:span><text:span text:style-name="Drop_20_Caps"> </text:span><text:span text:style-name="Drop_20_Caps"><text:span text:style-name="T8">did</text:span></text:span><text:span text:style-name="Drop_20_Caps"> </text:span><text:span text:style-name="Drop_20_Caps"><text:span text:style-name="T8">g</text:span></text:span><text:span text:style-name="Drop_20_Caps">rant and convey to </text:span><text:span text:style-name="Drop_20_Caps"><text:span text:style-name="T14">Peter</text:span></text:span><text:span text:style-name="Drop_20_Caps"> </text:span><text:span text:style-name="Drop_20_Caps"><text:span text:style-name="T14">Cordrit,</text:span></text:span><text:span text:style-name="Drop_20_Caps"> of Kent County on Delaware, Yeoman, and to his heirs and assigns a certain tract for </text:span><text:span text:style-name="Drop_20_Caps"><text:span text:style-name="T6">parcel</text:span></text:span><text:span text:style-name="Drop_20_Caps"> of land </text:span><text:span text:style-name="Drop_20_Caps"><text:span text:style-name="T6">s</text:span></text:span><text:span text:style-name="Drop_20_Caps">ituate, lying and being in the county of New Castle the aforesaid on the north side of a small run commonly called </text:span><text:span text:style-name="Drop_20_Caps"><text:span text:style-name="T8">Miln</text:span></text:span><text:span text:style-name="Drop_20_Caps"> run containing metes and </text:span><text:span text:style-name="Drop_20_Caps"><text:span text:style-name="T8">b</text:span></text:span><text:span text:style-name="Drop_20_Caps">ounds in the said recorded indenture mentioned, 227 Acres, </text:span><text:span text:style-name="Drop_20_Caps"><text:span text:style-name="T23">to hold </text:span></text:span><text:span text:style-name="Drop_20_Caps">to the said </text:span><text:span text:style-name="Drop_20_Caps"><text:span text:style-name="T14">Peter</text:span></text:span><text:span text:style-name="Drop_20_Caps"> </text:span><text:span text:style-name="Drop_20_Caps"><text:span text:style-name="T14">Cordrit</text:span></text:span><text:span text:style-name="Drop_20_Caps"> and to his heirs and assigns forever, </text:span><text:span text:style-name="Drop_20_Caps"><text:span text:style-name="T23">u</text:span></text:span><text:span text:style-name="Drop_20_Caps">nder certain rents or reservations in the said recited in denture bearing date the 28th day of August in the year of Our Lord 1724 and recorded in the rolls office at New </text:span><text:span text:style-name="Drop_20_Caps"><text:span text:style-name="T8">C</text:span></text:span><text:span text:style-name="Drop_20_Caps">astle for the county of New </text:span><text:span text:style-name="Drop_20_Caps"><text:span text:style-name="T8">C</text:span></text:span><text:span text:style-name="Drop_20_Caps">astle aforesaid in </text:span><text:span text:style-name="Drop_20_Caps"><text:span text:style-name="T6">LIB</text:span></text:span><text:span text:style-name="Drop_20_Caps"> </text:span><text:span text:style-name="Drop_20_Caps"><text:span text:style-name="T23">E </text:span></text:span><text:span text:style-name="Drop_20_Caps">page 121 relation being </text:span><text:span text:style-name="Drop_20_Caps"><text:span text:style-name="T8">thereunto</text:span></text:span><text:span text:style-name="Drop_20_Caps"> had </text:span><text:span text:style-name="Drop_20_Caps"><text:span text:style-name="T23">may</text:span></text:span><text:span text:style-name="Drop_20_Caps"> more fully and at large appear.</text:span></text:p>
      <text:p text:style-name="P2"><text:span text:style-name="Drop_20_Caps"/></text:p>
      <text:p text:style-name="P11"><text:span text:style-name="CAPS">And whereas</text:span><text:span text:style-name="Drop_20_Caps"> the said </text:span><text:span text:style-name="Drop_20_Caps"><text:span text:style-name="T14">Peter</text:span></text:span><text:span text:style-name="Drop_20_Caps"> </text:span><text:span text:style-name="Drop_20_Caps"><text:span text:style-name="T14">Cordrit</text:span></text:span><text:span text:style-name="Drop_20_Caps"> by his deed </text:span><text:span text:style-name="Drop_20_Caps"><text:span text:style-name="T9">bearing</text:span></text:span><text:span text:style-name="Drop_20_Caps"> date the 10th day of August in the year of Our Lord 1727 did, for the consideration therein mentioned, </text:span><text:span text:style-name="Drop_20_Caps"><text:span text:style-name="T9">s</text:span></text:span><text:span text:style-name="Drop_20_Caps">ell and convey a certain part or parcel of the above recited tract of land containing by estimation 195 Acres more or less </text:span><text:span text:style-name="Drop_20_Caps"><text:span text:style-name="T24">unto</text:span></text:span><text:span text:style-name="Drop_20_Caps"> </text:span><text:span text:style-name="Drop_20_Caps"><text:span text:style-name="T14">ANDREW</text:span></text:span><text:span text:style-name="Drop_20_Caps"> </text:span><text:span text:style-name="Drop_20_Caps"><text:span text:style-name="T14">BRYAN</text:span></text:span><text:span text:style-name="Drop_20_Caps"> the </text:span><text:span text:style-name="Drop_20_Caps"><text:span text:style-name="T9">e</text:span></text:span><text:span text:style-name="Drop_20_Caps">lder, of the county of New </text:span><text:span text:style-name="Drop_20_Caps"><text:span text:style-name="T8">C</text:span></text:span><text:span text:style-name="Drop_20_Caps">astle aforesaid, and to his heirs and assigns forever as in and by the said indenture </text:span><text:span text:style-name="Drop_20_Caps"><text:span text:style-name="T9">ma</text:span></text:span><text:span text:style-name="Drop_20_Caps">y more fully at large appear relation being </text:span><text:span text:style-name="Drop_20_Caps"><text:span text:style-name="T9">thereunto</text:span></text:span><text:span text:style-name="Drop_20_Caps"> had the same being recorded in the ro</text:span><text:span text:style-name="Drop_20_Caps"><text:span text:style-name="T24">ll</text:span></text:span><text:span text:style-name="Drop_20_Caps">s office at New </text:span><text:span text:style-name="Drop_20_Caps"><text:span text:style-name="T8">C</text:span></text:span><text:span text:style-name="Drop_20_Caps">astle in </text:span><text:span text:style-name="Drop_20_Caps"><text:span text:style-name="T18">L</text:span></text:span><text:span text:style-name="Drop_20_Caps"><text:span text:style-name="T6">IB</text:span></text:span><text:span text:style-name="Drop_20_Caps"> </text:span><text:span text:style-name="Drop_20_Caps"><text:span text:style-name="T6">H</text:span></text:span><text:span text:style-name="Drop_20_Caps"> page 208.</text:span></text:p>
      <text:p text:style-name="P2"><text:span text:style-name="Drop_20_Caps"/></text:p>
      <text:p text:style-name="P2"><text:span text:style-name="CAPS">And whereas</text:span><text:span text:style-name="Drop_20_Caps"> the aforesaid </text:span><text:span text:style-name="Drop_20_Caps"><text:span text:style-name="T14">ANDREW</text:span></text:span><text:span text:style-name="Drop_20_Caps"> </text:span><text:span text:style-name="Drop_20_Caps"><text:span text:style-name="T14">BRYAN</text:span></text:span><text:span text:style-name="Drop_20_Caps"> senior was in his lifetime lawfully seized and possessed of and in the aforesaid tract of land and premises did in his lifetime make his will in writing during date the 22nd day of March </text:span><text:span text:style-name="Drop_20_Caps"><text:span text:style-name="T6">A</text:span></text:span><text:span text:style-name="Drop_20_Caps">nno </text:span><text:span text:style-name="Drop_20_Caps"><text:span text:style-name="T6">D</text:span></text:span><text:span text:style-name="Drop_20_Caps">omini 1749 and among amongst other things there in specified </text:span><text:span text:style-name="Drop_20_Caps"><text:span text:style-name="T7">sayeth:</text:span></text:span></text:p>
      <text:p text:style-name="P2"><text:span text:style-name="Drop_20_Caps"/></text:p>
      <text:p text:style-name="Quotations"><text:span text:style-name="CAPS">Item</text:span><text:span text:style-name="Drop_20_Caps"> I give devise and bequeath unto my loving son </text:span><text:span text:style-name="Drop_20_Caps"><text:span text:style-name="T14">Alexander</text:span></text:span><text:span text:style-name="Drop_20_Caps"> </text:span><text:span text:style-name="Drop_20_Caps"><text:span text:style-name="T14">BRYAN</text:span></text:span><text:span text:style-name="Drop_20_Caps">, </text:span><text:span text:style-name="Drop_20_Caps"><text:span text:style-name="T14">JOHN</text:span></text:span><text:span text:style-name="Drop_20_Caps"> </text:span><text:span text:style-name="Drop_20_Caps"><text:span text:style-name="T14">BRYAN</text:span></text:span><text:span text:style-name="Drop_20_Caps">, and </text:span><text:span text:style-name="Drop_20_Caps"><text:span text:style-name="T14">ANDREW</text:span></text:span><text:span text:style-name="Drop_20_Caps"> </text:span><text:span text:style-name="Drop_20_Caps"><text:span text:style-name="T14">BRYAN</text:span></text:span><text:span text:style-name="Drop_20_Caps"> all of my aforesaid </text:span><text:span text:style-name="Drop_20_Caps"><text:span text:style-name="T9">p</text:span></text:span><text:span text:style-name="Drop_20_Caps">lantation and real estate, one third part two each of </text:span><text:span text:style-name="Drop_20_Caps"><text:span text:style-name="T9">m</text:span></text:span><text:span text:style-name="Drop_20_Caps">y aforesaid </text:span><text:span text:style-name="Drop_20_Caps"><text:span text:style-name="T9">t</text:span></text:span><text:span text:style-name="Drop_20_Caps">hree </text:span><text:span text:style-name="Drop_20_Caps"><text:span text:style-name="T9">s</text:span></text:span><text:span text:style-name="Drop_20_Caps">ons to be equally divided amongst them share and share alike.</text:span></text:p>
      <text:p text:style-name="P2"><text:span text:style-name="Drop_20_Caps"><text:span text:style-name="T9">D</text:span></text:span><text:span text:style-name="Drop_20_Caps"><text:span text:style-name="T7">uly</text:span></text:span><text:span text:style-name="Drop_20_Caps"> executed and recorded in the registrar General's office at New Castle, reference being there and two had say more fully and at-large appear.</text:span></text:p>
      <text:p text:style-name="P2"><text:span text:style-name="Drop_20_Caps"/></text:p>
      <text:p text:style-name="P8"><text:span text:style-name="CAPS">And whereas</text:span><text:span text:style-name="Drop_20_Caps"> the aforesaid </text:span><text:span text:style-name="Drop_20_Caps"><text:span text:style-name="T14">Alexander</text:span></text:span><text:span text:style-name="Drop_20_Caps"> </text:span><text:span text:style-name="Drop_20_Caps"><text:span text:style-name="T14">BRYAN,</text:span></text:span><text:span text:style-name="Drop_20_Caps"> the eldest son of the aforesaid </text:span><text:span text:style-name="Drop_20_Caps"><text:span text:style-name="T14">ANDREW</text:span></text:span><text:span text:style-name="Drop_20_Caps"> </text:span><text:span text:style-name="Drop_20_Caps"><text:span text:style-name="T14">BRYAN,</text:span></text:span><text:span text:style-name="Drop_20_Caps"> deceased, being </text:span><text:span text:style-name="Drop_20_Caps"><text:span text:style-name="T9">lawfully</text:span></text:span><text:span text:style-name="Drop_20_Caps"> seized of an in the </text:span><text:span text:style-name="Drop_20_Caps"><text:span text:style-name="T9">one third</text:span></text:span><text:span text:style-name="Drop_20_Caps"> part of the aforesaid plantation with </text:span><text:span text:style-name="Drop_20_Caps"><text:span text:style-name="T9">the</text:span></text:span><text:span text:style-name="Drop_20_Caps"> appurtenances did, in his lifetime and before his death, make his last will and testament in writing during date the 21st date day of November </text:span><text:span text:style-name="Drop_20_Caps"><text:span text:style-name="T24">Anno Domini</text:span></text:span><text:span text:style-name="Drop_20_Caps"> 1760 and amongst other things there in specified </text:span><text:span text:style-name="Drop_20_Caps"><text:span text:style-name="T7">sayeth:</text:span></text:span></text:p>
      <text:p text:style-name="P2"><text:span text:style-name="Drop_20_Caps"/></text:p>
      <text:p text:style-name="Quotations"><text:span text:style-name="CAPS">Item</text:span><text:span text:style-name="Drop_20_Caps"> I </text:span><text:span text:style-name="Drop_20_Caps"><text:span text:style-name="T9">give</text:span></text:span><text:span text:style-name="Drop_20_Caps"> devise and bequeath to my well-beloved brothers </text:span><text:span text:style-name="Drop_20_Caps"><text:span text:style-name="T14">JOHN</text:span></text:span><text:span text:style-name="Drop_20_Caps"> </text:span><text:span text:style-name="Drop_20_Caps"><text:span text:style-name="T14">BRYAN</text:span></text:span><text:span text:style-name="Drop_20_Caps">, and </text:span><text:span text:style-name="Drop_20_Caps"><text:span text:style-name="T14">ANDREW</text:span></text:span><text:span text:style-name="Drop_20_Caps"> </text:span><text:span text:style-name="Drop_20_Caps"><text:span text:style-name="T14">BRYAN</text:span></text:span><text:span text:style-name="Drop_20_Caps"> </text:span><text:span text:style-name="Drop_20_Caps"><text:span text:style-name="T24">my whole</text:span></text:span><text:span text:style-name="Drop_20_Caps"> real estate willed to me by my father with all the </text:span><text:span text:style-name="Drop_20_Caps"><text:span text:style-name="T5">messuages</text:span></text:span><text:span text:style-name="Drop_20_Caps"> and tenements there into belonging equally to be divided between them to be possessed and enjoyed to them and their heirs forever</text:span></text:p>
      <text:p text:style-name="P11"><text:soft-page-break/><text:span text:style-name="CAPS">The same being</text:span><text:span text:style-name="Drop_20_Caps"> recorded in the register's office at New </text:span><text:span text:style-name="Drop_20_Caps"><text:span text:style-name="T8">C</text:span></text:span><text:span text:style-name="Drop_20_Caps">astle relation being </text:span><text:span text:style-name="Drop_20_Caps"><text:span text:style-name="T9">thereunto</text:span></text:span><text:span text:style-name="Drop_20_Caps"> had m</text:span><text:span text:style-name="Drop_20_Caps"><text:span text:style-name="T24">ay</text:span></text:span><text:span text:style-name="Drop_20_Caps"> more fully and at-large appear.</text:span></text:p>
      <text:p text:style-name="P2"><text:span text:style-name="Drop_20_Caps"/></text:p>
      <text:p text:style-name="P11"><text:span text:style-name="CAPS"><text:span text:style-name="T4">N</text:span></text:span><text:span text:style-name="CAPS">ow this indenture Witnesse</text:span><text:span text:style-name="CAPS"><text:span text:style-name="T4">TH</text:span></text:span><text:span text:style-name="Drop_20_Caps"> that the aforesaid </text:span><text:span text:style-name="Drop_20_Caps"><text:span text:style-name="T14">ANDREW</text:span></text:span><text:span text:style-name="Drop_20_Caps"> </text:span><text:span text:style-name="Drop_20_Caps"><text:span text:style-name="T14">BRYAN</text:span></text:span><text:span text:style-name="Drop_20_Caps"> the younger, and </text:span><text:span text:style-name="Drop_20_Caps"><text:span text:style-name="T14">Rebeccah</text:span></text:span><text:span text:style-name="Drop_20_Caps"> his wife, in pursuance of the aforesaid will of his father, the aforesaid </text:span><text:span text:style-name="Drop_20_Caps"><text:span text:style-name="T14">ANDREW</text:span></text:span><text:span text:style-name="Drop_20_Caps"> </text:span><text:span text:style-name="Drop_20_Caps"><text:span text:style-name="T14">BRYAN</text:span></text:span><text:span text:style-name="Drop_20_Caps"> the </text:span><text:span text:style-name="Drop_20_Caps"><text:span text:style-name="T9">e</text:span></text:span><text:span text:style-name="Drop_20_Caps">lder, deceased, and likewise in pursuance of his brother </text:span><text:span text:style-name="Drop_20_Caps"><text:span text:style-name="T14">Alexander</text:span></text:span><text:span text:style-name="Drop_20_Caps"> </text:span><text:span text:style-name="Drop_20_Caps"><text:span text:style-name="T14">BRYAN</text:span></text:span><text:span text:style-name="Drop_20_Caps">'s last will, aforesaid deceased, and for and in consideration of the just in full sum of </text:span><text:span text:style-name="Drop_20_Caps"><text:span text:style-name="T25">£</text:span></text:span><text:span text:style-name="Drop_20_Caps">180 lawful money of the government of the counties of New Castle, Kent, and Sussex on Delaware, to them in hand paid by the aforesaid </text:span><text:span text:style-name="Drop_20_Caps"><text:span text:style-name="T14">JOHN</text:span></text:span><text:span text:style-name="Drop_20_Caps"> </text:span><text:span text:style-name="Drop_20_Caps"><text:span text:style-name="T14">BRYAN</text:span></text:span><text:span text:style-name="Drop_20_Caps">, the receipt whereof they, the said </text:span><text:span text:style-name="Drop_20_Caps"><text:span text:style-name="T14">ANDREW</text:span></text:span><text:span text:style-name="Drop_20_Caps"> </text:span><text:span text:style-name="Drop_20_Caps"><text:span text:style-name="T14">BRYAN</text:span></text:span><text:span text:style-name="Drop_20_Caps">, </text:span><text:span text:style-name="Drop_20_Caps"><text:span text:style-name="T14">Rebeccah</text:span></text:span><text:span text:style-name="Drop_20_Caps"> his wife, </text:span><text:span text:style-name="Drop_20_Caps"><text:span text:style-name="T9">doth</text:span></text:span><text:span text:style-name="Drop_20_Caps"> hereby acknowledge and thereof and of and from every part and parcel there of </text:span><text:span text:style-name="Drop_20_Caps"><text:span text:style-name="T9">doth</text:span></text:span><text:span text:style-name="Drop_20_Caps"> acquit, release, and forever </text:span><text:span text:style-name="Drop_20_Caps"><text:span text:style-name="T9">dis</text:span></text:span><text:span text:style-name="Drop_20_Caps">charge just said </text:span><text:span text:style-name="Drop_20_Caps"><text:span text:style-name="T14">JOHN</text:span></text:span><text:span text:style-name="Drop_20_Caps"> </text:span><text:span text:style-name="Drop_20_Caps"><text:span text:style-name="T14">BRYAN</text:span></text:span><text:span text:style-name="Drop_20_Caps"> his heirs, </text:span><text:span text:style-name="Drop_20_Caps"><text:span text:style-name="T9">executors</text:span></text:span><text:span text:style-name="Drop_20_Caps">, administrators, and every of them by these presents have granted, </text:span><text:span text:style-name="Drop_20_Caps"><text:span text:style-name="T7">bargained</text:span></text:span><text:span text:style-name="Drop_20_Caps">, </text:span><text:span text:style-name="Drop_20_Caps"><text:span text:style-name="T19">sold</text:span></text:span><text:span text:style-name="Drop_20_Caps">, remise, released, and forever quit claimed and by these presents </text:span><text:span text:style-name="Drop_20_Caps"><text:span text:style-name="T7">doth</text:span></text:span><text:span text:style-name="Drop_20_Caps"> </text:span><text:span text:style-name="Drop_20_Caps"><text:span text:style-name="T19">g</text:span></text:span><text:span text:style-name="Drop_20_Caps">rant, bargain, </text:span><text:span text:style-name="Drop_20_Caps"><text:span text:style-name="T26">sell</text:span></text:span><text:span text:style-name="Drop_20_Caps">, remise, release, and forever quitclaim unto the said </text:span><text:span text:style-name="Drop_20_Caps"><text:span text:style-name="T14">JOHN</text:span></text:span><text:span text:style-name="Drop_20_Caps"> </text:span><text:span text:style-name="Drop_20_Caps"><text:span text:style-name="T14">BRYAN</text:span></text:span><text:span text:style-name="Drop_20_Caps"> his heirs and assigns forever all the following described tract or parcel of land situated, lying and being in St George's hundred in the county of New </text:span><text:span text:style-name="Drop_20_Caps"><text:span text:style-name="T8">C</text:span></text:span><text:span text:style-name="Drop_20_Caps">astle aforesaid.</text:span></text:p>
      <text:p text:style-name="P2"><text:span text:style-name="Drop_20_Caps"/></text:p>
      <text:p text:style-name="Quotations"><text:span text:style-name="Drop_20_Caps">Beginning at a Spanish Oak standing on the branch or creek called </text:span><text:span text:style-name="Drop_20_Caps"><text:span text:style-name="T7">Miln</text:span></text:span><text:span text:style-name="Drop_20_Caps"> <text:s/>Creek and running </text:span><text:span text:style-name="Drop_20_Caps"><text:span text:style-name="T10">North</text:span></text:span><text:span text:style-name="Drop_20_Caps"> 3 degrees </text:span><text:span text:style-name="Drop_20_Caps"><text:span text:style-name="T27">w</text:span></text:span><text:span text:style-name="Drop_20_Caps"><text:span text:style-name="T10">est</text:span></text:span><text:span text:style-name="Drop_20_Caps">erly 48 perches to a stake in the field then by the </text:span><text:span text:style-name="Drop_20_Caps"><text:span text:style-name="T10">o</text:span></text:span><text:span text:style-name="Drop_20_Caps">ld </text:span><text:span text:style-name="Drop_20_Caps"><text:span text:style-name="T10">l</text:span></text:span><text:span text:style-name="Drop_20_Caps">ine </text:span><text:span text:style-name="Drop_20_Caps"><text:span text:style-name="T10">North -</text:span></text:span><text:span text:style-name="Drop_20_Caps"> Northwest 100 perches to a corner Black Oak, then by </text:span><text:span text:style-name="CAPS_20_BOLD"><text:span text:style-name="T27">Ca</text:span></text:span><text:span text:style-name="CAPS_20_BOLD">rden</text:span><text:span text:style-name="Drop_20_Caps">'s </text:span><text:span text:style-name="Drop_20_Caps"><text:span text:style-name="T10">late</text:span></text:span><text:span text:style-name="Drop_20_Caps"> line Northwest 100 perches to a corner hickory and from </text:span><text:span text:style-name="Drop_20_Caps"><text:span text:style-name="T10">thence</text:span></text:span><text:span text:style-name="Drop_20_Caps"> East North East 66 perches to a corner White Oak by a branch of Miln Creek being a corner of </text:span><text:span text:style-name="CAPS_20_BOLD">William </text:span><text:span text:style-name="CAPS_20_BOLD"><text:span text:style-name="T27">c</text:span></text:span><text:span text:style-name="CAPS_20_BOLD">Arden</text:span><text:span text:style-name="Drop_20_Caps">'s late land then up the sa</text:span><text:span text:style-name="Drop_20_Caps"><text:span text:style-name="T27">i</text:span></text:span><text:span text:style-name="Drop_20_Caps">d </text:span><text:span text:style-name="Drop_20_Caps"><text:span text:style-name="T27">b</text:span></text:span><text:span text:style-name="Drop_20_Caps">ranch North 24 perches, North 23 degrees east 26 perches North 22 degrees west 40 perches North 53 degrees West 38 perches, North 76 degrees West 30 perches, to a corner White Oak </text:span><text:span text:style-name="Drop_20_Caps"><text:span text:style-name="T11">of the land</text:span></text:span><text:span text:style-name="Drop_20_Caps"> late of </text:span><text:span text:style-name="Drop_20_Caps"><text:span text:style-name="T7">D</text:span></text:span><text:span text:style-name="Drop_20_Caps">r. </text:span><text:span text:style-name="CAPS_20_BOLD">Patrick </text:span><text:span text:style-name="CAPS_20_BOLD"><text:span text:style-name="T28">Reilly</text:span></text:span><text:span text:style-name="Drop_20_Caps"> then by a line of </text:span><text:span text:style-name="Drop_20_Caps"><text:span text:style-name="T11">m</text:span></text:span><text:span text:style-name="Drop_20_Caps">ark</text:span><text:span text:style-name="Drop_20_Caps"><text:span text:style-name="T11">ed</text:span></text:span><text:span text:style-name="Drop_20_Caps"> trees South 33 </text:span><text:span text:style-name="Drop_20_Caps"><text:span text:style-name="T28">degrees</text:span></text:span><text:span text:style-name="Drop_20_Caps"> Westerly 100 perches to an old Corner </text:span><text:span text:style-name="Drop_20_Caps"><text:span text:style-name="T28">Black Oak</text:span></text:span><text:span text:style-name="Drop_20_Caps"> 158 perches to a double Maple standing by the </text:span><text:span text:style-name="Drop_20_Caps"><text:span text:style-name="T11">Miln</text:span></text:span><text:span text:style-name="Drop_20_Caps"> Creek then down the </text:span><text:span text:style-name="Drop_20_Caps"><text:span text:style-name="T11">said</text:span></text:span><text:span text:style-name="Drop_20_Caps"> </text:span><text:span text:style-name="Drop_20_Caps"><text:span text:style-name="T11">c</text:span></text:span><text:span text:style-name="Drop_20_Caps">reek on the several courses </text:span><text:span text:style-name="Drop_20_Caps"><text:span text:style-name="T28">there</text:span></text:span><text:span text:style-name="Drop_20_Caps">of and binding the</text:span><text:span text:style-name="Drop_20_Caps"><text:span text:style-name="T11">re</text:span></text:span><text:span text:style-name="Drop_20_Caps">with 353 perches to the first mention</text:span><text:span text:style-name="Drop_20_Caps"><text:span text:style-name="T28">ed</text:span></text:span><text:span text:style-name="Drop_20_Caps"> Spanish Oak and place of the beginning.</text:span></text:p>
      <text:p text:style-name="P2"><text:span text:style-name="CAPS">Containing</text:span><text:span text:style-name="Drop_20_Caps"> 195 Acres be the same more or less together with all the land all and singular the houses, outhouses, </text:span><text:span text:style-name="Drop_20_Caps"><text:span text:style-name="T5">w</text:span></text:span><text:span text:style-name="Drop_20_Caps">oods, </text:span><text:span text:style-name="Drop_20_Caps"><text:span text:style-name="T5">u</text:span></text:span><text:span text:style-name="Drop_20_Caps">nder-woods, </text:span><text:span text:style-name="Drop_20_Caps"><text:span text:style-name="T5">t</text:span></text:span><text:span text:style-name="Drop_20_Caps">imber, trees, </text:span><text:span text:style-name="Drop_20_Caps"><text:span text:style-name="T5">ways</text:span></text:span><text:span text:style-name="Drop_20_Caps">, </text:span><text:span text:style-name="Drop_20_Caps"><text:span text:style-name="T4">w</text:span></text:span><text:span text:style-name="Drop_20_Caps">aters, water courses, privileges, hereditamen</text:span><text:span text:style-name="Drop_20_Caps"><text:span text:style-name="T4">t</text:span></text:span><text:span text:style-name="Drop_20_Caps">s and appurtenances to the same belonging or in any wise appertaining and the reversion and remainder of the premises together with all and singular the estate, right, title, claim and </text:span><text:span text:style-name="Drop_20_Caps"><text:span text:style-name="T12">interest to</text:span></text:span><text:span text:style-name="Drop_20_Caps"> him the said </text:span><text:span text:style-name="Drop_20_Caps"><text:span text:style-name="T14">ANDREW</text:span></text:span><text:span text:style-name="Drop_20_Caps"> </text:span><text:span text:style-name="Drop_20_Caps"><text:span text:style-name="T14">BRYAN</text:span></text:span><text:span text:style-name="Drop_20_Caps"> and </text:span><text:span text:style-name="Drop_20_Caps"><text:span text:style-name="T14">Rebeccah,</text:span></text:span><text:span text:style-name="Drop_20_Caps"> his wife, of, in or to the aforesaid plantation or any part thereof which he now </text:span><text:span text:style-name="Drop_20_Caps"><text:span text:style-name="T12">has</text:span></text:span><text:span text:style-name="Drop_20_Caps"> or claim</text:span><text:span text:style-name="Drop_20_Caps"><text:span text:style-name="T29">s, </text:span></text:span><text:span text:style-name="Drop_20_Caps">by virtue of the aforesaid </text:span><text:span text:style-name="Drop_20_Caps"><text:span text:style-name="T14">ANDREW</text:span></text:span><text:span text:style-name="Drop_20_Caps"> </text:span><text:span text:style-name="Drop_20_Caps"><text:span text:style-name="T14">BRYAN</text:span></text:span><text:span text:style-name="Drop_20_Caps">'s last will, and all the estate which he now holds or </text:span><text:span text:style-name="Drop_20_Caps"><text:span text:style-name="T29">claims,</text:span></text:span><text:span text:style-name="Drop_20_Caps"> by virtue of the last will and testament of the aforesaid </text:span><text:span text:style-name="Drop_20_Caps"><text:span text:style-name="T14">Alexander</text:span></text:span><text:span text:style-name="Drop_20_Caps"> </text:span><text:span text:style-name="Drop_20_Caps"><text:span text:style-name="T14">BRYAN,</text:span></text:span><text:span text:style-name="Drop_20_Caps"> deceased, with all the rents, issues, and profits their into the longing or in anywise </text:span><text:span text:style-name="Drop_20_Caps"><text:span text:style-name="T12">appertaining</text:span></text:span><text:span text:style-name="Drop_20_Caps">.</text:span></text:p>
      <text:p text:style-name="P2"><text:span text:style-name="Drop_20_Caps"/></text:p>
      <text:p text:style-name="P2"><text:span text:style-name="CAPS">To have and to hold</text:span><text:span text:style-name="Drop_20_Caps"> the aforesaid 195 acres of land and premises, with the appurtenances and every part thereof, to him the said </text:span><text:span text:style-name="Drop_20_Caps"><text:span text:style-name="T14">JOHN</text:span></text:span><text:span text:style-name="Drop_20_Caps"> </text:span><text:span text:style-name="Drop_20_Caps"><text:span text:style-name="T14">BRYAN,</text:span></text:span><text:span text:style-name="Drop_20_Caps"> his heirs and assigns forever, under the yearly quit rents which are now d</text:span><text:span text:style-name="Drop_20_Caps"><text:span text:style-name="T13">ue</text:span></text:span><text:span text:style-name="Drop_20_Caps"> and </text:span><text:span text:style-name="Drop_20_Caps"><text:span text:style-name="T5">h</text:span></text:span><text:span text:style-name="Drop_20_Caps">ereafter to become due to the chief Lord or Lords of the fee, thereof, and the aforesaid </text:span><text:span text:style-name="Drop_20_Caps"><text:span text:style-name="T14">ANDREW</text:span></text:span><text:span text:style-name="Drop_20_Caps"> </text:span><text:span text:style-name="Drop_20_Caps"><text:span text:style-name="T14">BRYAN</text:span></text:span><text:span text:style-name="Drop_20_Caps"> and </text:span><text:span text:style-name="Drop_20_Caps"><text:span text:style-name="T14">Rebeccah</text:span></text:span><text:span text:style-name="Drop_20_Caps"> his wife </text:span><text:span text:style-name="Drop_20_Caps"><text:span text:style-name="T7">doth</text:span></text:span><text:span text:style-name="Drop_20_Caps"> </text:span><text:span text:style-name="Drop_20_Caps"><text:span text:style-name="T19">c</text:span></text:span><text:span text:style-name="Drop_20_Caps">ovenant, </text:span><text:span text:style-name="Drop_20_Caps"><text:span text:style-name="T19">g</text:span></text:span><text:span text:style-name="Drop_20_Caps">rant and agree to and with the aforesaid </text:span><text:span text:style-name="Drop_20_Caps"><text:span text:style-name="T14">JOHN</text:span></text:span><text:span text:style-name="Drop_20_Caps"> </text:span><text:span text:style-name="Drop_20_Caps"><text:span text:style-name="T14">BRYAN,</text:span></text:span><text:span text:style-name="Drop_20_Caps"> his heirs and assigns, that they, the said </text:span><text:span text:style-name="Drop_20_Caps"><text:span text:style-name="T14">ANDREW</text:span></text:span><text:span text:style-name="Drop_20_Caps"> </text:span><text:span text:style-name="Drop_20_Caps"><text:span text:style-name="T14">BRYAN</text:span></text:span><text:span text:style-name="Drop_20_Caps"> and </text:span><text:span text:style-name="Drop_20_Caps"><text:span text:style-name="T14">Rebeccah</text:span></text:span><text:span text:style-name="Drop_20_Caps"> his wife, and their heirs shall and will a</text:span><text:span text:style-name="Drop_20_Caps"><text:span text:style-name="T13">t</text:span></text:span><text:span text:style-name="Drop_20_Caps"> proper cost and charges of him, the aforesaid </text:span><text:span text:style-name="Drop_20_Caps"><text:span text:style-name="T14">JOHN</text:span></text:span><text:span text:style-name="Drop_20_Caps"> </text:span><text:span text:style-name="Drop_20_Caps"><text:span text:style-name="T14">BRYAN,</text:span></text:span><text:span text:style-name="Drop_20_Caps"> or his </text:span><text:span text:style-name="Drop_20_Caps"><text:span text:style-name="T7">counsel</text:span></text:span><text:span text:style-name="Drop_20_Caps"> learn</text:span><text:span text:style-name="Drop_20_Caps"><text:span text:style-name="T19">ed</text:span></text:span><text:span text:style-name="Drop_20_Caps"> and the law, make, </text:span><text:span text:style-name="Drop_20_Caps"><text:span text:style-name="T7">s</text:span></text:span><text:span text:style-name="Drop_20_Caps">ig</text:span><text:span text:style-name="Drop_20_Caps"><text:span text:style-name="T19">n</text:span></text:span><text:span text:style-name="Drop_20_Caps">, </text:span><text:span text:style-name="Drop_20_Caps"><text:span text:style-name="T19">s</text:span></text:span><text:span text:style-name="Drop_20_Caps">eal, execute and perform all and every other such conveniences, deed or releases </text:span><text:soft-page-break/><text:span text:style-name="Drop_20_Caps">wish may be needful or necessary for the better confirming the aforesaid land and premises to the aforesaid </text:span><text:span text:style-name="Drop_20_Caps"><text:span text:style-name="T14">JOHN</text:span></text:span><text:span text:style-name="Drop_20_Caps"> </text:span><text:span text:style-name="Drop_20_Caps"><text:span text:style-name="T14">BRYAN</text:span></text:span><text:span text:style-name="Drop_20_Caps"> his heirs and assigns.</text:span></text:p>
      <text:p text:style-name="P2"><text:span text:style-name="Drop_20_Caps"/></text:p>
      <text:p text:style-name="P2"><text:span text:style-name="Drop_20_Caps">And the said </text:span><text:span text:style-name="Drop_20_Caps"><text:span text:style-name="T14">ANDREW</text:span></text:span><text:span text:style-name="Drop_20_Caps"> </text:span><text:span text:style-name="Drop_20_Caps"><text:span text:style-name="T14">BRYAN</text:span></text:span><text:span text:style-name="Drop_20_Caps"> and </text:span><text:span text:style-name="Drop_20_Caps"><text:span text:style-name="T14">Rebeccah</text:span></text:span><text:span text:style-name="Drop_20_Caps"> his wife to set hereby granted premises with their and every of their appurtenances unto the said </text:span><text:span text:style-name="Drop_20_Caps"><text:span text:style-name="T14">JOHN</text:span></text:span><text:span text:style-name="Drop_20_Caps"> </text:span><text:span text:style-name="Drop_20_Caps"><text:span text:style-name="T14">BRYAN</text:span></text:span><text:span text:style-name="Drop_20_Caps"> his heirs and a</text:span><text:span text:style-name="Drop_20_Caps"><text:span text:style-name="T30">ssigns</text:span></text:span><text:span text:style-name="Drop_20_Caps"> against </text:span><text:span text:style-name="Drop_20_Caps"><text:span text:style-name="T30">him,</text:span></text:span><text:span text:style-name="Drop_20_Caps"> the said </text:span><text:span text:style-name="Drop_20_Caps"><text:span text:style-name="T14">ANDREW</text:span></text:span><text:span text:style-name="Drop_20_Caps"> </text:span><text:span text:style-name="Drop_20_Caps"><text:span text:style-name="T14">BRYAN</text:span></text:span><text:span text:style-name="Drop_20_Caps"> and </text:span><text:span text:style-name="Drop_20_Caps"><text:span text:style-name="T14">Rebeccah</text:span></text:span><text:span text:style-name="Drop_20_Caps"> his wife, and their heirs, executors, and administrators and against all and every other person or persons having or lawfully claiming any estate, right, title or interest </text:span><text:span text:style-name="Drop_20_Caps"><text:span text:style-name="T30">of</text:span></text:span><text:span text:style-name="Drop_20_Caps">, in, or to the same or any part thereof </text:span><text:span text:style-name="Drop_20_Caps"><text:span text:style-name="T13">by</text:span></text:span><text:span text:style-name="Drop_20_Caps">, from, or under him, them, or any of them shall and will warrant and forever defend by these presents.</text:span></text:p>
      <text:p text:style-name="P2"><text:span text:style-name="Drop_20_Caps"/></text:p>
      <text:p text:style-name="P2"><text:span text:style-name="Drop_20_Caps">In witness whereof the said </text:span><text:span text:style-name="Drop_20_Caps"><text:span text:style-name="T14">ANDREW</text:span></text:span><text:span text:style-name="Drop_20_Caps"> </text:span><text:span text:style-name="Drop_20_Caps"><text:span text:style-name="T14">BRYAN</text:span></text:span><text:span text:style-name="Drop_20_Caps"> and </text:span><text:span text:style-name="Drop_20_Caps"><text:span text:style-name="T14">Rebeccah</text:span></text:span><text:span text:style-name="Drop_20_Caps"> his wife has hereunto set their hand and seal the day and year first above written.</text:span></text:p>
      <text:p text:style-name="P2"><text:span text:style-name="Drop_20_Caps"/></text:p>
      <text:p text:style-name="P2"><text:span text:style-name="Drop_20_Caps"><text:span text:style-name="T14">ANDREW</text:span></text:span><text:span text:style-name="Drop_20_Caps"> </text:span><text:span text:style-name="Drop_20_Caps"><text:span text:style-name="T14">BRYAN</text:span></text:span><text:span text:style-name="Drop_20_Caps"> <text:s text:c="2"/></text:span><text:span text:style-name="Drop_20_Caps"><text:span text:style-name="T19">{</text:span></text:span><text:span text:style-name="Drop_20_Caps">seal</text:span><text:span text:style-name="Drop_20_Caps"><text:span text:style-name="T19">}</text:span></text:span></text:p>
      <text:p text:style-name="P8"><text:span text:style-name="Drop_20_Caps"><text:span text:style-name="T14">Rebeccah</text:span></text:span><text:span text:style-name="Drop_20_Caps"> </text:span><text:span text:style-name="Drop_20_Caps"><text:span text:style-name="T14">BRYAN</text:span></text:span><text:span text:style-name="Drop_20_Caps"> </text:span><text:span text:style-name="Drop_20_Caps"><text:span text:style-name="T19">{</text:span></text:span><text:span text:style-name="Drop_20_Caps">seal</text:span><text:span text:style-name="Drop_20_Caps"><text:span text:style-name="T19">}</text:span></text:span></text:p>
      <text:p text:style-name="P2"><text:span text:style-name="Drop_20_Caps"/></text:p>
      <text:p text:style-name="P2"><text:span text:style-name="Drop_20_Caps">Sealed and delivered in the presence of</text:span></text:p>
      <text:p text:style-name="P2"><text:span text:style-name="Drop_20_Caps"/></text:p>
      <text:p text:style-name="P2"><text:span text:style-name="CAPS_20_BOLD">Abraham vand</text:span><text:span text:style-name="CAPS_20_BOLD"><text:span text:style-name="T17">E</text:span></text:span><text:span text:style-name="CAPS_20_BOLD">griff</text:span></text:p>
      <text:p text:style-name="P2"><text:span text:style-name="CAPS_20_BOLD">El</text:span><text:span text:style-name="CAPS_20_BOLD"><text:span text:style-name="T17">i</text:span></text:span><text:span text:style-name="CAPS_20_BOLD">nor Anderson</text:span><text:span text:style-name="Drop_20_Caps"> <text:s text:c="3"/></text:span><text:span text:style-name="Drop_20_Caps"><text:span text:style-name="T19">{</text:span></text:span><text:span text:style-name="Drop_20_Caps">his mark</text:span><text:span text:style-name="Drop_20_Caps"><text:span text:style-name="T19">}</text:span></text:span></text:p>
      <text:p text:style-name="P2"><text:span text:style-name="Drop_20_Caps"><text:span text:style-name="T14">JOHN</text:span></text:span><text:span text:style-name="Drop_20_Caps"> </text:span><text:span text:style-name="CAPS_20_BOLD">Jones</text:span></text:p>
      <text:p text:style-name="P2"><text:span text:style-name="Drop_20_Caps"/></text:p>
      <text:p text:style-name="P2"><text:span text:style-name="Drop_20_Caps"/></text:p>
      <text:p text:style-name="P2"><text:span text:style-name="Drop_20_Caps"/></text:p>
      <text:p text:style-name="P2"><text:span text:style-name="Drop_20_Caps"/></text:p>
      <text:p text:style-name="P13"><text:span text:style-name="Drop_20_Caps">New Castle County</text:span></text:p>
      <text:p text:style-name="P2"><text:span text:style-name="Drop_20_Caps"/></text:p>
      <text:p text:style-name="P12"><text:span text:style-name="Drop_20_Caps">This day came </text:span><text:span text:style-name="Drop_20_Caps"><text:span text:style-name="T14">Rebeccah</text:span></text:span><text:span text:style-name="Drop_20_Caps"> </text:span><text:span text:style-name="Drop_20_Caps"><text:span text:style-name="T14">BRYAN</text:span></text:span><text:span text:style-name="Drop_20_Caps"> before me the subscriber one of his Majesty's justices of the peace for the above County and being privately examined acknowledged she became a party to the above deed of her own free will and </text:span><text:span text:style-name="Drop_20_Caps"><text:span text:style-name="T13">a</text:span></text:span><text:span text:style-name="Drop_20_Caps">ccord without any </text:span><text:span text:style-name="Drop_20_Caps"><text:span text:style-name="T13">threats,</text:span></text:span><text:span text:style-name="Drop_20_Caps"> compulsion or </text:span><text:span text:style-name="Drop_20_Caps"><text:span text:style-name="T13">ill usage</text:span></text:span><text:span text:style-name="Drop_20_Caps"> from her husband or any other person whatsoever.</text:span></text:p>
      <text:p text:style-name="P12"><text:span text:style-name="Drop_20_Caps"/></text:p>
      <text:p text:style-name="P12"><text:span text:style-name="Drop_20_Caps">Given under my hand this 17th day of May 1762</text:span></text:p>
      <text:p text:style-name="P2"><text:span text:style-name="Drop_20_Caps"/></text:p>
      <text:p text:style-name="P2"><text:span text:style-name="CAPS_20_BOLD">Jo</text:span><text:span text:style-name="CAPS_20_BOLD"><text:span text:style-name="T19">h</text:span></text:span><text:span text:style-name="CAPS_20_BOLD">n Jones</text:span></text:p>
      <text:p text:style-name="P2"><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Acknowledge in the court of common pleas held in New </text:span><text:span text:style-name="Drop_20_Caps"><text:span text:style-name="T8">C</text:span></text:span><text:span text:style-name="Drop_20_Caps">astle for the county of New </text:span><text:span text:style-name="Drop_20_Caps"><text:span text:style-name="T8">C</text:span></text:span><text:span text:style-name="Drop_20_Caps">astle</text:span><text:span text:style-name="Drop_20_Caps"> </text:span><text:span text:style-name="Drop_20_Caps"><text:span text:style-name="T19">i</text:span></text:span><text:span text:style-name="Drop_20_Caps">n May term 1762.</text:span></text:p>
      <text:p text:style-name="P2"><text:span text:style-name="Drop_20_Caps"/></text:p>
      <text:p text:style-name="P2"><text:span text:style-name="Drop_20_Caps">Witness my hand and seal of the county of for said</text:span></text:p>
      <text:p text:style-name="P2"><text:span text:style-name="Drop_20_Caps"/></text:p>
      <text:p text:style-name="P2"><text:span text:style-name="CAPS_20_BOLD">William till</text:span><text:span text:style-name="Drop_20_Caps">, </text:span><text:span text:style-name="Drop_20_Caps"><text:span text:style-name="T19">prothonotary</text:span></text:span></text:p>
      <text:p text:style-name="P2"><text:span text:style-name="Drop_20_Caps"/></text:p>
      <text:p text:style-name="P2"><text:span text:style-name="Drop_20_Caps">Recorded March 25th 1763</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10"><text:span text:style-name="Drop_20_Caps"><text:span text:style-name="T3">Transcribed from original documents by Brent R. </text:span></text:span><text:span text:style-name="Drop_20_Caps"><text:span text:style-name="T20">Brian</text:span></text:span><text:span text:style-name="Drop_20_Caps"><text:span text:style-name="T3"> <text:s/>&amp; Martha M. </text:span></text:span><text:span text:style-name="Drop_20_Caps"><text:span text:style-name="T20">Bri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10"><text:span text:style-name="Drop_20_Caps"><text:span text:style-name="T21">Brent R. </text:span></text:span><text:span text:style-name="Drop_20_Caps"><text:span text:style-name="T22">Brian</text:span></text:span></text:p>
      <text:p text:style-name="P10"><text:span text:style-name="Drop_20_Caps"><text:span text:style-name="T21">Martha M. </text:span></text:span><text:span text:style-name="Drop_20_Caps"><text:span text:style-name="T22">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b992f" officeooo:paragraph-rsid="001b992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Drop_20_Caps">Deed, NC, New Castle, </text:span><text:span text:style-name="Drop_20_Caps">Andrew Bryan</text:span><text:span text:style-name="Drop_20_Caps"> to </text:span><text:span text:style-name="Drop_20_Caps">John Bryan</text:span><text:span text:style-name="Drop_20_Caps"> 1762</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7T10:49:14.208150248</dc:date>
    <dc:creator>brent </dc:creator>
    <meta:editing-duration>PT57M59S</meta:editing-duration>
    <meta:editing-cycles>18</meta:editing-cycles>
    <meta:document-statistic meta:table-count="0" meta:image-count="0" meta:object-count="0" meta:page-count="5" meta:paragraph-count="49" meta:word-count="1758" meta:character-count="9862" meta:non-whitespace-character-count="7877"/>
  </office:meta>
</office:document-meta>
</file>