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d0ef"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d0ef"/>
    </style:style>
    <style:style style:name="P8" style:family="paragraph" style:parent-style-name="Standard">
      <style:text-properties officeooo:paragraph-rsid="001b944f"/>
    </style:style>
    <style:style style:name="P9" style:family="paragraph" style:parent-style-name="Standard">
      <style:text-properties officeooo:paragraph-rsid="001eef82"/>
    </style:style>
    <style:style style:name="P10" style:family="paragraph" style:parent-style-name="Standard">
      <style:text-properties officeooo:paragraph-rsid="002011bf"/>
    </style:style>
    <style:style style:name="P11" style:family="paragraph" style:parent-style-name="Standard">
      <style:text-properties officeooo:paragraph-rsid="00215a2d"/>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0ef"/>
    </style:style>
    <style:style style:name="T5" style:family="text">
      <style:text-properties fo:color="#000000" style:font-name="Liberation Mono" fo:font-size="10pt" officeooo:rsid="0019d0ef" style:font-size-asian="10.5pt"/>
    </style:style>
    <style:style style:name="T6" style:family="text">
      <style:text-properties fo:color="#000000" style:font-name="Liberation Mono" fo:font-size="10pt" officeooo:rsid="001b944f" style:font-size-asian="10.5pt"/>
    </style:style>
    <style:style style:name="T7" style:family="text">
      <style:text-properties fo:color="#000000" style:font-name="Liberation Mono" fo:font-size="10pt" officeooo:rsid="001d522e" style:font-size-asian="10.5pt"/>
    </style:style>
    <style:style style:name="T8" style:family="text">
      <style:text-properties fo:color="#000000" style:font-name="Liberation Mono" fo:font-size="10pt" officeooo:rsid="001eef82" style:font-size-asian="10.5pt"/>
    </style:style>
    <style:style style:name="T9" style:family="text">
      <style:text-properties fo:color="#000000" style:font-name="Liberation Mono" fo:font-size="10pt" officeooo:rsid="001f5341" style:font-size-asian="10.5pt"/>
    </style:style>
    <style:style style:name="T10" style:family="text">
      <style:text-properties fo:color="#000000" style:font-name="Liberation Mono" fo:font-size="10pt" officeooo:rsid="002011bf" style:font-size-asian="10.5pt"/>
    </style:style>
    <style:style style:name="T11" style:family="text">
      <style:text-properties fo:color="#000000" style:font-name="Liberation Mono" fo:font-size="10pt" officeooo:rsid="00201504" style:font-size-asian="10.5pt"/>
    </style:style>
    <style:style style:name="T12" style:family="text">
      <style:text-properties fo:color="#000000" style:font-name="Liberation Mono" fo:font-size="10pt" officeooo:rsid="00215a2d" style:font-size-asian="10.5pt"/>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19d0ef"/>
    </style:style>
    <style:style style:name="T15" style:family="text">
      <style:text-properties fo:text-transform="uppercase" fo:color="#000000" style:font-name="Liberation Mono2" fo:font-size="10pt" fo:font-weight="bold" officeooo:rsid="00188a04"/>
    </style:style>
    <style:style style:name="T16" style:family="text">
      <style:text-properties fo:text-transform="uppercase" fo:color="#000000" style:font-name="Liberation Mono2" fo:font-size="10pt" fo:font-weight="bold" officeooo:rsid="0018fea3"/>
    </style:style>
    <style:style style:name="T17" style:family="text">
      <style:text-properties fo:text-transform="uppercase" fo:color="#000000" style:font-name="Liberation Mono2" fo:font-size="10pt" fo:font-weight="bold" officeooo:rsid="001d522e" style:font-size-asian="10.5pt"/>
    </style:style>
    <style:style style:name="T18" style:family="text">
      <style:text-properties fo:text-transform="uppercase" fo:color="#000000" style:font-name="Liberation Mono2" officeooo:rsid="0019d0ef"/>
    </style:style>
    <style:style style:name="T19" style:family="text">
      <style:text-properties officeooo:rsid="001b944f"/>
    </style:style>
    <style:style style:name="T20" style:family="text">
      <style:text-properties officeooo:rsid="001d522e"/>
    </style:style>
    <style:style style:name="T21" style:family="text">
      <style:text-properties officeooo:rsid="001eef82"/>
    </style:style>
    <style:style style:name="T22" style:family="text">
      <style:text-properties officeooo:rsid="001f5341"/>
    </style:style>
    <style:style style:name="T23" style:family="text">
      <style:text-properties officeooo:rsid="002011bf"/>
    </style:style>
    <style:style style:name="T24" style:family="text">
      <style:text-properties officeooo:rsid="00201504"/>
    </style:style>
    <style:style style:name="T25" style:family="text">
      <style:text-properties officeooo:rsid="00215a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PS">This indenture</text:span><text:span text:style-name="Drop_20_Caps"> made the 5th day of August in the eighth year of the reign of King George over Great Britain </text:span><text:span text:style-name="Drop_20_Caps"><text:span text:style-name="T5">A</text:span></text:span><text:span text:style-name="Drop_20_Caps">nno </text:span><text:span text:style-name="Drop_20_Caps"><text:span text:style-name="T5">D</text:span></text:span><text:span text:style-name="Drop_20_Caps">omini 1721 <text:s/>between </text:span><text:span text:style-name="CAPS_20_BOLD"><text:span text:style-name="T13">William</text:span></text:span><text:span text:style-name="Drop_20_Caps"> </text:span><text:span text:style-name="CAPS_20_BOLD"><text:span text:style-name="T13">Forbush</text:span></text:span><text:span text:style-name="CAPS_20_BOLD">,</text:span><text:span text:style-name="Drop_20_Caps"> late of the county of Kent of Delaware, laborer, of the one part </text:span><text:span text:style-name="CAPS_20_BOLD"><text:span text:style-name="T14">John</text:span></text:span><text:span text:style-name="Drop_20_Caps"><text:span text:style-name="T5"> </text:span></text:span><text:span text:style-name="CAPS_20_BOLD"><text:span text:style-name="T14">Brian</text:span></text:span><text:span text:style-name="Drop_20_Caps"> </text:span><text:span text:style-name="Drop_20_Caps"><text:span text:style-name="T5">of Murderkill </text:span></text:span><text:span text:style-name="Drop_20_Caps">hundred, </text:span><text:span text:style-name="Drop_20_Caps"><text:span text:style-name="T5">yeoman</text:span></text:span><text:span text:style-name="Drop_20_Caps"> of the other part.</text:span></text:p>
      <text:p text:style-name="P6"><text:span text:style-name="Drop_20_Caps"/></text:p>
      <text:p text:style-name="P9"><text:span text:style-name="CAPS">Whereas</text:span><text:span text:style-name="Drop_20_Caps"> the said </text:span><text:span text:style-name="Drop_20_Caps"><text:span text:style-name="T13">John</text:span></text:span><text:span text:style-name="Drop_20_Caps"> </text:span><text:span text:style-name="Drop_20_Caps"><text:span text:style-name="T13">Br</text:span></text:span><text:span text:style-name="Drop_20_Caps"><text:span text:style-name="T17">Y</text:span></text:span><text:span text:style-name="Drop_20_Caps"><text:span text:style-name="T13">an</text:span></text:span><text:span text:style-name="Drop_20_Caps"> and </text:span><text:span text:style-name="Drop_20_Caps"><text:span text:style-name="T13">William</text:span></text:span><text:span text:style-name="Drop_20_Caps"> </text:span><text:span text:style-name="Drop_20_Caps"><text:span text:style-name="T13">Forbush</text:span></text:span><text:span text:style-name="Drop_20_Caps"> </text:span><text:span text:style-name="Drop_20_Caps"><text:span text:style-name="T7">by for ??? &amp; virtue </text:span></text:span><text:span text:style-name="Drop_20_Caps">of our certain indenture</text:span><text:span text:style-name="Drop_20_Caps"><text:span text:style-name="T21">s</text:span></text:span><text:span text:style-name="Drop_20_Caps"> o</text:span><text:span text:style-name="Drop_20_Caps"><text:span text:style-name="T20">r</text:span></text:span><text:span text:style-name="Drop_20_Caps"> </text:span><text:span text:style-name="Drop_20_Caps"><text:span text:style-name="T20">d</text:span></text:span><text:span text:style-name="Drop_20_Caps">eeds of sale to them duly acknowledged the _____ day of _____ </text:span><text:span text:style-name="Drop_20_Caps"><text:span text:style-name="T10">became</text:span></text:span><text:span text:style-name="Drop_20_Caps"> lawfully seized in </text:span><text:span text:style-name="Drop_20_Caps"><text:span text:style-name="T8">their</text:span></text:span><text:span text:style-name="Drop_20_Caps"> ??? </text:span><text:span text:style-name="Drop_20_Caps"><text:span text:style-name="T21">as </text:span></text:span><text:span text:style-name="Drop_20_Caps">of </text:span><text:span text:style-name="Drop_20_Caps"><text:span text:style-name="T8">fee of &amp; in two hundred</text:span></text:span><text:span text:style-name="Drop_20_Caps"> acres of land situated in the forest of </text:span><text:span text:style-name="Drop_20_Caps"><text:span text:style-name="T5">Murderkill </text:span></text:span><text:span text:style-name="Drop_20_Caps"><text:span text:style-name="T8">hundred</text:span></text:span><text:span text:style-name="Drop_20_Caps"> </text:span><text:span text:style-name="Drop_20_Caps"><text:span text:style-name="T21">in the county </text:span></text:span><text:span text:style-name="Drop_20_Caps">aforesaid between </text:span><text:span text:style-name="Drop_20_Caps"><text:span text:style-name="T9">the</text:span></text:span><text:span text:style-name="Drop_20_Caps"> </text:span><text:span text:style-name="Drop_20_Caps"><text:span text:style-name="T22">Bear S</text:span></text:span><text:span text:style-name="Drop_20_Caps">wamp </text:span><text:span text:style-name="Drop_20_Caps"><text:span text:style-name="T22">&amp; Tappahanna Ditch as b</text:span></text:span><text:span text:style-name="Drop_20_Caps">y the said deed may appear.</text:span></text:p>
      <text:p text:style-name="P6"><text:span text:style-name="Drop_20_Caps"/></text:p>
      <text:p text:style-name="P10"><text:span text:style-name="CAPS">Now this indenture witnesseth</text:span><text:span text:style-name="Drop_20_Caps"> that for and in consideration of the full and just s</text:span><text:span text:style-name="Drop_20_Caps"><text:span text:style-name="T22">um</text:span></text:span><text:span text:style-name="Drop_20_Caps"> of </text:span><text:span text:style-name="Drop_20_Caps"><text:span text:style-name="T9">six</text:span></text:span><text:span text:style-name="Drop_20_Caps"> pounds lawful money of Pennsylvania </text:span><text:span text:style-name="Drop_20_Caps"><text:span text:style-name="T9">to the</text:span></text:span><text:span text:style-name="Drop_20_Caps"> said </text:span><text:span text:style-name="Drop_20_Caps"><text:span text:style-name="T13">William</text:span></text:span><text:span text:style-name="Drop_20_Caps"> </text:span><text:span text:style-name="Drop_20_Caps"><text:span text:style-name="T13">Forbush</text:span></text:span><text:span text:style-name="Drop_20_Caps"> by the said </text:span><text:span text:style-name="Drop_20_Caps"><text:span text:style-name="T13">John</text:span></text:span><text:span text:style-name="Drop_20_Caps"> </text:span><text:span text:style-name="Drop_20_Caps"><text:span text:style-name="T13">Brian</text:span></text:span><text:span text:style-name="Drop_20_Caps"> in hand paid the receipt whereof he the said </text:span><text:span text:style-name="Drop_20_Caps"><text:span text:style-name="T13">William</text:span></text:span><text:span text:style-name="Drop_20_Caps"> </text:span><text:span text:style-name="Drop_20_Caps"><text:span text:style-name="T13">Forbush</text:span></text:span><text:span text:style-name="Drop_20_Caps"> </text:span><text:span text:style-name="Drop_20_Caps"><text:span text:style-name="T9">doth</text:span></text:span><text:span text:style-name="Drop_20_Caps"> hereby acknowledge and </text:span><text:span text:style-name="Drop_20_Caps"><text:span text:style-name="T9">hath</text:span></text:span><text:span text:style-name="Drop_20_Caps"> given, granted, bargained, sold, a</text:span><text:span text:style-name="Drop_20_Caps"><text:span text:style-name="T9">lie</text:span></text:span><text:span text:style-name="Drop_20_Caps">ned, </text:span><text:span text:style-name="Drop_20_Caps"><text:span text:style-name="T9">enfe</text:span></text:span><text:span text:style-name="Drop_20_Caps">offed, and confirmed and by these presents </text:span><text:span text:style-name="Drop_20_Caps"><text:span text:style-name="T9">doth</text:span></text:span><text:span text:style-name="Drop_20_Caps"> give, </text:span><text:span text:style-name="Drop_20_Caps"><text:span text:style-name="T22">g</text:span></text:span><text:span text:style-name="Drop_20_Caps">rant, bargain, sell, a</text:span><text:span text:style-name="Drop_20_Caps"><text:span text:style-name="T9">lie</text:span></text:span><text:span text:style-name="Drop_20_Caps">n, </text:span><text:span text:style-name="Drop_20_Caps"><text:span text:style-name="T9">enfe</text:span></text:span><text:span text:style-name="Drop_20_Caps">off and confirm unto the said </text:span><text:span text:style-name="Drop_20_Caps"><text:span text:style-name="T13">John</text:span></text:span><text:span text:style-name="Drop_20_Caps"> </text:span><text:span text:style-name="Drop_20_Caps"><text:span text:style-name="T13">Brian</text:span></text:span><text:span text:style-name="Drop_20_Caps"> his heirs and assigns forever all that his property, </text:span><text:span text:style-name="Drop_20_Caps"><text:span text:style-name="T23">part</text:span></text:span><text:span text:style-name="Drop_20_Caps"> or </text:span><text:span text:style-name="Drop_20_Caps"><text:span text:style-name="T23">share,</text:span></text:span><text:span text:style-name="Drop_20_Caps"> right, title, and interest of, in, or to </text:span><text:span text:style-name="Drop_20_Caps"><text:span text:style-name="T10">the afore</text:span></text:span><text:span text:style-name="Drop_20_Caps">said </text:span><text:span text:style-name="Drop_20_Caps"><text:span text:style-name="T10">two hundred</text:span></text:span><text:span text:style-name="Drop_20_Caps"> </text:span><text:span text:style-name="Drop_20_Caps"><text:span text:style-name="T23">a</text:span></text:span><text:span text:style-name="Drop_20_Caps">cres of land or any part or parcel thereof together with </text:span><text:span text:style-name="Drop_20_Caps"><text:span text:style-name="T10">w</text:span></text:span><text:span text:style-name="Drop_20_Caps">oods, under-woods, timber and trees and all appurtenances thereunto belonging or an anywise </text:span><text:span text:style-name="Drop_20_Caps"><text:span text:style-name="T23">appertaining.</text:span></text:span></text:p>
      <text:p text:style-name="P10"><text:span text:style-name="Drop_20_Caps"><text:span text:style-name="T10"/></text:span></text:p>
      <text:p text:style-name="P10"><text:span text:style-name="CAPS">To have and to hold</text:span><text:span text:style-name="Drop_20_Caps"> the sa</text:span><text:span text:style-name="Drop_20_Caps"><text:span text:style-name="T23">i</text:span></text:span><text:span text:style-name="Drop_20_Caps">d moiety or half part, being </text:span><text:span text:style-name="Drop_20_Caps"><text:span text:style-name="T10">one hundred</text:span></text:span><text:span text:style-name="Drop_20_Caps"> acres, that is to say all the right, property, share, and interest of him the said </text:span><text:span text:style-name="Drop_20_Caps"><text:span text:style-name="T13">William</text:span></text:span><text:span text:style-name="Drop_20_Caps"> </text:span><text:span text:style-name="Drop_20_Caps"><text:span text:style-name="T13">Forbush</text:span></text:span><text:span text:style-name="Drop_20_Caps"> </text:span><text:span text:style-name="Drop_20_Caps"><text:span text:style-name="T10">of</text:span></text:span><text:span text:style-name="Drop_20_Caps">, in, or t</text:span><text:span text:style-name="Drop_20_Caps"><text:span text:style-name="T23">o the </text:span></text:span><text:span text:style-name="Drop_20_Caps">said two hundred acres of land and premises, be it divided or undivided, </text:span><text:span text:style-name="Drop_20_Caps"><text:span text:style-name="T10">limited or unlimited</text:span></text:span><text:span text:style-name="Drop_20_Caps"> with all the appurtenances unto the said </text:span><text:span text:style-name="Drop_20_Caps"><text:span text:style-name="T13">John</text:span></text:span><text:span text:style-name="Drop_20_Caps"> </text:span><text:span text:style-name="Drop_20_Caps"><text:span text:style-name="T13">Brian</text:span></text:span><text:span text:style-name="Drop_20_Caps"> his heirs and assigns unto the only proper use and behoof of him the said </text:span><text:span text:style-name="Drop_20_Caps"><text:span text:style-name="T13">John</text:span></text:span><text:span text:style-name="Drop_20_Caps"> </text:span><text:span text:style-name="Drop_20_Caps"><text:span text:style-name="T13">Brian</text:span></text:span><text:span text:style-name="Drop_20_Caps"> his heirs and assigns forever.</text:span></text:p>
      <text:p text:style-name="P10"><text:span text:style-name="Drop_20_Caps"/></text:p>
      <text:p text:style-name="P10"><text:span text:style-name="CAPS"><text:span text:style-name="T23">Under</text:span></text:span><text:span text:style-name="Drop_20_Caps"><text:span text:style-name="T23"> the </text:span></text:span><text:span text:style-name="Drop_20_Caps">yearly quit rent already do and Hereafter to become due for the same to the chief Lord or Lords of the fee thereof.</text:span></text:p>
      <text:p text:style-name="P10"><text:span text:style-name="Drop_20_Caps"/></text:p>
      <text:p text:style-name="P6"><text:span text:style-name="CAPS">And</text:span><text:span text:style-name="Drop_20_Caps"> said </text:span><text:span text:style-name="Drop_20_Caps"><text:span text:style-name="T13">William</text:span></text:span><text:span text:style-name="Drop_20_Caps"> </text:span><text:span text:style-name="Drop_20_Caps"><text:span text:style-name="T13">Forbush</text:span></text:span><text:span text:style-name="Drop_20_Caps"> the said lands and premises hereby granted or mentioned to be granted with the appurtenances unto the said </text:span><text:span text:style-name="Drop_20_Caps"><text:span text:style-name="T13">John</text:span></text:span><text:span text:style-name="Drop_20_Caps"> </text:span><text:span text:style-name="Drop_20_Caps"><text:span text:style-name="T13">Brian</text:span></text:span><text:span text:style-name="Drop_20_Caps"> and his heirs and assigns against him the said </text:span><text:span text:style-name="Drop_20_Caps"><text:span text:style-name="T13">William</text:span></text:span><text:span text:style-name="Drop_20_Caps"> </text:span><text:span text:style-name="Drop_20_Caps"><text:span text:style-name="T13">Forbush</text:span></text:span><text:span text:style-name="Drop_20_Caps"> and his heirs and against all and every other person or persons whatsoever lawfully claiming the said land and premises hereby granted or any part or parcel thereof by, from, or under him, them, or any of them sh</text:span><text:span text:style-name="Drop_20_Caps"><text:span text:style-name="T11">a</text:span></text:span><text:span text:style-name="Drop_20_Caps">ll and will warrant and forever defend by these presents.</text:span></text:p>
      <text:p text:style-name="P6"><text:span text:style-name="Drop_20_Caps"/></text:p>
      <text:p text:style-name="P11"><text:span text:style-name="Drop_20_Caps"><text:span text:style-name="T6">And</text:span></text:span><text:span text:style-name="Drop_20_Caps"> </text:span><text:span text:style-name="Drop_20_Caps"><text:span text:style-name="T24">the </text:span></text:span><text:span text:style-name="Drop_20_Caps">said </text:span><text:span text:style-name="Drop_20_Caps"><text:span text:style-name="T13">William</text:span></text:span><text:span text:style-name="Drop_20_Caps"> </text:span><text:span text:style-name="Drop_20_Caps"><text:span text:style-name="T13">Forbush</text:span></text:span><text:span text:style-name="Drop_20_Caps"> </text:span><text:span text:style-name="Drop_20_Caps"><text:span text:style-name="T6">doth</text:span></text:span><text:span text:style-name="Drop_20_Caps"> also, by these presents, nominate, constitute and appoint his trusty friend </text:span><text:span text:style-name="CAPS_20_BOLD"><text:span text:style-name="T25">Hugh</text:span></text:span><text:span text:style-name="Drop_20_Caps"><text:span text:style-name="T12"> </text:span></text:span><text:span text:style-name="CAPS_20_BOLD"><text:span text:style-name="T25">DURBOROW</text:span></text:span><text:span text:style-name="Drop_20_Caps"> to be his true and lawful attorney for him in his name place and stead to be and appear at Dover in the county </text:span><text:span text:style-name="Drop_20_Caps"><text:span text:style-name="T12">aforesaid</text:span></text:span><text:span text:style-name="Drop_20_Caps"> in the Court of Common Pleas when there </text:span><text:span text:style-name="Drop_20_Caps"><text:span text:style-name="T12">h</text:span></text:span><text:span text:style-name="Drop_20_Caps">olden and then and there for him and his behalf </text:span><text:span text:style-name="Drop_20_Caps"><text:span text:style-name="T12">to</text:span></text:span><text:span text:style-name="Drop_20_Caps"> acknowledge the above written </text:span><text:span text:style-name="Drop_20_Caps"><text:span text:style-name="T12">d</text:span></text:span><text:span text:style-name="Drop_20_Caps">eed from him and his hand to the above named </text:span><text:span text:style-name="Drop_20_Caps"><text:span text:style-name="T13">John</text:span></text:span><text:span text:style-name="Drop_20_Caps"> </text:span><text:span text:style-name="Drop_20_Caps"><text:span text:style-name="T13">Brian</text:span></text:span><text:span text:style-name="Drop_20_Caps"> and his heirs and assigns forever.</text:span></text:p>
      <text:p text:style-name="P6"><text:span text:style-name="Drop_20_Caps"/></text:p>
      <text:p text:style-name="P6"><text:span text:style-name="Drop_20_Caps">In witness whereof the said </text:span><text:span text:style-name="Drop_20_Caps"><text:span text:style-name="T13">William</text:span></text:span><text:span text:style-name="Drop_20_Caps"> </text:span><text:span text:style-name="Drop_20_Caps"><text:span text:style-name="T13">Forbush</text:span></text:span><text:span text:style-name="Drop_20_Caps"> have hereunto set his hand and seal the day and first above written.</text:span></text:p>
      <text:p text:style-name="P6"><text:span text:style-name="Drop_20_Caps"/></text:p>
      <text:p text:style-name="P6"><text:span text:style-name="Drop_20_Caps"><text:span text:style-name="T13">William</text:span></text:span><text:span text:style-name="Drop_20_Caps"> </text:span><text:span text:style-name="Drop_20_Caps"><text:span text:style-name="T13">Forbush</text:span></text:span><text:span text:style-name="Drop_20_Caps"> </text:span><text:span text:style-name="Drop_20_Caps"><text:span text:style-name="T4">{seal, </text:span></text:span><text:span text:style-name="Drop_20_Caps">his W mark</text:span><text:span text:style-name="Drop_20_Caps"><text:span text:style-name="T4">}</text:span></text:span></text:p>
      <text:p text:style-name="P6"><text:span text:style-name="Drop_20_Caps"/></text:p>
      <text:p text:style-name="P6"><text:span text:style-name="Drop_20_Caps">Sealed and delivered in the presence of</text:span></text:p>
      <text:p text:style-name="P6"><text:span text:style-name="Drop_20_Caps"/></text:p>
      <text:p text:style-name="P6"><text:span text:style-name="CAPS_20_BOLD">John Thompson</text:span></text:p>
      <text:p text:style-name="P7"><text:span text:style-name="CAPS_20_BOLD">Daniel goodin</text:span></text:p>
      <text:p text:style-name="P7"><text:soft-page-break/><text:span text:style-name="CAPS_20_BOLD">Lawrence bedshold</text:span><text:span text:style-name="Drop_20_Caps"> </text:span><text:span text:style-name="Drop_20_Caps"><text:span text:style-name="T4">{his LB mark}</text:span></text:span></text:p>
      <text:p text:style-name="P12"><text:span text:style-name="Drop_20_Caps">Acknowledged and the power of attorney </text:span><text:span text:style-name="Drop_20_Caps"><text:span text:style-name="T5">duly</text:span></text:span><text:span text:style-name="Drop_20_Caps"> proved according to law in open Court of Common Pleas held of the town of Dover in and for the county of Kent on Delaware the 18th day of August </text:span><text:span text:style-name="Drop_20_Caps"><text:span text:style-name="T5">A</text:span></text:span><text:span text:style-name="Drop_20_Caps">nno </text:span><text:span text:style-name="Drop_20_Caps"><text:span text:style-name="T5">D</text:span></text:span><text:span text:style-name="Drop_20_Caps">omini 1722.</text:span></text:p>
      <text:p text:style-name="P6"><text:span text:style-name="Drop_20_Caps"/></text:p>
      <text:p text:style-name="P6"><text:span text:style-name="Drop_20_Caps">Test</text:span></text:p>
      <text:p text:style-name="P8"><text:span text:style-name="Drop_20_Caps"><text:span text:style-name="T19">Benjamin Shurmer, Register</text:span></text:span></text:p>
      <text:p text:style-name="P8"><text:span text:style-name="Drop_20_Caps"/></text:p>
      <text:p text:style-name="P8"><text:span text:style-name="Drop_20_Caps">“</text:span><text:span text:style-name="Drop_20_Caps"><text:span text:style-name="T19">verified copy of original”</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15">Brian</text:span></text:span><text:span text:style-name="Drop_20_Caps"><text:span text:style-name="T3"> &amp; Martha M. </text:span></text:span><text:span text:style-name="Drop_20_Caps"><text:span text:style-name="T15">Bri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16">Brian</text:span></text:span></text:p>
      <text:p text:style-name="P3"><text:span text:style-name="Drop_20_Caps"><text:span text:style-name="T1">Martha M. </text:span></text:span><text:span text:style-name="Drop_20_Caps"><text:span text:style-name="T16">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d0e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0ef"/>
    </style:style>
    <style:style style:name="MT2" style:family="text">
      <style:text-properties fo:text-transform="uppercase" fo:color="#000000" style:font-name="Liberation Mono2" officeooo:rsid="0019d0e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Kent, </text:span><text:span text:style-name="MT2">William</text:span><text:span text:style-name="MT1"> </text:span><text:span text:style-name="MT2">Forbush</text:span><text:span text:style-name="MT1"> to </text:span><text:span text:style-name="MT2">John</text:span><text:span text:style-name="MT1"> </text:span><text:span text:style-name="MT2">Brian</text:span><text:span text:style-name="MT1"> 172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14T19:40:57.235041905</dc:date>
    <dc:creator>brent </dc:creator>
    <meta:editing-duration>PT1H9M51S</meta:editing-duration>
    <meta:editing-cycles>12</meta:editing-cycles>
    <meta:document-statistic meta:table-count="0" meta:image-count="0" meta:object-count="0" meta:page-count="4" meta:paragraph-count="36" meta:word-count="802" meta:character-count="4442" meta:non-whitespace-character-count="3406"/>
  </office:meta>
</office:document-meta>
</file>