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126ad" officeooo:paragraph-rsid="0019a8c6" style:font-weight-asian="bold" style:font-weight-complex="bol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Footer">
      <style:paragraph-properties fo:text-align="center" style:justify-single-word="false"/>
      <style:text-properties officeooo:rsid="001126ad" officeooo:paragraph-rsid="001126a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a4980"/>
    </style:style>
    <style:style style:name="P8" style:family="paragraph" style:parent-style-name="Quotations">
      <style:text-properties officeooo:paragraph-rsid="001bb03b"/>
    </style:style>
    <style:style style:name="P9" style:family="paragraph" style:parent-style-name="Standard">
      <style:text-properties officeooo:paragraph-rsid="0019e9bd"/>
    </style:style>
    <style:style style:name="P10" style:family="paragraph" style:parent-style-name="Standard">
      <style:text-properties officeooo:paragraph-rsid="001d147f"/>
    </style:style>
    <style:style style:name="P11" style:family="paragraph" style:parent-style-name="Standard">
      <style:text-properties officeooo:paragraph-rsid="001e319d"/>
    </style:style>
    <style:style style:name="P12" style:family="paragraph" style:parent-style-name="Standard">
      <style:text-properties officeooo:paragraph-rsid="0011597c"/>
    </style:style>
    <style:style style:name="P13" style:family="paragraph" style:parent-style-name="Standard">
      <style:paragraph-properties fo:break-before="page"/>
      <style:text-properties officeooo:paragraph-rsid="001e319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d147f"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7" style:family="text">
      <style:text-properties officeooo:rsid="0019e9bd"/>
    </style:style>
    <style:style style:name="T8" style:family="text">
      <style:text-properties fo:color="#000000" loext:opacity="100%" style:font-name="Liberation Mono" fo:font-size="10pt" officeooo:rsid="0019e9bd" style:font-size-asian="10.5pt"/>
    </style:style>
    <style:style style:name="T9" style:family="text">
      <style:text-properties fo:color="#000000" loext:opacity="100%" style:font-name="Liberation Mono" fo:font-size="10pt" officeooo:rsid="001a4980" style:font-size-asian="10.5pt"/>
    </style:style>
    <style:style style:name="T10" style:family="text">
      <style:text-properties fo:color="#000000" loext:opacity="100%" style:font-name="Liberation Mono" fo:font-size="10pt" officeooo:rsid="001bb03b" style:font-size-asian="10.5pt"/>
    </style:style>
    <style:style style:name="T11" style:family="text">
      <style:text-properties fo:color="#000000" loext:opacity="100%" style:font-name="Liberation Mono" fo:font-size="10pt" officeooo:rsid="001d147f" style:font-size-asian="10.5pt"/>
    </style:style>
    <style:style style:name="T12" style:family="text">
      <style:text-properties fo:color="#000000" loext:opacity="100%" style:font-name="Liberation Mono" fo:font-size="10pt" officeooo:rsid="001e319d" style:font-size-asian="10.5pt"/>
    </style:style>
    <style:style style:name="T13" style:family="text">
      <style:text-properties officeooo:rsid="001a4980"/>
    </style:style>
    <style:style style:name="T14" style:family="text">
      <style:text-properties officeooo:rsid="001bb03b"/>
    </style:style>
    <style:style style:name="T15" style:family="text">
      <style:text-properties officeooo:rsid="001d147f"/>
    </style:style>
    <style:style style:name="T16" style:family="text">
      <style:text-properties officeooo:rsid="001e319d"/>
    </style:style>
    <style:style style:name="T17" style:family="text">
      <style:text-properties style:font-name="Liberation Mono" officeooo:rsid="001e31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This indenture</text:span><text:span text:style-name="Drop_20_Caps"> May 23rd day of November in the year of Our Lord 1763 and in the fourth year of the reign of our Sovereign Lord George the third by the grace of God of Great Britain, France, and Ireland, King defender of the faith &amp; c.</text:span></text:p>
      <text:p text:style-name="P2"><text:span text:style-name="Drop_20_Caps"/></text:p>
      <text:p text:style-name="P10"><text:span text:style-name="CAPS">Between</text:span><text:span text:style-name="Drop_20_Caps"> </text:span><text:span text:style-name="Drop_20_Caps"><text:span text:style-name="T4">Thomas</text:span></text:span><text:span text:style-name="Drop_20_Caps"> </text:span><text:span text:style-name="Drop_20_Caps"><text:span text:style-name="T4">McKean</text:span></text:span><text:span text:style-name="Drop_20_Caps"> of the <text:s/>Town in Town and County of Newcastle upon Delaware, Esquire, attorney at law, and </text:span><text:span text:style-name="Drop_20_Caps"><text:span text:style-name="T4">Mary</text:span></text:span><text:span text:style-name="Drop_20_Caps"> </text:span><text:span text:style-name="Drop_20_Caps"><text:span text:style-name="T15">[</text:span></text:span><text:span text:style-name="Drop_20_Caps"><text:span text:style-name="T5">McKean</text:span></text:span><text:span text:style-name="Drop_20_Caps"><text:span text:style-name="T15">] </text:span></text:span><text:span text:style-name="Drop_20_Caps">his wife of the one part and </text:span><text:span text:style-name="Drop_20_Caps"><text:span text:style-name="T4">John</text:span></text:span><text:span text:style-name="Drop_20_Caps"> </text:span><text:span text:style-name="Drop_20_Caps"><text:span text:style-name="T4">Shepherd</text:span></text:span><text:span text:style-name="Drop_20_Caps"> of Mill Creek hundred in the county of Newcastle, Miller, of the other part. </text:span></text:p>
      <text:p text:style-name="P9"><text:span text:style-name="Drop_20_Caps"/></text:p>
      <text:p text:style-name="P9"><text:span text:style-name="Drop_20_Caps"><text:span text:style-name="T8">WITNESSETH</text:span></text:span><text:span text:style-name="Drop_20_Caps"> that the said </text:span><text:span text:style-name="Drop_20_Caps"><text:span text:style-name="T4">Thomas</text:span></text:span><text:span text:style-name="Drop_20_Caps"> </text:span><text:span text:style-name="Drop_20_Caps"><text:span text:style-name="T4">McKean</text:span></text:span><text:span text:style-name="Drop_20_Caps"> and </text:span><text:span text:style-name="Drop_20_Caps"><text:span text:style-name="T4">Mary</text:span></text:span><text:span text:style-name="Drop_20_Caps"> his wife for and in consideration of the sum of 240 pounds lawful money of the government of the county of New Castle, Kent, and Sussex upon Delaware to them in hand well and truly paid by the said </text:span><text:span text:style-name="Drop_20_Caps"><text:span text:style-name="T4">John</text:span></text:span><text:span text:style-name="Drop_20_Caps"> </text:span><text:span text:style-name="Drop_20_Caps"><text:span text:style-name="T4">Shepherd</text:span></text:span><text:span text:style-name="Drop_20_Caps"> at or before the end ceiling of and delivery of these presents the receipt whereof is hereby acknowledged and there has the said </text:span><text:span text:style-name="Drop_20_Caps"><text:span text:style-name="T4">Thomas</text:span></text:span><text:span text:style-name="Drop_20_Caps"> and </text:span><text:span text:style-name="Drop_20_Caps"><text:span text:style-name="T4">Mary</text:span></text:span><text:span text:style-name="Drop_20_Caps"> to acquit, release, and discharge the said </text:span><text:span text:style-name="Drop_20_Caps"><text:span text:style-name="T4">John</text:span></text:span><text:span text:style-name="Drop_20_Caps"> </text:span><text:span text:style-name="Drop_20_Caps"><text:span text:style-name="T4">Shepherd</text:span></text:span><text:span text:style-name="Drop_20_Caps"> is executory and administrators Forever by these presents have granted, bargained, sold, a lien, released, and Fiat, and confirmed and by these presents do Grant, bargain, sell, a lien, release, and the off and confirm unto the said </text:span><text:span text:style-name="Drop_20_Caps"><text:span text:style-name="T4">John</text:span></text:span><text:span text:style-name="Drop_20_Caps"> </text:span><text:span text:style-name="Drop_20_Caps"><text:span text:style-name="T4">Shepherd</text:span></text:span><text:span text:style-name="Drop_20_Caps"> his heirs and assigns forever all that tenement, Plantation, or tract of land Scituate, lying and being in Christiana hundred on Red Clay Creek near New Port Ayre <text:s/>in the said County of Newcastle being part of a larger tract of land called Red Clay Point containing 248 Acres.</text:span></text:p>
      <text:p text:style-name="P2"><text:span text:style-name="Drop_20_Caps"/></text:p>
      <text:p text:style-name="P7"><text:span text:style-name="Drop_20_Caps">Beginning at a corner white oak by a corner of the land now or lately occupied by a certain </text:span><text:span text:style-name="CAPS_20_BOLD">Cornelius</text:span><text:span text:style-name="Drop_20_Caps"> </text:span><text:span text:style-name="CAPS_20_BOLD">Robinson;</text:span><text:span text:style-name="Drop_20_Caps"> and running thence south 1 </text:span><text:span text:style-name="Drop_20_Caps"><text:span text:style-name="T7">degrees</text:span></text:span><text:span text:style-name="Drop_20_Caps"> west 18 perches to a Black Oak; thence south 19</text:span><text:span text:style-name="Drop_20_Caps"><text:span text:style-name="T13">½ </text:span></text:span><text:span text:style-name="Drop_20_Caps">degrees and a half west 40 perches to a stake stake standing in the land late of </text:span><text:span text:style-name="CAPS_20_BOLD">Richard</text:span><text:span text:style-name="Drop_20_Caps"> </text:span><text:span text:style-name="CAPS_20_BOLD">Robinson</text:span><text:span text:style-name="Drop_20_Caps">, deceased; and south 63</text:span><text:span text:style-name="Drop_20_Caps"><text:span text:style-name="T13">½</text:span></text:span><text:span text:style-name="Drop_20_Caps"> degrees East 87.</text:span><text:span text:style-name="Drop_20_Caps"><text:span text:style-name="T13">6</text:span></text:span><text:span text:style-name="Drop_20_Caps"> perches </text:span><text:span text:style-name="Drop_20_Caps"><text:span text:style-name="T13">to</text:span></text:span><text:span text:style-name="Drop_20_Caps"> </text:span><text:span text:style-name="Drop_20_Caps"><text:span text:style-name="T9">Herring</text:span></text:span><text:span text:style-name="Drop_20_Caps"> Branch being a line of the aforesaid tract called Red Clay’</text:span><text:span text:style-name="Drop_20_Caps"><text:span text:style-name="T13">s</text:span></text:span><text:span text:style-name="Drop_20_Caps"> point; thence along the line of the aforesaid track </text:span><text:span text:style-name="Drop_20_Caps"><text:span text:style-name="T9">bounding</text:span></text:span><text:span text:style-name="Drop_20_Caps"> on the side branch or run north 4 degrees east 102 perches north 3 degrees west 36.</text:span><text:span text:style-name="Drop_20_Caps"><text:span text:style-name="T13">3</text:span></text:span><text:span text:style-name="Drop_20_Caps"> perches to a stake near a corner White Oak in </text:span><text:span text:style-name="Drop_20_Caps"><text:span text:style-name="T4">John</text:span></text:span><text:span text:style-name="Drop_20_Caps"> </text:span><text:span text:style-name="CAPS_20_BOLD"><text:span text:style-name="T7">G</text:span></text:span><text:span text:style-name="CAPS_20_BOLD">arretson’</text:span><text:span text:style-name="Drop_20_Caps">s land; thence south 89 degrees west 16.</text:span><text:span text:style-name="Drop_20_Caps"><text:span text:style-name="T13">7</text:span></text:span><text:span text:style-name="Drop_20_Caps"> </text:span><text:span text:style-name="Drop_20_Caps"><text:span text:style-name="T9">perches</text:span></text:span><text:span text:style-name="Drop_20_Caps"> to a stake; thence north 1 </text:span><text:span text:style-name="Drop_20_Caps"><text:span text:style-name="T7">degrees</text:span></text:span><text:span text:style-name="Drop_20_Caps"> west to a corner Black Oak standing where two roads intersect each other; </text:span><text:span text:style-name="Drop_20_Caps"><text:span text:style-name="T9">thence</text:span></text:span><text:span text:style-name="Drop_20_Caps"> south 35</text:span><text:span text:style-name="Drop_20_Caps"><text:span text:style-name="T13">½ </text:span></text:span><text:span text:style-name="Drop_20_Caps">degrees west 30 perches north 71 degrees east to perches to a stake across the road; </text:span><text:span text:style-name="Drop_20_Caps"><text:span text:style-name="T9">thence</text:span></text:span><text:span text:style-name="Drop_20_Caps"> along the said </text:span><text:span text:style-name="Drop_20_Caps"><text:span text:style-name="T9">r</text:span></text:span><text:span text:style-name="Drop_20_Caps">oad south 46 </text:span><text:span text:style-name="Drop_20_Caps"><text:span text:style-name="T7">degrees</text:span></text:span><text:span text:style-name="Drop_20_Caps"> west 46 perches to a corner Black Oak; thence south 15 degrees west 6 perches to the first mentioned Corner White Oak and place of beginning.</text:span></text:p>
      <text:p text:style-name="P2"><text:span text:style-name="Drop_20_Caps">Containing 50 acres be at more or less.</text:span></text:p>
      <text:p text:style-name="P2"><text:span text:style-name="Drop_20_Caps"/></text:p>
      <text:p text:style-name="P2"><text:span text:style-name="Drop_20_Caps">And also all that mess</text:span><text:span text:style-name="Drop_20_Caps"><text:span text:style-name="T9">uage</text:span></text:span><text:span text:style-name="Drop_20_Caps"> which were tenement </text:span><text:span text:style-name="Drop_20_Caps"><text:span text:style-name="T9">piece</text:span></text:span><text:span text:style-name="Drop_20_Caps"> or parcel of land situated in the hundred and County of War said adjoining </text:span><text:span text:style-name="Drop_20_Caps"><text:span text:style-name="T9">the</text:span></text:span><text:span text:style-name="Drop_20_Caps"> above-described tract of 50 acres and being also a part of Red Clay's point.</text:span></text:p>
      <text:p text:style-name="P2"><text:span text:style-name="Drop_20_Caps"/></text:p>
      <text:p text:style-name="P8"><text:span text:style-name="Drop_20_Caps">Beginning at a stake by a large </text:span><text:span text:style-name="Drop_20_Caps"><text:span text:style-name="T9">B</text:span></text:span><text:span text:style-name="Drop_20_Caps">lack </text:span><text:span text:style-name="Drop_20_Caps"><text:span text:style-name="T9">O</text:span></text:span><text:span text:style-name="Drop_20_Caps">ak near a road; and running thence north 57 degrees west 28 perches and 5 feet down to Red Clay Creek; thence of the said Creek north 6</text:span><text:span text:style-name="Drop_20_Caps"><text:span text:style-name="T13">½</text:span></text:span><text:span text:style-name="Drop_20_Caps"> degrees east 6 perches and 11 </text:span><text:span text:style-name="Drop_20_Caps"><text:span text:style-name="T9">feet;</text:span></text:span><text:span text:style-name="Drop_20_Caps"> north 1 degrees </text:span><text:span text:style-name="Drop_20_Caps"><text:span text:style-name="T9">e</text:span></text:span><text:span text:style-name="Drop_20_Caps">ast 22 perches; north 32 degrees west 12 </text:span><text:span text:style-name="Drop_20_Caps"><text:span text:style-name="T10">perches and</text:span></text:span><text:span text:style-name="Drop_20_Caps"> 5 feet to a new marked </text:span><text:span text:style-name="Drop_20_Caps"><text:span text:style-name="T10">c</text:span></text:span><text:span text:style-name="Drop_20_Caps">orner White Oak standing on the said Creek side <text:s/>all along binding with the </text:span><text:span text:style-name="Drop_20_Caps"><text:span text:style-name="T14">w</text:span></text:span><text:span text:style-name="Drop_20_Caps">aters of the said Creek; thence running south 71 degrees east 64 perches through part of an old field to a corner stake at the side of a road, being a line of the tract of land above described; </text:span><text:soft-page-break/><text:span text:style-name="Drop_20_Caps">thence running down the said </text:span><text:span text:style-name="Drop_20_Caps"><text:span text:style-name="T10">r</text:span></text:span><text:span text:style-name="Drop_20_Caps">oad south 46 degrees west 46</text:span><text:span text:style-name="Drop_20_Caps"><text:span text:style-name="T13">½</text:span></text:span><text:span text:style-name="Drop_20_Caps"> perches to the first mention stake and place of beginning.</text:span></text:p>
      <text:p text:style-name="P2"><text:span text:style-name="Drop_20_Caps">Containing with these bones 10 acres and 1/2 be the same more or less</text:span></text:p>
      <text:p text:style-name="P2"><text:span text:style-name="Drop_20_Caps"/></text:p>
      <text:p text:style-name="P2"><text:span text:style-name="CAPS">together</text:span><text:span text:style-name="Drop_20_Caps"> </text:span><text:span text:style-name="CAPS">with</text:span><text:span text:style-name="Drop_20_Caps"> all and singular the woods, under woods, waters, water courses, roads, pastures, ways, <text:s/>rights, members, and appurtenances thereunto belonging or to the said two tracts of land belonging in any wise appertaining and the reversion and </text:span><text:span text:style-name="Drop_20_Caps"><text:span text:style-name="T15">reversions</text:span></text:span><text:span text:style-name="Drop_20_Caps">, remainder and remainders, rents, issues, and profits thereof.</text:span></text:p>
      <text:p text:style-name="P2"><text:span text:style-name="Drop_20_Caps"/></text:p>
      <text:p text:style-name="P2"><text:span text:style-name="CAPS">All which</text:span><text:span text:style-name="Drop_20_Caps"> premises now heretofor</text:span><text:span text:style-name="Drop_20_Caps"><text:span text:style-name="T15">e</text:span></text:span><text:span text:style-name="Drop_20_Caps"> the estate of </text:span><text:span text:style-name="CAPS_20_BOLD">Edward</text:span><text:span text:style-name="Drop_20_Caps"> </text:span><text:span text:style-name="CAPS_20_BOLD">Robinson</text:span><text:span text:style-name="Drop_20_Caps">, deceased, and by him leas</text:span><text:span text:style-name="Drop_20_Caps"><text:span text:style-name="T11">ed</text:span></text:span><text:span text:style-name="Drop_20_Caps"> unto his son </text:span><text:span text:style-name="CAPS_20_BOLD">Richard</text:span><text:span text:style-name="Drop_20_Caps"> </text:span><text:span text:style-name="CAPS_20_BOLD">Robinson</text:span><text:span text:style-name="Drop_20_Caps"> for the term of 99 years, and sold by </text:span><text:span text:style-name="Drop_20_Caps"><text:span text:style-name="T4">John</text:span></text:span><text:span text:style-name="Drop_20_Caps"> </text:span><text:span text:style-name="CAPS_20_BOLD">McKinley</text:span><text:span text:style-name="Drop_20_Caps">, Sheriff of New Castle County, for the debts of the said </text:span><text:span text:style-name="CAPS_20_BOLD">Richard</text:span><text:span text:style-name="Drop_20_Caps"> and also by the said </text:span><text:span text:style-name="CAPS_20_BOLD">Edward</text:span><text:span text:style-name="Drop_20_Caps"> </text:span><text:span text:style-name="CAPS_20_BOLD">Robinson</text:span><text:span text:style-name="Drop_20_Caps"> as administrator of the said </text:span><text:span text:style-name="CAPS_20_BOLD">Richard</text:span><text:span text:style-name="Drop_20_Caps"> and also in his own right onto him the said </text:span><text:span text:style-name="Drop_20_Caps"><text:span text:style-name="T4">Thomas</text:span></text:span><text:span text:style-name="Drop_20_Caps"> </text:span><text:span text:style-name="Drop_20_Caps"><text:span text:style-name="T4">McKean</text:span></text:span><text:span text:style-name="Drop_20_Caps"> party to these presents.</text:span></text:p>
      <text:p text:style-name="P2"><text:span text:style-name="Drop_20_Caps"/></text:p>
      <text:p text:style-name="P2"><text:span text:style-name="CAPS">To have and to hold</text:span><text:span text:style-name="Drop_20_Caps"> the said mess uh, land, and premises unto the said </text:span><text:span text:style-name="Drop_20_Caps"><text:span text:style-name="T4">John</text:span></text:span><text:span text:style-name="Drop_20_Caps"> </text:span><text:span text:style-name="Drop_20_Caps"><text:span text:style-name="T4">Shepherd</text:span></text:span><text:span text:style-name="Drop_20_Caps">, his heirs and assigns, to the only proper use and behoove of the said </text:span><text:span text:style-name="Drop_20_Caps"><text:span text:style-name="T4">John</text:span></text:span><text:span text:style-name="Drop_20_Caps"> </text:span><text:span text:style-name="Drop_20_Caps"><text:span text:style-name="T4">Shepherd</text:span></text:span><text:span text:style-name="Drop_20_Caps">, his heirs and assigns, forever under the chief Lord or Lords of the fee thereof by the rents and services now therefore do and Hereafter to become due and of right accustomed.</text:span></text:p>
      <text:p text:style-name="P2"><text:span text:style-name="Drop_20_Caps"/></text:p>
      <text:p text:style-name="P2"><text:span text:style-name="CAPS">And the said</text:span><text:span text:style-name="Drop_20_Caps"> </text:span><text:span text:style-name="Drop_20_Caps"><text:span text:style-name="T4">Thomas</text:span></text:span><text:span text:style-name="Drop_20_Caps"> </text:span><text:span text:style-name="Drop_20_Caps"><text:span text:style-name="T4">McKean</text:span></text:span><text:span text:style-name="Drop_20_Caps"> for himself and his heirs and for the said </text:span><text:span text:style-name="Drop_20_Caps"><text:span text:style-name="T4">Mary</text:span></text:span><text:span text:style-name="Drop_20_Caps"> his wife </text:span><text:span text:style-name="Drop_20_Caps"><text:span text:style-name="T11">doth</text:span></text:span><text:span text:style-name="Drop_20_Caps"> Covenant, promise, and agree to and with the said </text:span><text:span text:style-name="Drop_20_Caps"><text:span text:style-name="T4">John</text:span></text:span><text:span text:style-name="Drop_20_Caps"> </text:span><text:span text:style-name="Drop_20_Caps"><text:span text:style-name="T4">Shepherd</text:span></text:span><text:span text:style-name="Drop_20_Caps"> his heirs and assigns that he the said </text:span><text:span text:style-name="Drop_20_Caps"><text:span text:style-name="T4">Thomas</text:span></text:span><text:span text:style-name="Drop_20_Caps"> </text:span><text:span text:style-name="Drop_20_Caps"><text:span text:style-name="T4">McKean</text:span></text:span><text:span text:style-name="Drop_20_Caps"> and </text:span><text:span text:style-name="Drop_20_Caps"><text:span text:style-name="T4">Mary</text:span></text:span><text:span text:style-name="Drop_20_Caps"> his wife and their heirs the hereby bargained premises with the appurtenances and every part and parcel thereof unto him the said </text:span><text:span text:style-name="Drop_20_Caps"><text:span text:style-name="T4">John</text:span></text:span><text:span text:style-name="Drop_20_Caps"> </text:span><text:span text:style-name="Drop_20_Caps"><text:span text:style-name="T4">Shepherd</text:span></text:span><text:span text:style-name="Drop_20_Caps"> his heirs and assigns from and against them the said </text:span><text:span text:style-name="Drop_20_Caps"><text:span text:style-name="T4">Thomas</text:span></text:span><text:span text:style-name="Drop_20_Caps"> </text:span><text:span text:style-name="Drop_20_Caps"><text:span text:style-name="T4">McKean</text:span></text:span><text:span text:style-name="Drop_20_Caps"> and </text:span><text:span text:style-name="Drop_20_Caps"><text:span text:style-name="T4">Mary</text:span></text:span><text:span text:style-name="Drop_20_Caps"> his wife and their heirs and all and every other person and persons claiming or to Claim by, from, or under them, or any of them, sh</text:span><text:span text:style-name="Drop_20_Caps"><text:span text:style-name="T12">a</text:span></text:span><text:span text:style-name="Drop_20_Caps">ll and will warrant and forever defend by these presents.</text:span></text:p>
      <text:p text:style-name="P2"><text:span text:style-name="Drop_20_Caps"/></text:p>
      <text:p text:style-name="P11"><text:span text:style-name="CAPS">And further</text:span><text:span text:style-name="Drop_20_Caps"> that if any person or persons whatsoever shall or do at any time or times here after within the space of 20 years and </text:span><text:span text:style-name="Drop_20_Caps"><text:span text:style-name="T12">due</text:span></text:span><text:span text:style-name="Drop_20_Caps"> an</text:span><text:span text:style-name="Drop_20_Caps"><text:span text:style-name="T16">d</text:span></text:span><text:span text:style-name="Drop_20_Caps"> illegal manner eject, expel, or remove him the said </text:span><text:span text:style-name="Drop_20_Caps"><text:span text:style-name="T4">John</text:span></text:span><text:span text:style-name="Drop_20_Caps"> </text:span><text:span text:style-name="Drop_20_Caps"><text:span text:style-name="T4">Shepherd</text:span></text:span><text:span text:style-name="Drop_20_Caps"> or his heirs or assigns of and from the said premises or any part thereof </text:span><text:span text:style-name="Drop_20_Caps"><text:span text:style-name="T12">that</text:span></text:span><text:span text:style-name="Drop_20_Caps"> then and in such case the said </text:span><text:span text:style-name="Drop_20_Caps"><text:span text:style-name="T4">Thomas</text:span></text:span><text:span text:style-name="Drop_20_Caps"> </text:span><text:span text:style-name="Drop_20_Caps"><text:span text:style-name="T4">McKean</text:span></text:span><text:span text:style-name="Drop_20_Caps"> his executors and administrators shall and will pay or caused to be paid to him the so </text:span><text:span text:style-name="Drop_20_Caps"><text:span text:style-name="T4">John</text:span></text:span><text:span text:style-name="Drop_20_Caps"> </text:span><text:span text:style-name="Drop_20_Caps"><text:span text:style-name="T4">Shepherd</text:span></text:span><text:span text:style-name="Drop_20_Caps"> his heirs and assigns the sum of </text:span><text:span text:style-name="Drop_20_Caps"><text:span text:style-name="T17">£</text:span></text:span><text:span text:style-name="Drop_20_Caps">3.10 for every </text:span><text:span text:style-name="Drop_20_Caps"><text:span text:style-name="T16">acre </text:span></text:span><text:span text:style-name="Drop_20_Caps">of the said premises of, from, or out of which he, the said </text:span><text:span text:style-name="Drop_20_Caps"><text:span text:style-name="T4">John</text:span></text:span><text:span text:style-name="Drop_20_Caps"> </text:span><text:span text:style-name="Drop_20_Caps"><text:span text:style-name="T4">Shepherd</text:span></text:span><text:span text:style-name="Drop_20_Caps">, his heirs or assigns shall be so ejected and expelled or removed.</text:span></text:p>
      <text:p text:style-name="P2"><text:span text:style-name="Drop_20_Caps"/></text:p>
      <text:p text:style-name="P2"><text:span text:style-name="CAPS">In witness whereof</text:span><text:span text:style-name="Drop_20_Caps"> the said parties do these presents have interchangeably put their hands and seals the day and year first above written.</text:span></text:p>
      <text:p text:style-name="P2"><text:span text:style-name="Drop_20_Caps"/></text:p>
      <text:p text:style-name="P2"><text:span text:style-name="Drop_20_Caps"><text:span text:style-name="T4">Thomas</text:span></text:span><text:span text:style-name="Drop_20_Caps"> </text:span><text:span text:style-name="Drop_20_Caps"><text:span text:style-name="T4">McKean</text:span></text:span></text:p>
      <text:p text:style-name="P11"><text:span text:style-name="Drop_20_Caps"><text:span text:style-name="T4">Mary</text:span></text:span><text:span text:style-name="Drop_20_Caps"> </text:span><text:span text:style-name="Drop_20_Caps"><text:span text:style-name="T4">McKean</text:span></text:span></text:p>
      <text:p text:style-name="P2"><text:span text:style-name="Drop_20_Caps"/></text:p>
      <text:p text:style-name="P2"><text:span text:style-name="Drop_20_Caps">Sealed and delivered in presence of</text:span></text:p>
      <text:p text:style-name="P2"><text:span text:style-name="Drop_20_Caps"/></text:p>
      <text:p text:style-name="P2"><text:span text:style-name="CAPS_20_BOLD">David</text:span><text:span text:style-name="Drop_20_Caps"> </text:span><text:span text:style-name="CAPS_20_BOLD">Thompson</text:span></text:p>
      <text:p text:style-name="P2"><text:span text:style-name="Drop_20_Caps"><text:span text:style-name="T4">John</text:span></text:span><text:span text:style-name="Drop_20_Caps"> </text:span><text:span text:style-name="CAPS_20_BOLD">Silsbee</text:span></text:p>
      <text:p text:style-name="P2"><text:span text:style-name="Drop_20_Caps"/></text:p>
      <text:p text:style-name="P11"><text:span text:style-name="Drop_20_Caps"/></text:p>
      <text:p text:style-name="P13"><text:span text:style-name="Drop_20_Caps">Received November 23rd 1763 from </text:span><text:span text:style-name="Drop_20_Caps"><text:span text:style-name="T12">M</text:span></text:span><text:span text:style-name="Drop_20_Caps">r. </text:span><text:span text:style-name="Drop_20_Caps"><text:span text:style-name="T4">John</text:span></text:span><text:span text:style-name="Drop_20_Caps"> </text:span><text:span text:style-name="Drop_20_Caps"><text:span text:style-name="T4">Shepherd</text:span></text:span><text:span text:style-name="Drop_20_Caps"> </text:span><text:span text:style-name="Drop_20_Caps"><text:span text:style-name="T17">£</text:span></text:span><text:span text:style-name="Drop_20_Caps">240, the consideration money mentioned in the above can be convinced, for the perches of the 60</text:span><text:span text:style-name="Drop_20_Caps"><text:span text:style-name="T16">½ </text:span></text:span><text:span text:style-name="Drop_20_Caps">acres of land therein described.</text:span></text:p>
      <text:p text:style-name="P2"><text:span text:style-name="Drop_20_Caps"/></text:p>
      <text:p text:style-name="P2"><text:span text:style-name="Drop_20_Caps"><text:span text:style-name="T4">Thomas</text:span></text:span><text:span text:style-name="Drop_20_Caps"> </text:span><text:span text:style-name="Drop_20_Caps"><text:span text:style-name="T4">McKean</text:span></text:span></text:p>
      <text:p text:style-name="P2"><text:span text:style-name="Drop_20_Caps"/></text:p>
      <text:p text:style-name="P2"><text:span text:style-name="Drop_20_Caps"/></text:p>
      <text:p text:style-name="P2"><text:span text:style-name="Drop_20_Caps"/></text:p>
      <text:p text:style-name="P2"><text:span text:style-name="Drop_20_Caps">New Castle County</text:span></text:p>
      <text:p text:style-name="P2"><text:span text:style-name="Drop_20_Caps"/></text:p>
      <text:p text:style-name="P2"><text:span text:style-name="Drop_20_Caps">Acknowledged in open Court of Common Pleas held at Newcastle for the county of Newcastle in May term 1773.</text:span></text:p>
      <text:p text:style-name="P2"><text:span text:style-name="Drop_20_Caps"/></text:p>
      <text:p text:style-name="P2"><text:span text:style-name="CAPS_20_BOLD">Theodore</text:span><text:span text:style-name="Drop_20_Caps"> </text:span><text:span text:style-name="CAPS_20_BOLD">Maurice</text:span><text:span text:style-name="Drop_20_Caps">, prothonotary</text:span></text:p>
      <text:p text:style-name="P2"><text:span text:style-name="Drop_20_Caps"/></text:p>
      <text:p text:style-name="P2"><text:span text:style-name="Drop_20_Caps">Recorded June 23rd 1773</text:span></text:p>
      <text:p text:style-name="P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weight="bold" officeooo:rsid="001126ad" officeooo:paragraph-rsid="0019a8c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style style:name="MT2"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Drop_20_Caps">Deed, DE, Kent, </text:span><text:span text:style-name="Drop_20_Caps"><text:span text:style-name="MT2">Thomas</text:span></text:span><text:span text:style-name="Drop_20_Caps"> </text:span><text:span text:style-name="Drop_20_Caps"><text:span text:style-name="MT2">McKean</text:span></text:span><text:span text:style-name="Drop_20_Caps"> to </text:span><text:span text:style-name="Drop_20_Caps"><text:span text:style-name="MT2">John</text:span></text:span><text:span text:style-name="Drop_20_Caps"> </text:span><text:span text:style-name="Drop_20_Caps"><text:span text:style-name="MT2">Shepherd</text:span></text:span><text:span text:style-name="Drop_20_Caps"> 1763</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2-01T19:49:32.050781548</dc:date>
    <dc:creator>brent </dc:creator>
    <meta:editing-duration>PT36M52S</meta:editing-duration>
    <meta:editing-cycles>13</meta:editing-cycles>
    <meta:document-statistic meta:table-count="0" meta:image-count="0" meta:object-count="0" meta:page-count="4" meta:paragraph-count="44" meta:word-count="1371" meta:character-count="7480" meta:non-whitespace-character-count="5885"/>
  </office:meta>
</office:document-meta>
</file>