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b3aea" officeooo:paragraph-rsid="001b3aea"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c551b"/>
    </style:style>
    <style:style style:name="P9" style:family="paragraph" style:parent-style-name="Standard">
      <style:text-properties officeooo:paragraph-rsid="001e4601"/>
    </style:style>
    <style:style style:name="P10" style:family="paragraph" style:parent-style-name="Standard">
      <style:text-properties officeooo:paragraph-rsid="001ec11b"/>
    </style:style>
    <style:style style:name="P11" style:family="paragraph" style:parent-style-name="Standard">
      <style:paragraph-properties fo:break-before="page"/>
      <style:text-properties officeooo:paragraph-rsid="001ec11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6" style:family="text">
      <style:text-properties officeooo:rsid="001beb3d"/>
    </style:style>
    <style:style style:name="T7" style:family="text">
      <style:text-properties fo:color="#000000" loext:opacity="100%" style:font-name="Liberation Mono" fo:font-size="10pt" style:font-size-asian="10.5pt"/>
    </style:style>
    <style:style style:name="T8" style:family="text">
      <style:text-properties fo:color="#000000" loext:opacity="100%" style:font-name="Liberation Mono" fo:font-size="10pt" officeooo:rsid="001beb3d" style:font-size-asian="10.5pt"/>
    </style:style>
    <style:style style:name="T9" style:family="text">
      <style:text-properties fo:color="#000000" loext:opacity="100%" style:font-name="Liberation Mono" fo:font-size="10pt" officeooo:rsid="001c551b" style:font-size-asian="10.5pt"/>
    </style:style>
    <style:style style:name="T10" style:family="text">
      <style:text-properties fo:color="#000000" loext:opacity="100%" style:font-name="Liberation Mono" fo:font-size="10pt" officeooo:rsid="001e4601" style:font-size-asian="10.5pt"/>
    </style:style>
    <style:style style:name="T11" style:family="text">
      <style:text-properties fo:color="#000000" loext:opacity="100%" style:font-name="Liberation Mono" fo:font-size="10pt" officeooo:rsid="001ec11b" style:font-size-asian="10.5pt"/>
    </style:style>
    <style:style style:name="T12" style:family="text">
      <style:text-properties fo:color="#000000" loext:opacity="100%" style:font-name="Liberation Mono" fo:font-size="10pt" officeooo:rsid="001f4e03" style:font-size-asian="10.5pt"/>
    </style:style>
    <style:style style:name="T13" style:family="text">
      <style:text-properties officeooo:rsid="001c551b"/>
    </style:style>
    <style:style style:name="T14" style:family="text">
      <style:text-properties officeooo:rsid="001ec11b"/>
    </style:style>
    <style:style style:name="T15" style:family="text">
      <style:text-properties style:font-name="Liberation Mono" officeooo:rsid="001ec11b"/>
    </style:style>
    <style:style style:name="T16" style:family="text">
      <style:text-properties officeooo:rsid="001f4e0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APS">This indenture</text:span><text:span text:style-name="Drop_20_Caps"> made the 13th day of May </text:span><text:span text:style-name="Drop_20_Caps"><text:span text:style-name="T8">A</text:span></text:span><text:span text:style-name="Drop_20_Caps">nno </text:span><text:span text:style-name="Drop_20_Caps"><text:span text:style-name="T8">D</text:span></text:span><text:span text:style-name="Drop_20_Caps">omini 1740 </text:span></text:p>
      <text:p text:style-name="P2"><text:span text:style-name="Drop_20_Caps"/></text:p>
      <text:p text:style-name="P2"><text:span text:style-name="CAPS">Between</text:span><text:span text:style-name="Drop_20_Caps"> </text:span><text:span text:style-name="Drop_20_Caps"><text:span text:style-name="T4">Mark</text:span></text:span><text:span text:style-name="Drop_20_Caps"> </text:span><text:span text:style-name="Drop_20_Caps"><text:span text:style-name="T4">Bardon</text:span></text:span><text:span text:style-name="Drop_20_Caps"> <text:s/>of Kent County on Delaware, Yeoman, of the one part and </text:span><text:span text:style-name="Drop_20_Caps"><text:span text:style-name="T4">Daniel</text:span></text:span><text:span text:style-name="Drop_20_Caps"> </text:span><text:span text:style-name="Drop_20_Caps"><text:span text:style-name="T4">goodrat</text:span></text:span><text:span text:style-name="Drop_20_Caps"> of the same place, Yeoman, of the other part.</text:span></text:p>
      <text:p text:style-name="P2"><text:span text:style-name="Drop_20_Caps"/></text:p>
      <text:p text:style-name="P9"><text:span text:style-name="CAPS">And whereas</text:span><text:span text:style-name="Drop_20_Caps"> </text:span><text:span text:style-name="CAPS_20_BOLD">Robert</text:span><text:span text:style-name="Drop_20_Caps"> </text:span><text:span text:style-name="CAPS_20_BOLD">Bodwell</text:span><text:span text:style-name="Drop_20_Caps"> and </text:span><text:span text:style-name="CAPS_20_BOLD">Adam</text:span><text:span text:style-name="Drop_20_Caps"> </text:span><text:span text:style-name="CAPS_20_BOLD">Fisher</text:span><text:span text:style-name="Drop_20_Caps"> took up and had patented to them a certain tract or parcel of land in the county of Kent called </text:span><text:span text:style-name="CAPS">Long</text:span><text:span text:style-name="Drop_20_Caps"> </text:span><text:span text:style-name="CAPS">Reach</text:span><text:span text:style-name="Drop_20_Caps">.</text:span></text:p>
      <text:p text:style-name="P2"><text:span text:style-name="Drop_20_Caps"/></text:p>
      <text:p text:style-name="P8"><text:span text:style-name="CAPS">And whereas</text:span><text:span text:style-name="Drop_20_Caps"> </text:span><text:span text:style-name="CAPS_20_BOLD"><text:span text:style-name="T4">Ezekiel</text:span></text:span><text:span text:style-name="Drop_20_Caps"> </text:span><text:span text:style-name="CAPS_20_BOLD"><text:span text:style-name="T4">Needham</text:span></text:span><text:span text:style-name="Drop_20_Caps"> </text:span><text:span text:style-name="Drop_20_Caps"><text:span text:style-name="T6">J</text:span></text:span><text:span text:style-name="Drop_20_Caps"><text:span text:style-name="T8">r.</text:span></text:span><text:span text:style-name="Drop_20_Caps"> by sundry good convinces became possessed of 100 acres thereof called </text:span><text:span text:style-name="CAPS">Hammer</text:span><text:span text:style-name="Drop_20_Caps"> </text:span><text:span text:style-name="CAPS">Smith</text:span><text:span text:style-name="Drop_20_Caps">. </text:span></text:p>
      <text:p text:style-name="P8"><text:span text:style-name="Drop_20_Caps"/></text:p>
      <text:p text:style-name="P8"><text:span text:style-name="CAPS">And whereas</text:span><text:span text:style-name="Drop_20_Caps"> the said </text:span><text:span text:style-name="Drop_20_Caps"><text:span text:style-name="T4">Ezekiel</text:span></text:span><text:span text:style-name="Drop_20_Caps"> </text:span><text:span text:style-name="Drop_20_Caps"><text:span text:style-name="T4">Needham</text:span></text:span><text:span text:style-name="Drop_20_Caps"> J</text:span><text:span text:style-name="Drop_20_Caps"><text:span text:style-name="T6">r.</text:span></text:span><text:span text:style-name="Drop_20_Caps"> by his deed duly executed for the consideration there in mentioned bargained and sold the aforesaid hundred acres called </text:span><text:span text:style-name="CAPS">Hammer</text:span><text:span text:style-name="Drop_20_Caps"> </text:span><text:span text:style-name="CAPS">smith</text:span><text:span text:style-name="Drop_20_Caps"> to </text:span><text:span text:style-name="CAPS_20_BOLD"><text:span text:style-name="T4">Ezekiel</text:span></text:span><text:span text:style-name="Drop_20_Caps"> </text:span><text:span text:style-name="CAPS_20_BOLD"><text:span text:style-name="T4">Needham</text:span></text:span><text:span text:style-name="Drop_20_Caps"> </text:span><text:span text:style-name="Drop_20_Caps"><text:span text:style-name="T11">S</text:span></text:span><text:span text:style-name="Drop_20_Caps"><text:span text:style-name="T8">r.</text:span></text:span><text:span text:style-name="Drop_20_Caps"> his </text:span><text:span text:style-name="Drop_20_Caps"><text:span text:style-name="T8">heirs</text:span></text:span><text:span text:style-name="Drop_20_Caps"> and </text:span><text:span text:style-name="Drop_20_Caps"><text:span text:style-name="T8">assigns</text:span></text:span><text:span text:style-name="Drop_20_Caps"> forever. </text:span></text:p>
      <text:p text:style-name="P8"><text:span text:style-name="Drop_20_Caps"/></text:p>
      <text:p text:style-name="P10"><text:span text:style-name="CAPS">And after</text:span><text:span text:style-name="Drop_20_Caps"> the conveyance made to the </text:span><text:span text:style-name="Drop_20_Caps"><text:span text:style-name="T9">said</text:span></text:span><text:span text:style-name="Drop_20_Caps"> </text:span><text:span text:style-name="Drop_20_Caps"><text:span text:style-name="T4">Ezekiel</text:span></text:span><text:span text:style-name="Drop_20_Caps"> </text:span><text:span text:style-name="Drop_20_Caps"><text:span text:style-name="T4">Needham</text:span></text:span><text:span text:style-name="Drop_20_Caps"> </text:span><text:span text:style-name="Drop_20_Caps"><text:span text:style-name="T11">S</text:span></text:span><text:span text:style-name="Drop_20_Caps"><text:span text:style-name="T9">r.,</text:span></text:span><text:span text:style-name="Drop_20_Caps"> in manner </text:span><text:span text:style-name="Drop_20_Caps"><text:span text:style-name="T13">aforesaid,</text:span></text:span><text:span text:style-name="Drop_20_Caps"> and he being possessed thereof, the aforesaid </text:span><text:span text:style-name="Drop_20_Caps"><text:span text:style-name="T4">Ezekiel Needham</text:span></text:span><text:span text:style-name="Drop_20_Caps"> </text:span><text:span text:style-name="Drop_20_Caps"><text:span text:style-name="T9">Sr.</text:span></text:span><text:span text:style-name="Drop_20_Caps"> died where by the said hundred acres of land called </text:span><text:span text:style-name="CAPS">Hammer</text:span><text:span text:style-name="Drop_20_Caps"> </text:span><text:span text:style-name="CAPS">smith</text:span><text:span text:style-name="Drop_20_Caps"> descended and came on to </text:span><text:span text:style-name="Drop_20_Caps"><text:span text:style-name="T4">Daniel</text:span></text:span><text:span text:style-name="Drop_20_Caps"> </text:span><text:span text:style-name="Drop_20_Caps"><text:span text:style-name="T4">Needham</text:span></text:span><text:span text:style-name="Drop_20_Caps"> his son and </text:span><text:span text:style-name="Drop_20_Caps"><text:span text:style-name="T10">h</text:span></text:span><text:span text:style-name="Drop_20_Caps">eir at law.</text:span></text:p>
      <text:p text:style-name="P2"><text:span text:style-name="Drop_20_Caps"/></text:p>
      <text:p text:style-name="P2"><text:span text:style-name="CAPS">And whereas</text:span><text:span text:style-name="Drop_20_Caps"> the said </text:span><text:span text:style-name="Drop_20_Caps"><text:span text:style-name="T4">Daniel</text:span></text:span><text:span text:style-name="Drop_20_Caps"> </text:span><text:span text:style-name="Drop_20_Caps"><text:span text:style-name="T4">Needham</text:span></text:span><text:span text:style-name="Drop_20_Caps"> by his deed of release, quit claimed all his title of, in, and to the said hundred acres of land unto </text:span><text:span text:style-name="CAPS_20_BOLD">Ralph</text:span><text:span text:style-name="Drop_20_Caps"> </text:span><text:span text:style-name="Drop_20_Caps"><text:span text:style-name="T4">Needham,</text:span></text:span><text:span text:style-name="Drop_20_Caps"> his brother, who by his deed of bargain and sale conveyed the same hundred acres of land on to </text:span><text:span text:style-name="Drop_20_Caps"><text:span text:style-name="T4">Mark</text:span></text:span><text:span text:style-name="Drop_20_Caps"> </text:span><text:span text:style-name="Drop_20_Caps"><text:span text:style-name="T4">Bardon</text:span></text:span><text:span text:style-name="Drop_20_Caps"> aforesaid, party to these presents.</text:span></text:p>
      <text:p text:style-name="P2"><text:span text:style-name="Drop_20_Caps"/></text:p>
      <text:p text:style-name="P10"><text:span text:style-name="CAPS">Now this indenture witnesseth</text:span><text:span text:style-name="Drop_20_Caps"> that the said </text:span><text:span text:style-name="Drop_20_Caps"><text:span text:style-name="T4">Mark</text:span></text:span><text:span text:style-name="Drop_20_Caps"> </text:span><text:span text:style-name="Drop_20_Caps"><text:span text:style-name="T4">Bardon,</text:span></text:span><text:span text:style-name="Drop_20_Caps"> for and in consideration of the sum of </text:span><text:span text:style-name="Drop_20_Caps"><text:span text:style-name="T15">£</text:span></text:span><text:span text:style-name="Drop_20_Caps">20 current money of America to him in hand paid or secured to be paid, by the said </text:span><text:span text:style-name="Drop_20_Caps"><text:span text:style-name="T4">Daniel</text:span></text:span><text:span text:style-name="Drop_20_Caps"> </text:span><text:span text:style-name="Drop_20_Caps"><text:span text:style-name="T4">Goodrat</text:span></text:span><text:span text:style-name="Drop_20_Caps">, the receipt where he does hereby acknowledge and </text:span><text:span text:style-name="Drop_20_Caps"><text:span text:style-name="T11">thereof </text:span></text:span><text:span text:style-name="Drop_20_Caps">and of every part and parcel thereof does acquit, ??? and discharge the said </text:span><text:span text:style-name="Drop_20_Caps"><text:span text:style-name="T4">Daniel</text:span></text:span><text:span text:style-name="Drop_20_Caps"> </text:span><text:span text:style-name="Drop_20_Caps"><text:span text:style-name="T4">Goodrat</text:span></text:span><text:span text:style-name="Drop_20_Caps"> his </text:span><text:span text:style-name="Drop_20_Caps"><text:span text:style-name="T11">heirs</text:span></text:span><text:span text:style-name="Drop_20_Caps"> and a</text:span><text:span text:style-name="Drop_20_Caps"><text:span text:style-name="T11">ss</text:span></text:span><text:span text:style-name="Drop_20_Caps">igns, by these presents, ha</text:span><text:span text:style-name="Drop_20_Caps"><text:span text:style-name="T11">th</text:span></text:span><text:span text:style-name="Drop_20_Caps"> granted, bargained, sold, al</text:span><text:span text:style-name="Drop_20_Caps"><text:span text:style-name="T14">iened</text:span></text:span><text:span text:style-name="Drop_20_Caps">, </text:span><text:span text:style-name="Drop_20_Caps"><text:span text:style-name="T14">enfeoffed</text:span></text:span><text:span text:style-name="Drop_20_Caps">, and confirmed in by these presents does </text:span><text:span text:style-name="Drop_20_Caps"><text:span text:style-name="T11">g</text:span></text:span><text:span text:style-name="Drop_20_Caps">rant, bargain, sell, alien, enfeoff, release and confirm unto the said </text:span><text:span text:style-name="Drop_20_Caps"><text:span text:style-name="T4">Daniel</text:span></text:span><text:span text:style-name="Drop_20_Caps"> </text:span><text:span text:style-name="Drop_20_Caps"><text:span text:style-name="T4">Goodrat</text:span></text:span><text:span text:style-name="Drop_20_Caps"> his heirs and assigns forever one </text:span><text:span text:style-name="Drop_20_Caps"><text:span text:style-name="T11">moiety,</text:span></text:span><text:span text:style-name="Drop_20_Caps"> or just half part, of the above mentioned hundred acres of land, which moiety is to be that part which borders on </text:span><text:span text:style-name="CAPS">Isaac</text:span><text:span text:style-name="Drop_20_Caps">'s Branch the whole hundred acres aforesaid.</text:span></text:p>
      <text:p text:style-name="P2"><text:span text:style-name="Drop_20_Caps"/></text:p>
      <text:p text:style-name="Quotations"><text:span text:style-name="Drop_20_Caps">Beginning at a corner marked White Oak formerly belonging to the aforesaid </text:span><text:span text:style-name="Drop_20_Caps"><text:span text:style-name="T4">Needham</text:span></text:span><text:span text:style-name="Drop_20_Caps"> </text:span><text:span text:style-name="Drop_20_Caps"><text:span text:style-name="T11">Jr.</text:span></text:span><text:span text:style-name="Drop_20_Caps"> standing on the north side of </text:span><text:span text:style-name="CAPS">Isaac</text:span><text:span text:style-name="Drop_20_Caps">'s branch; and running </text:span><text:span text:style-name="Drop_20_Caps"><text:span text:style-name="T11">thence</text:span></text:span><text:span text:style-name="Drop_20_Caps"> North by East by a marked line 160 perches to a marked Black Oak; from </text:span><text:span text:style-name="Drop_20_Caps"><text:span text:style-name="T11">thence</text:span></text:span><text:span text:style-name="Drop_20_Caps"> West by North to a marked </text:span><text:span text:style-name="Drop_20_Caps"><text:span text:style-name="T11">Gum; thence</text:span></text:span><text:span text:style-name="Drop_20_Caps"> South by West 160 </text:span><text:span text:style-name="Drop_20_Caps"><text:span text:style-name="T11">perches</text:span></text:span><text:span text:style-name="Drop_20_Caps"> to a marked Spanish Oak standing also </text:span><text:span text:style-name="Drop_20_Caps"><text:span text:style-name="T14">b</text:span></text:span><text:span text:style-name="Drop_20_Caps"><text:span text:style-name="T11">y</text:span></text:span><text:span text:style-name="Drop_20_Caps"> the s</text:span><text:span text:style-name="Drop_20_Caps"><text:span text:style-name="T14">aid</text:span></text:span><text:span text:style-name="Drop_20_Caps"> branch; </text:span><text:span text:style-name="Drop_20_Caps"><text:span text:style-name="T14">thence</text:span></text:span><text:span text:style-name="Drop_20_Caps"> East by South down the same to the place of beginning.</text:span></text:p>
      <text:p text:style-name="P10"><text:span text:style-name="Drop_20_Caps">Containing and laid out for 100 acres of land as </text:span><text:span text:style-name="Drop_20_Caps"><text:span text:style-name="T14">aforesaid.</text:span></text:span></text:p>
      <text:p text:style-name="P10"><text:span text:style-name="Drop_20_Caps"/></text:p>
      <text:p text:style-name="P10"><text:span text:style-name="CAPS"><text:span text:style-name="T14">T</text:span></text:span><text:span text:style-name="CAPS">ogether with</text:span><text:span text:style-name="Drop_20_Caps"> one moiety or just half part of all houses, gardens, orchards, improvements, </text:span><text:span text:style-name="Drop_20_Caps"><text:span text:style-name="T14">hereditaments </text:span></text:span><text:span text:style-name="Drop_20_Caps">and appurtenances that is now thereon and the reversion and reversions, remainder and remainders and all deeds, evidences, and writings concerning the same so far as sh</text:span><text:span text:style-name="Drop_20_Caps"><text:span text:style-name="T14">al</text:span></text:span><text:span text:style-name="Drop_20_Caps">l be necessary for the making of a just division of the hundred acres </text:span><text:span text:style-name="Drop_20_Caps"><text:span text:style-name="T11">of land</text:span></text:span><text:span text:style-name="Drop_20_Caps">.</text:span></text:p>
      <text:p text:style-name="P2"><text:span text:style-name="Drop_20_Caps"/></text:p>
      <text:p text:style-name="P2"><text:span text:style-name="CAPS"/></text:p>
      <text:p text:style-name="P11"><text:span text:style-name="CAPS">To have and to hold</text:span><text:span text:style-name="Drop_20_Caps"> the said moiety more half part with all the </text:span><text:span text:style-name="Drop_20_Caps"><text:span text:style-name="T11">i</text:span></text:span><text:span text:style-name="Drop_20_Caps">mprovement</text:span><text:span text:style-name="Drop_20_Caps"><text:span text:style-name="T14">s</text:span></text:span><text:span text:style-name="Drop_20_Caps"> thereon unto the said </text:span><text:span text:style-name="Drop_20_Caps"><text:span text:style-name="T4">Daniel</text:span></text:span><text:span text:style-name="Drop_20_Caps"> </text:span><text:span text:style-name="Drop_20_Caps"><text:span text:style-name="T4">Goodrat</text:span></text:span><text:span text:style-name="Drop_20_Caps"> his heirs and assigns to the only proper use and behoove of the said </text:span><text:span text:style-name="Drop_20_Caps"><text:span text:style-name="T4">Daniel</text:span></text:span><text:span text:style-name="Drop_20_Caps"> </text:span><text:span text:style-name="Drop_20_Caps"><text:span text:style-name="T4">Goodrat</text:span></text:span><text:span text:style-name="Drop_20_Caps"> his heirs and assigns forever under the yearly quit rents now do and </text:span><text:span text:style-name="Drop_20_Caps"><text:span text:style-name="T11">h</text:span></text:span><text:span text:style-name="Drop_20_Caps">ereafter to grow due to the chief lord of the fee for the premises.</text:span></text:p>
      <text:p text:style-name="P2"><text:span text:style-name="Drop_20_Caps"/></text:p>
      <text:p text:style-name="P10"><text:span text:style-name="Drop_20_Caps">And the said </text:span><text:span text:style-name="Drop_20_Caps"><text:span text:style-name="T4">Mark</text:span></text:span><text:span text:style-name="Drop_20_Caps"> </text:span><text:span text:style-name="Drop_20_Caps"><text:span text:style-name="T4">Bardon</text:span></text:span><text:span text:style-name="Drop_20_Caps"> and his heirs the said hereby granted moiety with the appurtenances as aforesaid unto the said </text:span><text:span text:style-name="Drop_20_Caps"><text:span text:style-name="T4">Daniel</text:span></text:span><text:span text:style-name="Drop_20_Caps"> </text:span><text:span text:style-name="Drop_20_Caps"><text:span text:style-name="T4">Goodrat</text:span></text:span><text:span text:style-name="Drop_20_Caps"> his </text:span><text:span text:style-name="Drop_20_Caps"><text:span text:style-name="T11">heirs</text:span></text:span><text:span text:style-name="Drop_20_Caps"> and a</text:span><text:span text:style-name="Drop_20_Caps"><text:span text:style-name="T14">s</text:span></text:span><text:span text:style-name="Drop_20_Caps">signs against him the said </text:span><text:span text:style-name="Drop_20_Caps"><text:span text:style-name="T4">Mark</text:span></text:span><text:span text:style-name="Drop_20_Caps"> </text:span><text:span text:style-name="Drop_20_Caps"><text:span text:style-name="T4">Bardon</text:span></text:span><text:span text:style-name="Drop_20_Caps"> and his heirs and against all and every other person or persons claiming or to Claim by, from, or under him, them, or any of them shall and will warrant and forever defend by these presents.</text:span></text:p>
      <text:p text:style-name="P2"><text:span text:style-name="Drop_20_Caps"/></text:p>
      <text:p text:style-name="P2"><text:span text:style-name="Drop_20_Caps">In witness whereof the said </text:span><text:span text:style-name="Drop_20_Caps"><text:span text:style-name="T4">Mark</text:span></text:span><text:span text:style-name="Drop_20_Caps"> </text:span><text:span text:style-name="Drop_20_Caps"><text:span text:style-name="T4">Bardon</text:span></text:span><text:span text:style-name="Drop_20_Caps"> have hereunto set his hand and seal the day and you're above written</text:span></text:p>
      <text:p text:style-name="P2"><text:span text:style-name="Drop_20_Caps"/></text:p>
      <text:p text:style-name="P2"><text:span text:style-name="Drop_20_Caps"><text:span text:style-name="T4">Mark</text:span></text:span><text:span text:style-name="Drop_20_Caps"> </text:span><text:span text:style-name="Drop_20_Caps"><text:span text:style-name="T4">Bardon</text:span></text:span><text:span text:style-name="Drop_20_Caps"> </text:span><text:span text:style-name="Drop_20_Caps"><text:span text:style-name="T14">{</text:span></text:span><text:span text:style-name="Drop_20_Caps">seal</text:span><text:span text:style-name="Drop_20_Caps"><text:span text:style-name="T14">}</text:span></text:span></text:p>
      <text:p text:style-name="P2"><text:span text:style-name="Drop_20_Caps"/></text:p>
      <text:p text:style-name="P2"><text:span text:style-name="Drop_20_Caps">Sealed and delivered in the presence of</text:span></text:p>
      <text:p text:style-name="P2"><text:span text:style-name="Drop_20_Caps"/></text:p>
      <text:p text:style-name="P2"><text:span text:style-name="CAPS_20_BOLD">Mary Tuthill</text:span></text:p>
      <text:p text:style-name="P2"><text:span text:style-name="CAPS_20_BOLD">Charles Tuthill</text:span></text:p>
      <text:p text:style-name="P2"><text:span text:style-name="Drop_20_Caps"/></text:p>
      <text:p text:style-name="P2"><text:span text:style-name="Drop_20_Caps">Kent County</text:span></text:p>
      <text:p text:style-name="P2"><text:span text:style-name="Drop_20_Caps"/></text:p>
      <text:p text:style-name="P2"><text:span text:style-name="Drop_20_Caps"><text:span text:style-name="T12">Be it</text:span></text:span><text:span text:style-name="Drop_20_Caps"> remembered that on the 15th day of May Anno Domini 1740 came into the Court of Common Pleas </text:span><text:span text:style-name="Drop_20_Caps"><text:span text:style-name="T4">Mark</text:span></text:span><text:span text:style-name="Drop_20_Caps"> </text:span><text:span text:style-name="Drop_20_Caps"><text:span text:style-name="T4">Bardon</text:span></text:span><text:span text:style-name="Drop_20_Caps">, party to the with</text:span><text:span text:style-name="Drop_20_Caps"><text:span text:style-name="T16">in deed</text:span></text:span><text:span text:style-name="Drop_20_Caps">, and acknowledge the same and the </text:span><text:span text:style-name="Drop_20_Caps"><text:span text:style-name="T12">l</text:span></text:span><text:span text:style-name="Drop_20_Caps">ands and premises therein specified to be the right, property and </text:span><text:span text:style-name="Drop_20_Caps"><text:span text:style-name="T7">e</text:span></text:span><text:span text:style-name="Drop_20_Caps">tate of the within named </text:span><text:span text:style-name="Drop_20_Caps"><text:span text:style-name="T4">Daniel</text:span></text:span><text:span text:style-name="Drop_20_Caps"> </text:span><text:span text:style-name="Drop_20_Caps"><text:span text:style-name="T4">Goodrat</text:span></text:span><text:span text:style-name="Drop_20_Caps"> according to the report and effect of the said deed.</text:span></text:p>
      <text:p text:style-name="P2"><text:span text:style-name="Drop_20_Caps"/></text:p>
      <text:p text:style-name="P2"><text:span text:style-name="Drop_20_Caps">In testimony whereof I have hereunto affixed the public seal of the county.</text:span></text:p>
      <text:p text:style-name="P2"><text:span text:style-name="Drop_20_Caps"/></text:p>
      <text:p text:style-name="P2"><text:span text:style-name="CAPS_20_BOLD">Samuel</text:span><text:span text:style-name="Drop_20_Caps"> </text:span><text:span text:style-name="CAPS_20_BOLD"><text:span text:style-name="T16">C</text:span></text:span><text:span text:style-name="CAPS_20_BOLD">rew</text:span><text:span text:style-name="Drop_20_Caps">, Prot</text:span><text:span text:style-name="Drop_20_Caps"><text:span text:style-name="T16">ho</text:span></text:span><text:span text:style-name="Drop_20_Caps">notary</text:span></text:p>
      <text:p text:style-name="P2"><text:span text:style-name="Drop_20_Caps"/></text:p>
      <text:p text:style-name="P2"><text:span text:style-name="Drop_20_Caps">A true copy test </text:span><text:span text:style-name="CAPS_20_BOLD">John</text:span><text:span text:style-name="Drop_20_Caps"> </text:span><text:span text:style-name="CAPS_20_BOLD">Housman</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3aea" officeooo:paragraph-rsid="001b3ae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Kent, <text:span text:style-name="MT1">Mark</text:span> <text:span text:style-name="MT1">Bardon</text:span> to <text:span text:style-name="MT1">Daniel</text:span> <text:span text:style-name="MT1">goodrat</text:span> 174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3-25T13:41:01.471307783</dc:date>
    <dc:creator>brent </dc:creator>
    <meta:editing-duration>PT31M31S</meta:editing-duration>
    <meta:editing-cycles>13</meta:editing-cycles>
    <meta:document-statistic meta:table-count="0" meta:image-count="0" meta:object-count="0" meta:page-count="3" meta:paragraph-count="42" meta:word-count="942" meta:character-count="5264" meta:non-whitespace-character-count="4091"/>
  </office:meta>
</office:document-meta>
</file>