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ae00" officeooo:paragraph-rsid="0019ae00"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ce02b"/>
    </style:style>
    <style:style style:name="P8"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a3c4"/>
    </style:style>
    <style:style style:name="T5" style:family="text">
      <style:text-properties fo:color="#000000" style:font-name="Liberation Mono" fo:font-size="10pt" style:font-size-asian="10.5pt"/>
    </style:style>
    <style:style style:name="T6" style:family="text">
      <style:text-properties fo:color="#000000" style:font-name="Liberation Mono" fo:font-size="10pt" officeooo:rsid="001ba3c4" style:font-size-asian="10.5pt"/>
    </style:style>
    <style:style style:name="T7" style:family="text">
      <style:text-properties fo:color="#000000" style:font-name="Liberation Mono" fo:font-size="10pt" officeooo:rsid="001cba0c" style:font-size-asian="10.5pt"/>
    </style:style>
    <style:style style:name="T8" style:family="text">
      <style:text-properties fo:color="#000000" style:font-name="Liberation Mono" fo:font-size="10pt" officeooo:rsid="001ce02b" style:font-size-asian="10.5pt"/>
    </style:style>
    <style:style style:name="T9" style:family="text">
      <style:text-properties officeooo:rsid="001cba0c"/>
    </style:style>
    <style:style style:name="T10" style:family="text">
      <style:text-properties officeooo:rsid="001ce0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his indenture made the 24th day of December in the year of 1692 being </text:span><text:span text:style-name="Drop_20_Caps"><text:span text:style-name="T6">the fourth</text:span></text:span><text:span text:style-name="Drop_20_Caps"> year of the reign of William and Mary King and Queen of England </text:span><text:span text:style-name="Drop_20_Caps"><text:span text:style-name="T6">&amp; c.</text:span></text:span><text:span text:style-name="Drop_20_Caps"> and the twelfth of the government of William Penn proprietary and governor of the province of Pennsylvania and counties and next between </text:span><text:span text:style-name="CAPS_20_BOLD">David</text:span><text:span text:style-name="Drop_20_Caps"> </text:span><text:span text:style-name="CAPS_20_BOLD">Morgan</text:span><text:span text:style-name="Drop_20_Caps"> of the county of Kent in the territories of the province of Pennsylvania of one part and </text:span><text:span text:style-name="CAPS_20_BOLD">John</text:span><text:span text:style-name="Drop_20_Caps"> </text:span><text:span text:style-name="CAPS_20_BOLD">shepherd</text:span><text:span text:style-name="Drop_20_Caps"> of the same county of the other part.</text:span></text:p>
      <text:p text:style-name="P6"><text:span text:style-name="Drop_20_Caps"/></text:p>
      <text:p text:style-name="P6"><text:span text:style-name="Drop_20_Caps">Witnesses that the said </text:span><text:span text:style-name="CAPS_20_BOLD">David</text:span><text:span text:style-name="Drop_20_Caps"> </text:span><text:span text:style-name="CAPS_20_BOLD">Morgan</text:span><text:span text:style-name="Drop_20_Caps"> for and in consideration of the sum of 3500 lb of tobacco to him already secured to be paid by the said </text:span><text:span text:style-name="CAPS_20_BOLD">John</text:span><text:span text:style-name="Drop_20_Caps"> </text:span><text:span text:style-name="CAPS_20_BOLD">Shepherd</text:span><text:span text:style-name="Drop_20_Caps"> ha</text:span><text:span text:style-name="Drop_20_Caps"><text:span text:style-name="T6">th</text:span></text:span><text:span text:style-name="Drop_20_Caps"> given, granted, bargain, sold, </text:span><text:span text:style-name="Drop_20_Caps"><text:span text:style-name="T6">aliened</text:span></text:span><text:span text:style-name="Drop_20_Caps">, </text:span><text:span text:style-name="Drop_20_Caps"><text:span text:style-name="T4">released, enfeoffed</text:span></text:span><text:span text:style-name="Drop_20_Caps"> and confirmed and by these presents </text:span><text:span text:style-name="Drop_20_Caps"><text:span text:style-name="T6">doth</text:span></text:span><text:span text:style-name="Drop_20_Caps"> fully and clearly </text:span><text:span text:style-name="Drop_20_Caps"><text:span text:style-name="T4">doth</text:span></text:span><text:span text:style-name="Drop_20_Caps"> give, </text:span><text:span text:style-name="Drop_20_Caps"><text:span text:style-name="T4">g</text:span></text:span><text:span text:style-name="Drop_20_Caps">rant, </text:span><text:span text:style-name="Drop_20_Caps"><text:span text:style-name="T4">s</text:span></text:span><text:span text:style-name="Drop_20_Caps">ell, alien, release, </text:span><text:span text:style-name="Drop_20_Caps"><text:span text:style-name="T4">enfeoff</text:span></text:span><text:span text:style-name="Drop_20_Caps">, and confirm unto the said </text:span><text:span text:style-name="CAPS_20_BOLD">John</text:span><text:span text:style-name="Drop_20_Caps"> </text:span><text:span text:style-name="CAPS_20_BOLD">Sheppard</text:span><text:span text:style-name="Drop_20_Caps"> his heirs and assigns forever all that part and parcel of land called </text:span><text:span text:style-name="CAPS_20_BOLD">Shepherd</text:span><text:span text:style-name="Drop_20_Caps">'s </text:span><text:span text:style-name="Drop_20_Caps"><text:span text:style-name="T6">Lot</text:span></text:span><text:span text:style-name="Drop_20_Caps"> and being part of a certain </text:span><text:span text:style-name="Drop_20_Caps"><text:span text:style-name="T6">tract</text:span></text:span><text:span text:style-name="Drop_20_Caps"> of land in the aforesaid county of Kent commonly called and known by the name of </text:span><text:span text:style-name="Drop_20_Caps"><text:span text:style-name="T4">L</text:span></text:span><text:span text:style-name="Drop_20_Caps">eissen </text:span><text:span text:style-name="Drop_20_Caps"><text:span text:style-name="T7">s</text:span></text:span><text:span text:style-name="Drop_20_Caps">ituate, lying and being on the southwest side of Dover River.</text:span></text:p>
      <text:p text:style-name="P6"><text:span text:style-name="Drop_20_Caps"/></text:p>
      <text:p text:style-name="Quotations"><text:span text:style-name="Drop_20_Caps">Beginning at a corner marked Spanish Oak standing by the creek being one of the bounded trees of </text:span><text:span text:style-name="CAPS_20_BOLD">Daniel</text:span><text:span text:style-name="Drop_20_Caps"> </text:span><text:span text:style-name="CAPS_20_BOLD">Jones’</text:span><text:span text:style-name="Drop_20_Caps"> land and running from </text:span><text:span text:style-name="Drop_20_Caps"><text:span text:style-name="T7">thence</text:span></text:span><text:span text:style-name="Drop_20_Caps"> West and by South by a line of Mark trees 320 perches to a corner market Oak then South and </text:span><text:span text:style-name="Drop_20_Caps"><text:span text:style-name="T7">by</text:span></text:span><text:span text:style-name="Drop_20_Caps"> East 50 purchases to another Mark Oak then East by North one of Mark trees 320 perches to a corner marked </text:span><text:span text:style-name="Drop_20_Caps"><text:span text:style-name="T7">G</text:span></text:span><text:span text:style-name="Drop_20_Caps">um standing by the creek then up the creek binding there with two </text:span><text:span text:style-name="Drop_20_Caps"><text:span text:style-name="T7">the</text:span></text:span><text:span text:style-name="Drop_20_Caps"> first mentioned Spanish Oak.</text:span></text:p>
      <text:p text:style-name="P6"><text:span text:style-name="Drop_20_Caps">Containing and laid out for 100 acres of land together with all and all manner of housing, fencing, </text:span><text:span text:style-name="Drop_20_Caps"><text:span text:style-name="T7">g</text:span></text:span><text:span text:style-name="Drop_20_Caps">ardens, </text:span><text:span text:style-name="Drop_20_Caps"><text:span text:style-name="T7">o</text:span></text:span><text:span text:style-name="Drop_20_Caps">rchards and improvements whatsoever and all and all manner of woods, </text:span><text:span text:style-name="Drop_20_Caps"><text:span text:style-name="T7">u</text:span></text:span><text:span text:style-name="Drop_20_Caps">nderwoods, </text:span><text:span text:style-name="Drop_20_Caps"><text:span text:style-name="T7">wood</text:span></text:span><text:span text:style-name="Drop_20_Caps"> grounds, trees, </text:span><text:span text:style-name="Drop_20_Caps"><text:span text:style-name="T9">s</text:span></text:span><text:span text:style-name="Drop_20_Caps">avannahs in and upon the premises and the grounds and soil of the same </text:span><text:span text:style-name="Drop_20_Caps"><text:span text:style-name="T9">w</text:span></text:span><text:span text:style-name="Drop_20_Caps">oods, </text:span><text:span text:style-name="Drop_20_Caps"><text:span text:style-name="T9">u</text:span></text:span><text:span text:style-name="Drop_20_Caps">nderwoods, w</text:span><text:span text:style-name="Drop_20_Caps"><text:span text:style-name="T9">ood</text:span></text:span><text:span text:style-name="Drop_20_Caps"> grounds, trees and </text:span><text:span text:style-name="Drop_20_Caps"><text:span text:style-name="T7">s</text:span></text:span><text:span text:style-name="Drop_20_Caps">avannahs marshes, rivers, waters, water courses and fishing places, ways, passages, lights, easements, rents, issues and appurtenances to the same belonging or in any wise appertaining to the said 100 acres of land or reputed and taken as part parcel or member thereof and all the estate, right, title, rent, interest, claim and demand whatsoever of him the said </text:span><text:span text:style-name="CAPS_20_BOLD">David</text:span><text:span text:style-name="Drop_20_Caps"> </text:span><text:span text:style-name="CAPS_20_BOLD">Morgan</text:span><text:span text:style-name="Drop_20_Caps"> of and to the same or any part and parcel thereof and all and singular the rights benefits and profits </text:span><text:span text:style-name="Drop_20_Caps"><text:span text:style-name="T5">a</text:span></text:span><text:span text:style-name="Drop_20_Caps"><text:span text:style-name="T7">rising accruing </text:span></text:span><text:span text:style-name="Drop_20_Caps">hereafter </text:span><text:span text:style-name="Drop_20_Caps"><text:span text:style-name="T9">or to</text:span></text:span><text:span text:style-name="Drop_20_Caps"> arise and </text:span><text:span text:style-name="Drop_20_Caps"><text:span text:style-name="T7">accrue</text:span></text:span><text:span text:style-name="Drop_20_Caps"> out of the said land or any the aforesaid granted premises.</text:span></text:p>
      <text:p text:style-name="P6"><text:span text:style-name="Drop_20_Caps"/></text:p>
      <text:p text:style-name="P6"><text:span text:style-name="Drop_20_Caps">To have and to hold the above recited 100 acres of land and all and every other the premises with their appurtenances and every part and parcel there of Unto the said </text:span><text:span text:style-name="CAPS_20_BOLD">John</text:span><text:span text:style-name="Drop_20_Caps"> </text:span><text:span text:style-name="CAPS_20_BOLD">Sheppard</text:span><text:span text:style-name="Drop_20_Caps"> his heirs and assigns to the only proper use and behoof of him the said </text:span><text:span text:style-name="CAPS_20_BOLD">John</text:span><text:span text:style-name="Drop_20_Caps"> </text:span><text:span text:style-name="CAPS_20_BOLD">Sheppard</text:span><text:span text:style-name="Drop_20_Caps"> his heirs and assigns forever.</text:span></text:p>
      <text:p text:style-name="P6"><text:span text:style-name="Drop_20_Caps"/></text:p>
      <text:p text:style-name="P6"><text:span text:style-name="Drop_20_Caps">And said </text:span><text:span text:style-name="CAPS_20_BOLD">David</text:span><text:span text:style-name="Drop_20_Caps"> </text:span><text:span text:style-name="CAPS_20_BOLD">Morgan</text:span><text:span text:style-name="Drop_20_Caps"> his heirs, executive orders and administrators to the afore granted premises and land by the said </text:span><text:span text:style-name="CAPS_20_BOLD">David</text:span><text:span text:style-name="Drop_20_Caps"> </text:span><text:span text:style-name="CAPS_20_BOLD">Morgan</text:span><text:span text:style-name="Drop_20_Caps"> given, granted, and confirmed </text:span><text:span text:style-name="Drop_20_Caps"><text:span text:style-name="T7">&amp; c.</text:span></text:span><text:span text:style-name="Drop_20_Caps"> unto the said </text:span><text:span text:style-name="CAPS_20_BOLD">John</text:span><text:span text:style-name="Drop_20_Caps"> </text:span><text:span text:style-name="CAPS_20_BOLD">Sheppard</text:span><text:span text:style-name="Drop_20_Caps"> as well from all former bargains, sales, judgments, jointures, dowers, </text:span><text:span text:style-name="Drop_20_Caps"><text:span text:style-name="T7">rents</text:span></text:span><text:span text:style-name="Drop_20_Caps">, arrears of rents, titles and troubles, charges and encumbrances whatsoever </text:span><text:span text:style-name="Drop_20_Caps"><text:span text:style-name="T9">(</text:span></text:span><text:span text:style-name="Drop_20_Caps">the rents and services </text:span><text:span text:style-name="Drop_20_Caps"><text:span text:style-name="T7">h</text:span></text:span><text:span text:style-name="Drop_20_Caps">ereafter to grow do and of write a custom to be paid and done to the proprietary there of only accepted and for</text:span><text:span text:style-name="Drop_20_Caps"><text:span text:style-name="T9">e</text:span></text:span><text:span text:style-name="Drop_20_Caps">prized</text:span><text:span text:style-name="Drop_20_Caps"><text:span text:style-name="T9">)</text:span></text:span><text:span text:style-name="Drop_20_Caps">, as also against all persons whatsoever lawfully claiming any estate, right, title, rent, interest, claim or demand of, in, or to the same from, </text:span><text:span text:style-name="Drop_20_Caps"><text:span text:style-name="T7">by</text:span></text:span><text:span text:style-name="Drop_20_Caps">, or under him or them shall and will warrant, quit, and Forever by these presents defend.</text:span></text:p>
      <text:p text:style-name="P6"><text:span text:style-name="Drop_20_Caps"/></text:p>
      <text:p text:style-name="P6"><text:span text:style-name="Drop_20_Caps"/></text:p>
      <text:p text:style-name="P8"><text:span text:style-name="Drop_20_Caps">In witness whereof the said David Morgan have hereunto set his hand and seal the day and year first above written.</text:span></text:p>
      <text:p text:style-name="P6"><text:span text:style-name="Drop_20_Caps"/></text:p>
      <text:p text:style-name="P6"><text:span text:style-name="CAPS_20_BOLD">David</text:span><text:span text:style-name="Drop_20_Caps"> </text:span><text:span text:style-name="CAPS_20_BOLD">Morgan</text:span><text:span text:style-name="Drop_20_Caps"> </text:span><text:span text:style-name="Drop_20_Caps"><text:span text:style-name="T9">{</text:span></text:span><text:span text:style-name="Drop_20_Caps">seal, his D mark</text:span><text:span text:style-name="Drop_20_Caps"><text:span text:style-name="T9">}</text:span></text:span></text:p>
      <text:p text:style-name="P6"><text:span text:style-name="Drop_20_Caps"/></text:p>
      <text:p text:style-name="P6"><text:span text:style-name="Drop_20_Caps">Signed, sealed, and delivered in the presence of us</text:span></text:p>
      <text:p text:style-name="P6"><text:span text:style-name="Drop_20_Caps"/></text:p>
      <text:p text:style-name="P6"><text:span text:style-name="CAPS_20_BOLD">Daniel Jones jr.</text:span></text:p>
      <text:p text:style-name="P6"><text:span text:style-name="CAPS_20_BOLD">Arthur meston</text:span></text:p>
      <text:p text:style-name="P6"><text:span text:style-name="CAPS_20_BOLD"/></text:p>
      <text:p text:style-name="P6"><text:span text:style-name="Drop_20_Caps"/></text:p>
      <text:p text:style-name="P6"><text:span text:style-name="Drop_20_Caps"/></text:p>
      <text:p text:style-name="P6"><text:span text:style-name="Drop_20_Caps">Kent County</text:span></text:p>
      <text:p text:style-name="P6"><text:span text:style-name="Drop_20_Caps"/></text:p>
      <text:p text:style-name="P6"><text:span text:style-name="Drop_20_Caps">The above-mentioned deed of sale was acknowledged in open court the 7th Day of February 1692 bye </text:span><text:span text:style-name="CAPS_20_BOLD">phebey</text:span><text:span text:style-name="Drop_20_Caps"> </text:span><text:span text:style-name="Drop_20_Caps"><text:span text:style-name="T9">[</text:span></text:span><text:span text:style-name="CAPS_20_BOLD"><text:span text:style-name="T9">Phoebe</text:span></text:span><text:span text:style-name="Drop_20_Caps"><text:span text:style-name="T9">] </text:span></text:span><text:span text:style-name="CAPS_20_BOLD">Morgan</text:span><text:span text:style-name="Drop_20_Caps"> administratrix of </text:span><text:span text:style-name="CAPS_20_BOLD">David</text:span><text:span text:style-name="Drop_20_Caps"> </text:span><text:span text:style-name="CAPS_20_BOLD">Morgan</text:span><text:span text:style-name="Drop_20_Caps"> deceased on to the above-mentioned </text:span><text:span text:style-name="CAPS_20_BOLD">John</text:span><text:span text:style-name="Drop_20_Caps"> </text:span><text:span text:style-name="CAPS_20_BOLD">Shepherd</text:span><text:span text:style-name="Drop_20_Caps"> his heirs and assigns forever.</text:span></text:p>
      <text:p text:style-name="P6"><text:span text:style-name="Drop_20_Caps"/></text:p>
      <text:p text:style-name="P7"><text:span text:style-name="Drop_20_Caps">Test </text:span></text:p>
      <text:p text:style-name="P7"><text:span text:style-name="CAPS_20_BOLD"><text:span text:style-name="T10">William</text:span></text:span><text:span text:style-name="Drop_20_Caps"><text:span text:style-name="T8"> </text:span></text:span><text:span text:style-name="CAPS_20_BOLD">Rod</text:span><text:span text:style-name="CAPS_20_BOLD"><text:span text:style-name="T10">e</text:span></text:span><text:span text:style-name="CAPS_20_BOLD">ney</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ae00" officeooo:paragraph-rsid="0019ae0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Kent, David Morgan to John Shepherd 169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09T18:11:04.534195488</dc:date>
    <dc:creator>brent </dc:creator>
    <meta:editing-duration>PT28M31S</meta:editing-duration>
    <meta:editing-cycles>11</meta:editing-cycles>
    <meta:document-statistic meta:table-count="0" meta:image-count="0" meta:object-count="0" meta:page-count="3" meta:paragraph-count="34" meta:word-count="883" meta:character-count="4978" meta:non-whitespace-character-count="3859"/>
  </office:meta>
</office:document-meta>
</file>