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2894c"/>
    </style:style>
    <style:style style:name="P2" style:family="paragraph" style:parent-style-name="Standard">
      <style:paragraph-properties fo:text-align="start" style:justify-single-word="false"/>
      <style:text-properties officeooo:paragraph-rsid="001448c2"/>
    </style:style>
    <style:style style:name="P3" style:family="paragraph" style:parent-style-name="Standard">
      <style:paragraph-properties fo:text-align="start" style:justify-single-word="false"/>
      <style:text-properties officeooo:paragraph-rsid="001772c8"/>
    </style:style>
    <style:style style:name="P4" style:family="paragraph" style:parent-style-name="Standard">
      <style:paragraph-properties fo:text-align="start" style:justify-single-word="false"/>
      <style:text-properties officeooo:paragraph-rsid="00194cb0"/>
    </style:style>
    <style:style style:name="P5" style:family="paragraph" style:parent-style-name="Standard">
      <style:paragraph-properties fo:text-align="start" style:justify-single-word="false"/>
      <style:text-properties officeooo:paragraph-rsid="001bd7c2"/>
    </style:style>
    <style:style style:name="P6" style:family="paragraph" style:parent-style-name="Standard">
      <style:paragraph-properties fo:text-align="start" style:justify-single-word="false"/>
      <style:text-properties officeooo:paragraph-rsid="001cfbf4"/>
    </style:style>
    <style:style style:name="P7" style:family="paragraph" style:parent-style-name="Standard">
      <style:paragraph-properties fo:text-align="start" style:justify-single-word="false"/>
      <style:text-properties officeooo:paragraph-rsid="001ffcd8"/>
    </style:style>
    <style:style style:name="P8" style:family="paragraph" style:parent-style-name="Standard">
      <style:paragraph-properties fo:text-align="start" style:justify-single-word="false"/>
      <style:text-properties officeooo:paragraph-rsid="00200adb"/>
    </style:style>
    <style:style style:name="P9" style:family="paragraph" style:parent-style-name="Standard">
      <style:paragraph-properties fo:text-align="start" style:justify-single-word="false"/>
      <style:text-properties officeooo:paragraph-rsid="0021f4cb"/>
    </style:style>
    <style:style style:name="P10" style:family="paragraph" style:parent-style-name="Standard">
      <style:paragraph-properties fo:text-align="start" style:justify-single-word="false"/>
      <style:text-properties officeooo:paragraph-rsid="002358ef"/>
    </style:style>
    <style:style style:name="P11" style:family="paragraph" style:parent-style-name="Standard">
      <style:paragraph-properties fo:text-align="start" style:justify-single-word="false"/>
      <style:text-properties officeooo:paragraph-rsid="00240eb9"/>
    </style:style>
    <style:style style:name="P12" style:family="paragraph" style:parent-style-name="Standard">
      <style:paragraph-properties fo:text-align="start" style:justify-single-word="false"/>
      <style:text-properties officeooo:paragraph-rsid="00241235"/>
    </style:style>
    <style:style style:name="P13" style:family="paragraph" style:parent-style-name="Standard">
      <style:paragraph-properties fo:text-align="start" style:justify-single-word="false"/>
      <style:text-properties officeooo:paragraph-rsid="00250f89"/>
    </style:style>
    <style:style style:name="P14" style:family="paragraph" style:parent-style-name="Standard">
      <style:paragraph-properties fo:text-align="start" style:justify-single-word="false"/>
      <style:text-properties officeooo:paragraph-rsid="0025c8df"/>
    </style:style>
    <style:style style:name="P15" style:family="paragraph" style:parent-style-name="Standard">
      <style:paragraph-properties fo:text-align="start" style:justify-single-word="false"/>
      <style:text-properties officeooo:paragraph-rsid="00295ded"/>
    </style:style>
    <style:style style:name="P16" style:family="paragraph" style:parent-style-name="Standard">
      <style:paragraph-properties fo:text-align="start" style:justify-single-word="false"/>
      <style:text-properties officeooo:paragraph-rsid="002e8aac"/>
    </style:style>
    <style:style style:name="P17" style:family="paragraph" style:parent-style-name="Standard">
      <style:paragraph-properties fo:text-align="start" style:justify-single-word="false"/>
      <style:text-properties officeooo:paragraph-rsid="002ea6c6"/>
    </style:style>
    <style:style style:name="P18" style:family="paragraph" style:parent-style-name="Standard">
      <style:paragraph-properties fo:text-align="center" style:justify-single-word="false"/>
      <style:text-properties officeooo:paragraph-rsid="0012a3f2"/>
    </style:style>
    <style:style style:name="P19" style:family="paragraph" style:parent-style-name="Standard">
      <style:paragraph-properties fo:text-align="center" style:justify-single-word="false"/>
      <style:text-properties officeooo:paragraph-rsid="001448c2"/>
    </style:style>
    <style:style style:name="P20" style:family="paragraph" style:parent-style-name="Standard">
      <style:paragraph-properties fo:text-align="center" style:justify-single-word="false"/>
      <style:text-properties officeooo:paragraph-rsid="001bd7c2"/>
    </style:style>
    <style:style style:name="P21" style:family="paragraph" style:parent-style-name="Standard">
      <style:paragraph-properties fo:text-align="center" style:justify-single-word="false"/>
      <style:text-properties officeooo:paragraph-rsid="00271d56"/>
    </style:style>
    <style:style style:name="P22" style:family="paragraph" style:parent-style-name="Standard">
      <style:paragraph-properties fo:text-align="center" style:justify-single-word="false"/>
      <style:text-properties officeooo:paragraph-rsid="00240eb9"/>
    </style:style>
    <style:style style:name="P23" style:family="paragraph" style:parent-style-name="Standard">
      <style:paragraph-properties fo:text-align="center" style:justify-single-word="false"/>
      <style:text-properties officeooo:paragraph-rsid="00250f89"/>
    </style:style>
    <style:style style:name="P24" style:family="paragraph" style:parent-style-name="Standard">
      <style:paragraph-properties fo:text-align="center" style:justify-single-word="false"/>
      <style:text-properties officeooo:paragraph-rsid="0025c8df"/>
    </style:style>
    <style:style style:name="P25" style:family="paragraph" style:parent-style-name="Standard">
      <style:paragraph-properties fo:text-align="start" style:justify-single-word="false" fo:break-before="page"/>
      <style:text-properties officeooo:paragraph-rsid="001448c2"/>
    </style:style>
    <style:style style:name="P26" style:family="paragraph" style:parent-style-name="Standard">
      <style:paragraph-properties fo:text-align="center" style:justify-single-word="false" fo:break-before="page"/>
      <style:text-properties officeooo:paragraph-rsid="001bd7c2"/>
    </style:style>
    <style:style style:name="P27" style:family="paragraph" style:parent-style-name="Standard">
      <style:paragraph-properties fo:text-align="center" style:justify-single-word="false" fo:break-before="page"/>
      <style:text-properties officeooo:paragraph-rsid="001448c2"/>
    </style:style>
    <style:style style:name="P28" style:family="paragraph" style:parent-style-name="Standard" style:master-page-name="Standard">
      <style:paragraph-properties fo:text-align="center" style:justify-single-word="false" style:page-number="auto"/>
      <style:text-properties officeooo:paragraph-rsid="0012a3f2"/>
    </style:style>
    <style:style style:name="P29" style:family="paragraph" style:parent-style-name="Standard">
      <style:paragraph-properties fo:text-align="center" style:justify-single-word="false"/>
      <style:text-properties officeooo:paragraph-rsid="001448c2"/>
    </style:style>
    <style:style style:name="P30" style:family="paragraph" style:parent-style-name="Standard">
      <style:paragraph-properties fo:text-align="center" style:justify-single-word="false"/>
      <style:text-properties officeooo:paragraph-rsid="00328eeb"/>
    </style:style>
    <style:style style:name="P31" style:family="paragraph" style:parent-style-name="Standard">
      <style:paragraph-properties fo:text-align="start" style:justify-single-word="false"/>
      <style:text-properties officeooo:paragraph-rsid="00328eeb"/>
    </style:style>
    <style:style style:name="P32" style:family="paragraph" style:parent-style-name="Standard">
      <style:text-properties officeooo:paragraph-rsid="00328eeb"/>
    </style:style>
    <style:style style:name="P33" style:family="paragraph" style:parent-style-name="Standard">
      <style:paragraph-properties fo:break-before="page"/>
      <style:text-properties officeooo:paragraph-rsid="00328eeb"/>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197" officeooo:paragraph-rsid="0010a197" style:font-size-asian="10pt" style:font-weight-asian="bold" style:font-size-complex="10pt" style:font-weight-complex="bold"/>
    </style:style>
    <style:style style:name="P3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448c2"/>
    </style:style>
    <style:style style:name="T2" style:family="text">
      <style:text-properties officeooo:rsid="001eb52f"/>
    </style:style>
    <style:style style:name="T3" style:family="text">
      <style:text-properties style:font-name="Courier 10 Pitch1" officeooo:rsid="0012894c"/>
    </style:style>
    <style:style style:name="T4" style:family="text">
      <style:text-properties style:font-name="Courier 10 Pitch1" officeooo:rsid="0012a3f2"/>
    </style:style>
    <style:style style:name="T5" style:family="text">
      <style:text-properties style:font-name="Courier 10 Pitch1" officeooo:rsid="001380f4"/>
    </style:style>
    <style:style style:name="T6" style:family="text">
      <style:text-properties style:font-name="Courier 10 Pitch1" officeooo:rsid="001448c2"/>
    </style:style>
    <style:style style:name="T7" style:family="text">
      <style:text-properties style:font-name="Courier 10 Pitch1" officeooo:rsid="00154ee0"/>
    </style:style>
    <style:style style:name="T8" style:family="text">
      <style:text-properties style:font-name="Courier 10 Pitch1" officeooo:rsid="0015f5a7"/>
    </style:style>
    <style:style style:name="T9" style:family="text">
      <style:text-properties style:font-name="Courier 10 Pitch1" officeooo:rsid="0016d226"/>
    </style:style>
    <style:style style:name="T10" style:family="text">
      <style:text-properties style:font-name="Courier 10 Pitch1" officeooo:rsid="001772c8"/>
    </style:style>
    <style:style style:name="T11" style:family="text">
      <style:text-properties style:font-name="Courier 10 Pitch1" officeooo:rsid="00194cb0"/>
    </style:style>
    <style:style style:name="T12" style:family="text">
      <style:text-properties style:font-name="Courier 10 Pitch1" officeooo:rsid="001a6c75"/>
    </style:style>
    <style:style style:name="T13" style:family="text">
      <style:text-properties style:font-name="Courier 10 Pitch1" officeooo:rsid="001a8a67"/>
    </style:style>
    <style:style style:name="T14" style:family="text">
      <style:text-properties style:font-name="Courier 10 Pitch1" officeooo:rsid="001b8de1"/>
    </style:style>
    <style:style style:name="T15" style:family="text">
      <style:text-properties style:font-name="Courier 10 Pitch1" officeooo:rsid="001bd7c2"/>
    </style:style>
    <style:style style:name="T16" style:family="text">
      <style:text-properties style:font-name="Courier 10 Pitch1" officeooo:rsid="001cfbf4"/>
    </style:style>
    <style:style style:name="T17" style:family="text">
      <style:text-properties style:font-name="Courier 10 Pitch1" officeooo:rsid="001ffcd8"/>
    </style:style>
    <style:style style:name="T18" style:family="text">
      <style:text-properties style:font-name="Courier 10 Pitch1" officeooo:rsid="00200adb"/>
    </style:style>
    <style:style style:name="T19" style:family="text">
      <style:text-properties style:font-name="Courier 10 Pitch1" officeooo:rsid="0021b638"/>
    </style:style>
    <style:style style:name="T20" style:family="text">
      <style:text-properties style:font-name="Courier 10 Pitch1" officeooo:rsid="0021f4cb"/>
    </style:style>
    <style:style style:name="T21" style:family="text">
      <style:text-properties style:font-name="Courier 10 Pitch1" officeooo:rsid="002358ef"/>
    </style:style>
    <style:style style:name="T22" style:family="text">
      <style:text-properties style:font-name="Courier 10 Pitch1" officeooo:rsid="00240bf4"/>
    </style:style>
    <style:style style:name="T23" style:family="text">
      <style:text-properties style:font-name="Courier 10 Pitch1" officeooo:rsid="00240eb9"/>
    </style:style>
    <style:style style:name="T24" style:family="text">
      <style:text-properties style:font-name="Courier 10 Pitch1" officeooo:rsid="00241235"/>
    </style:style>
    <style:style style:name="T25" style:family="text">
      <style:text-properties style:font-name="Courier 10 Pitch1" officeooo:rsid="00250f89"/>
    </style:style>
    <style:style style:name="T26" style:family="text">
      <style:text-properties style:font-name="Courier 10 Pitch1" officeooo:rsid="0025c8df"/>
    </style:style>
    <style:style style:name="T27" style:family="text">
      <style:text-properties style:font-name="Courier 10 Pitch1" officeooo:rsid="002645a2"/>
    </style:style>
    <style:style style:name="T28" style:family="text">
      <style:text-properties style:font-name="Courier 10 Pitch1" officeooo:rsid="00271d56"/>
    </style:style>
    <style:style style:name="T29" style:family="text">
      <style:text-properties style:font-name="Courier 10 Pitch1" officeooo:rsid="00295ded"/>
    </style:style>
    <style:style style:name="T30" style:family="text">
      <style:text-properties style:font-name="Courier 10 Pitch1" officeooo:rsid="002c1372"/>
    </style:style>
    <style:style style:name="T31" style:family="text">
      <style:text-properties style:font-name="Courier 10 Pitch1" officeooo:rsid="002d0825"/>
    </style:style>
    <style:style style:name="T32" style:family="text">
      <style:text-properties style:font-name="Courier 10 Pitch1" officeooo:rsid="002d69a4"/>
    </style:style>
    <style:style style:name="T33" style:family="text">
      <style:text-properties style:font-name="Courier 10 Pitch1" officeooo:rsid="002e8aac"/>
    </style:style>
    <style:style style:name="T34" style:family="text">
      <style:text-properties style:font-name="Courier 10 Pitch1" officeooo:rsid="002ea6c6"/>
    </style:style>
    <style:style style:name="T35" style:family="text">
      <style:text-properties style:font-name="Courier 10 Pitch1" officeooo:rsid="002fa688"/>
    </style:style>
    <style:style style:name="T36" style:family="text">
      <style:text-properties officeooo:rsid="002d69a4"/>
    </style:style>
    <style:style style:name="T37" style:family="text">
      <style:text-properties officeooo:rsid="002e8aac"/>
    </style:style>
    <style:style style:name="T38" style:family="text">
      <style:text-properties officeooo:rsid="002ea6c6"/>
    </style:style>
    <style:style style:name="T39" style:family="text">
      <style:text-properties officeooo:rsid="0012894c"/>
    </style:style>
    <style:style style:name="T40" style:family="text">
      <style:text-properties officeooo:rsid="0021b638"/>
    </style:style>
    <style:style style:name="T41" style:family="text">
      <style:text-properties officeooo:rsid="0018fea3"/>
    </style:style>
    <style:style style:name="T42" style:family="text">
      <style:text-properties fo:font-weight="bold" style:font-weight-asian="bold" style:font-weight-complex="bold"/>
    </style:style>
    <style:style style:name="T43" style:family="text">
      <style:text-properties officeooo:rsid="00188a04"/>
    </style:style>
    <style:style style:name="T44" style:family="text">
      <style:text-properties officeooo:rsid="0012a3f2"/>
    </style:style>
    <style:style style:name="T45" style:family="text">
      <style:text-properties officeooo:rsid="00154ee0"/>
    </style:style>
    <style:style style:name="T46" style:family="text">
      <style:text-properties officeooo:rsid="001380f4"/>
    </style:style>
    <style:style style:name="T47" style:family="text">
      <style:text-properties officeooo:rsid="00295ded"/>
    </style:style>
    <style:style style:name="T48" style:family="text">
      <style:text-properties officeooo:rsid="0015f5a7"/>
    </style:style>
    <style:style style:name="T49" style:family="text">
      <style:text-properties officeooo:rsid="001772c8"/>
    </style:style>
    <style:style style:name="T50" style:family="text">
      <style:text-properties officeooo:rsid="0016d226"/>
    </style:style>
    <style:style style:name="T51" style:family="text">
      <style:text-properties officeooo:rsid="00194cb0"/>
    </style:style>
    <style:style style:name="T52" style:family="text">
      <style:text-properties officeooo:rsid="001a6c75"/>
    </style:style>
    <style:style style:name="T53" style:family="text">
      <style:text-properties officeooo:rsid="001a8a67"/>
    </style:style>
    <style:style style:name="T54" style:family="text">
      <style:text-properties officeooo:rsid="00271d56"/>
    </style:style>
    <style:style style:name="T55" style:family="text">
      <style:text-properties officeooo:rsid="001b8de1"/>
    </style:style>
    <style:style style:name="T56" style:family="text">
      <style:text-properties officeooo:rsid="002c1372"/>
    </style:style>
    <style:style style:name="T57" style:family="text">
      <style:text-properties officeooo:rsid="001bd7c2"/>
    </style:style>
    <style:style style:name="T58" style:family="text">
      <style:text-properties officeooo:rsid="001cfbf4"/>
    </style:style>
    <style:style style:name="T59" style:family="text">
      <style:text-properties officeooo:rsid="001ffcd8"/>
    </style:style>
    <style:style style:name="T60" style:family="text">
      <style:text-properties officeooo:rsid="002d0825"/>
    </style:style>
    <style:style style:name="T61" style:family="text">
      <style:text-properties officeooo:rsid="00200adb"/>
    </style:style>
    <style:style style:name="T62" style:family="text">
      <style:text-properties officeooo:rsid="0021f4cb"/>
    </style:style>
    <style:style style:name="T63" style:family="text">
      <style:text-properties officeooo:rsid="002358ef"/>
    </style:style>
    <style:style style:name="T64" style:family="text">
      <style:text-properties officeooo:rsid="00240bf4"/>
    </style:style>
    <style:style style:name="T65" style:family="text">
      <style:text-properties officeooo:rsid="00240eb9"/>
    </style:style>
    <style:style style:name="T66" style:family="text">
      <style:text-properties officeooo:rsid="00241235"/>
    </style:style>
    <style:style style:name="T67" style:family="text">
      <style:text-properties officeooo:rsid="00250f89"/>
    </style:style>
    <style:style style:name="T68" style:family="text">
      <style:text-properties officeooo:rsid="0025c8df"/>
    </style:style>
    <style:style style:name="T69" style:family="text">
      <style:text-properties officeooo:rsid="002645a2"/>
    </style:style>
    <style:style style:name="T70" style:family="text">
      <style:text-properties officeooo:rsid="002fa688"/>
    </style:style>
    <style:style style:name="T71" style:family="text">
      <style:text-properties style:font-name="Liberation Mono2"/>
    </style:style>
    <style:style style:name="T72" style:family="text">
      <style:text-properties style:font-name="Liberation Mono2" officeooo:rsid="0012894c"/>
    </style:style>
    <style:style style:name="T73" style:family="text">
      <style:text-properties style:font-name="Liberation Mono2" officeooo:rsid="001448c2"/>
    </style:style>
    <style:style style:name="T74" style:family="text">
      <style:text-properties style:font-name="Liberation Mono2" officeooo:rsid="001772c8"/>
    </style:style>
    <style:style style:name="T75" style:family="text">
      <style:text-properties style:font-name="Liberation Mono2" officeooo:rsid="00271d56"/>
    </style:style>
    <style:style style:name="T76" style:family="text">
      <style:text-properties style:font-name="Liberation Mono2" officeooo:rsid="001a8a67"/>
    </style:style>
    <style:style style:name="T77" style:family="text">
      <style:text-properties style:font-name="Liberation Mono2" officeooo:rsid="001bd7c2"/>
    </style:style>
    <style:style style:name="T78" style:family="text">
      <style:text-properties style:font-name="Liberation Mono2" officeooo:rsid="001ffcd8"/>
    </style:style>
    <style:style style:name="T79" style:family="text">
      <style:text-properties style:font-name="Liberation Mono2" officeooo:rsid="0021b638"/>
    </style:style>
    <style:style style:name="T80" style:family="text">
      <style:text-properties style:font-name="Liberation Mono2" officeooo:rsid="0021f4cb"/>
    </style:style>
    <style:style style:name="T81" style:family="text">
      <style:text-properties style:font-name="Liberation Mono2" officeooo:rsid="00240eb9"/>
    </style:style>
    <style:style style:name="T82" style:family="text">
      <style:text-properties style:font-name="Liberation Mono2" fo:font-weight="bold" style:font-weight-asian="bold" style:font-weight-complex="bold"/>
    </style:style>
    <style:style style:name="T83" style:family="text">
      <style:text-properties style:font-name="Liberation Mono2" officeooo:rsid="00188a04"/>
    </style:style>
    <style:style style:name="T8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Normal"><text:span text:style-name="T71"/></text:span></text:p>
      <text:p text:style-name="P18"><text:span text:style-name="Normal"><text:span text:style-name="T71"/></text:span></text:p>
      <text:p text:style-name="P18"><text:span text:style-name="Normal"><text:span text:style-name="T71"/></text:span></text:p>
      <text:p text:style-name="P18"><text:span text:style-name="Normal"><text:span text:style-name="T71"/></text:span></text:p>
      <text:p text:style-name="P18"><text:span text:style-name="Normal"><text:span text:style-name="T71"/></text:span></text:p>
      <text:p text:style-name="P18"><text:span text:style-name="Normal"><text:span text:style-name="T72">CASWELL COUNTY</text:span></text:span></text:p>
      <text:p text:style-name="P18"><text:span text:style-name="Normal"><text:span text:style-name="T72">NORTH CAROLINA </text:span></text:span></text:p>
      <text:p text:style-name="P18"><text:span text:style-name="Normal"><text:span text:style-name="T72">DEED BOOKS</text:span></text:span></text:p>
      <text:p text:style-name="P18"><text:span text:style-name="Normal"><text:span text:style-name="T72">1777-1817</text:span></text:span></text:p>
      <text:p text:style-name="P18"><text:span text:style-name="Normal"><text:span text:style-name="T71"/></text:span></text:p>
      <text:p text:style-name="P18"><text:span text:style-name="Normal"><text:span text:style-name="T72">Abstracts</text:span></text:span></text:p>
      <text:p text:style-name="P18"><text:span text:style-name="Normal"><text:span text:style-name="T72">by</text:span></text:span></text:p>
      <text:p text:style-name="P18"><text:span text:style-name="Normal"><text:span text:style-name="T72">Katharine Kerr Kendall </text:span></text:span></text:p>
      <text:p text:style-name="P1"><text:span text:style-name="Normal"><text:span text:style-name="T71"/></text:span></text:p>
      <text:p text:style-name="P1"><text:span text:style-name="Normal"><text:span text:style-name="T71"/></text:span></text:p>
      <text:p text:style-name="P25"><text:span text:style-name="Normal"><text:span text:style-name="T72">Deed Book A </text:span></text:span></text:p>
      <text:p text:style-name="P2"><text:span text:style-name="Normal"><text:span text:style-name="T72">Page </text:span></text:span></text:p>
      <text:p text:style-name="P2"><text:span text:style-name="Normal"><text:span text:style-name="T71"/></text:span></text:p>
      <text:p text:style-name="P2"><text:span text:style-name="Normal"><text:span text:style-name="T72">227 State of NC - No. 61 - to Leonard Brown 616 A on both sides Harts Hillsborough Road, the waters of Country Line Cr adj William Brown, claim of Hudson Berry, Bazzell Davis, claim of Luke Pendergast, William Rice crossing Gr to claim of John Rice. 3 Mar 1779. chc. William Brown, John Bothers. </text:span></text:span></text:p>
      <text:p text:style-name="P2"><text:span text:style-name="Normal"><text:span text:style-name="T71"/></text:span></text:p>
      <text:p text:style-name="P2"><text:span text:style-name="Normal"><text:span text:style-name="T72">228 State of NC - No. 7 - to James Benton 100 A on Blacks branch of Aldridge Cr adj John Thompson's corner, Thomas Redman. 3 Mar 1779. chc. Moses &amp; Aaron Thompson. </text:span></text:span></text:p>
      <text:p text:style-name="P2"><text:span text:style-name="Normal"><text:span text:style-name="T71"/></text:span></text:p>
      <text:p text:style-name="P2"><text:span text:style-name="Normal"><text:span text:style-name="T72">229 State of NC - No. 33 - to Richard Hallman (Holeman) 250 A on Flat R adj Weldon line, Samuel Farmer. 3 Mar 1779. chc. William Holeman, Daniel Farmer. </text:span></text:span></text:p>
      <text:p text:style-name="P2"><text:span text:style-name="Normal"><text:span text:style-name="T71"/></text:span></text:p>
      <text:p text:style-name="P2"><text:span text:style-name="Normal"><text:span text:style-name="T72">230 State of NC - No. 39 - to John Allison 200 A on south Fork of Flat R adj Ostion Jeffreys, William Blalack. 3 Mar 1779. chc. William &amp; Thomas Blalack. </text:span></text:span></text:p>
      <text:p text:style-name="P2"><text:span text:style-name="Normal"><text:span text:style-name="T71"/></text:span></text:p>
      <text:p text:style-name="P2"><text:span text:style-name="Normal"><text:span text:style-name="T72">231 State of HC - No. 94 - to Nathaniel King 140½ A on west side of S. Hico adj John Lee, claim of William Waite, claim of Edmond Lea, Joseph Gold. 3 Mar 1779, chc. Joseph Gold, John Mitchell. </text:span></text:span></text:p>
      <text:p text:style-name="P2"><text:span text:style-name="Normal"><text:span text:style-name="T71"/></text:span></text:p>
      <text:p text:style-name="P2"><text:span text:style-name="Normal"><text:span text:style-name="T72">232 State of NC - No. 113 - to Ann Pryor 400 A on Flat R adj Robert Collier, clan of Ostion Jeffreys Junr., James Messer, Robert Dickins. 3 Mar 1779, chc. Mathew &amp; Philip Pryor. </text:span></text:span></text:p>
      <text:p text:style-name="P2"><text:span text:style-name="Normal"><text:span text:style-name="T71"/></text:span></text:p>
      <text:p text:style-name="P2"><text:span text:style-name="Normal"><text:span text:style-name="T72">233 State of NC - No. 52 - to William Waite 640 A on Deep Or of Flat R adj John m. p.55, Rodger Atkinson, Robert Dickins. 3 Mar 1779. chc. William Ring, Humphrey Bearden. </text:span></text:span></text:p>
      <text:p text:style-name="P2"><text:span text:style-name="Normal"><text:span text:style-name="T71"/></text:span></text:p>
      <text:p text:style-name="P2"><text:span text:style-name="Normal"><text:span text:style-name="T72">234 State of NC - No. 32 — to James Farquhar 200 A on both sides Flat R adj John Farrar, Joseph Aldridge. 3 Mar 1779. chc. James Smith, </text:span></text:span><text:span text:style-name="CAPS_20__2b__20_bold"><text:span text:style-name="T72">William Bryant</text:span></text:span><text:span text:style-name="Normal"><text:span text:style-name="T72">. </text:span></text:span></text:p>
      <text:p text:style-name="P2"><text:span text:style-name="Normal"><text:span text:style-name="T71"/></text:span></text:p>
      <text:p text:style-name="P2"><text:span text:style-name="Normal"><text:span text:style-name="T72">235 State of NC - No. 42 - to Lawrence VanHook 380 A on Bushey Br adj William Lea Senr., claim of John Atkinson, David VanHook, claim of Alexander Rose, claim of Joseph Saratt. 3 Mar 1779. chc. Thomas VanHook, James Hubbert. </text:span></text:span></text:p>
      <text:p text:style-name="P2"><text:span text:style-name="Normal"><text:span text:style-name="T71"/></text:span></text:p>
      <text:p text:style-name="P2"><text:span text:style-name="Normal"><text:span text:style-name="T72">236 State of NC - No. 24 - to Michael Montgomery 250 A on NW side of Rattlesnake Cr adj David Roper. 3 Mar 1779. chc. James Montgomery, Peter Baxter. </text:span></text:span></text:p>
      <text:p text:style-name="P2"><text:span text:style-name="Normal"><text:span text:style-name="T71"/></text:span></text:p>
      <text:p text:style-name="P2"><text:span text:style-name="Normal"><text:span text:style-name="T72">237 State of NC - No. 68 - to Joseph Sarratt 306½ <text:s/>A crossing S. Hico, adj William Lea Senr., claim of John Douglass, Webb, Laurence VanHook. 3 Mar 1779. chc. John Serratt, Thomas Neeley. </text:span></text:span></text:p>
      <text:p text:style-name="P2"><text:span text:style-name="Normal"><text:span text:style-name="T71"/></text:span></text:p>
      <text:p text:style-name="P2"><text:span text:style-name="Normal"><text:span text:style-name="T72">238 State of NC - No. 13 - to Francis Browning 150 A on both sides of Storys <text:s/>Cr adj Joshua Browning, Roger Atkinson. 3 Mar 1779. chc. Abraham Fuller, Laurence VanHook </text:span></text:span></text:p>
      <text:p text:style-name="P2"><text:span text:style-name="Normal"><text:span text:style-name="T71"/></text:span></text:p>
      <text:p text:style-name="P15"><text:soft-page-break/><text:span text:style-name="Normal"><text:span text:style-name="T73">239 State of NC - No. 95 - to John Rice Senr. 660 A on Countryline Cr adj Henry Williams, claim of Alexander Kerr, claim of Richard Estise, William Rice, Leonard Brown. 3 Mar 1779. chc. William Brown, William Rice. </text:span></text:span></text:p>
      <text:p text:style-name="P2"><text:span text:style-name="Normal"><text:span text:style-name="T71"/></text:span></text:p>
      <text:p text:style-name="P3"><text:span text:style-name="Normal"><text:span text:style-name="T73">240 State of NC - No. 60 - to David Hart 640 A on both sides Harts Hillsborough Road waters of Countryline Cr, adj Israel Barker, claim of William Mitchell, claim of. George Sims, claim of Daniel Parker. 3 Mar 1779. chc. George Barker Senr., James Barker. </text:span></text:span></text:p>
      <text:p text:style-name="P2"><text:span text:style-name="Normal"><text:span text:style-name="T71"/></text:span></text:p>
      <text:p text:style-name="P3"><text:span text:style-name="Normal"><text:span text:style-name="T73">241 State of NC - No. 69 - to Samuel Walker 621 A on N Fork of Moon’s Cr adj John Johnston, claim of Jesse Scott, Henry Dixon Junr., claim of Daniel Johnston. 3 Mar 1779. chc. Daniel Johnston, James Walker. </text:span></text:span></text:p>
      <text:p text:style-name="P2"><text:span text:style-name="Normal"><text:span text:style-name="T71"/></text:span></text:p>
      <text:p text:style-name="P3"><text:span text:style-name="Normal"><text:span text:style-name="T73">242 State of NC - No. 29 - to John Oake (Oakes) 100 A on Oakes' Br of Moon's Cr and Samuel Paul. 3 Mar 1779. chc. William Whitten, Thomas Baxter. </text:span></text:span></text:p>
      <text:p text:style-name="P2"><text:span text:style-name="Normal"><text:span text:style-name="T71"/></text:span></text:p>
      <text:p text:style-name="P4"><text:span text:style-name="Normal"><text:span text:style-name="T73">243 State of NC - No. 31 - to Samuel Paul 300 A on both sides Oakes’ Br of Moon's Cr adj his deeded land, Ninian Harrison. 3 Mar 1779. chc. Christopher Huston, Thomas Baxter. </text:span></text:span></text:p>
      <text:p text:style-name="P2"><text:span text:style-name="Normal"><text:span text:style-name="T71"/></text:span></text:p>
      <text:p text:style-name="P4"><text:span text:style-name="Normal"><text:span text:style-name="T73">244 State of NC - No. 108 - to Isreal Barker 6+0 A on both sides Hart's Hillsborough Rd, waters of Stoney Cr and Country Line Cr adj Thomas Hart, claim of Alexander Kerr, claim of James Barker, claim of David Hart. 3 Mar 1779. chc. William Mitchell, John Barker.</text:span></text:span></text:p>
      <text:p text:style-name="P2"><text:span text:style-name="Normal"><text:span text:style-name="T71"/></text:span></text:p>
      <text:p text:style-name="P19"><text:span text:style-name="Normal"><text:span text:style-name="T74">14</text:span></text:span></text:p>
      <text:p text:style-name="P2"><text:span text:style-name="Normal"><text:span text:style-name="T71"/></text:span></text:p>
      <text:p text:style-name="P2"><text:span text:style-name="Normal"><text:span text:style-name="T71"/></text:span></text:p>
      <text:p text:style-name="P25"><text:span text:style-name="Normal"><text:span text:style-name="T73">Deed Book A </text:span></text:span></text:p>
      <text:p text:style-name="P2"><text:span text:style-name="Normal"><text:span text:style-name="T73">Page </text:span></text:span></text:p>
      <text:p text:style-name="P2"><text:span text:style-name="Normal"><text:span text:style-name="T71"/></text:span></text:p>
      <text:p text:style-name="P2"><text:span text:style-name="Normal"><text:span text:style-name="T73">569 Isaac Reeve of Randolph Co., NC, to Martha Wisdom of Caswell Co., for 1000 lbs, 150 A on N Hico adj Bankston, Joseph Boren, to line of old Mr. Graves now possessed by James Bain, Motherland. 3 Oct 1781. (Also spelled Rives &amp; Reeves) Wit: Thomas Douglass, Benjamin Debow, Jennet Douglass. </text:span></text:span></text:p>
      <text:p text:style-name="P2"><text:span text:style-name="Normal"><text:span text:style-name="T71"/></text:span></text:p>
      <text:p text:style-name="P2"><text:span text:style-name="Normal"><text:span text:style-name="T73">570-1 Mary Allen of Botetourt Co., VA, to Archibald Murphey of Caswell Co., for 50 lbs, 189 A on N Hico adj Isaac &amp; Annanias Allen's old line, John Moore, being tract purchased from State on 20 Dec 1779. 15 Dec 1781. Wit: Thomas Miles, William Williams. </text:span></text:span></text:p>
      <text:p text:style-name="P2"><text:span text:style-name="Normal"><text:span text:style-name="T71"/></text:span></text:p>
      <text:p text:style-name="P2"><text:span text:style-name="Normal"><text:span text:style-name="T73">571-2 Robert Burton of Caswell Co., to William Moore of same, for 5000 lbs, 616 A NW sides Country Line Cr the N side of Rattlesnake Cr adj Dobbins, Norton's old line, John Peterson, Joseph Peterson's old line crossing the Main Road. 10 Nov 1781. Wit: Samuel Moore, William Prowell. </text:span></text:span></text:p>
      <text:p text:style-name="P2"><text:span text:style-name="Normal"><text:span text:style-name="T71"/></text:span></text:p>
      <text:p text:style-name="P2"><text:span text:style-name="Normal"><text:span text:style-name="T73">573 William Smith of Caswell Co., to Archibald Campbell of same, for 10,000 lbs, 100 A N Fork of Hico adj Campbell's line, Woolsey Pride, Benjamin Debow. 30 July 1781. Wit: John Atkinson, Thomas Combs. </text:span></text:span></text:p>
      <text:p text:style-name="P2"><text:span text:style-name="Normal"><text:span text:style-name="T71"/></text:span></text:p>
      <text:p text:style-name="P2"><text:span text:style-name="Normal"><text:span text:style-name="T73">574 Frederick Debow of Caswell Co., to Archibald Campbell of same, for 50 lbs, 118 A S side Hico adj John McFarland, Campbell. 10 Jan 1781. Wit: Hugh Dobbin, J. Campbell</text:span></text:span></text:p>
      <text:p text:style-name="P2"><text:span text:style-name="Normal"><text:span text:style-name="T71"/></text:span></text:p>
      <text:p text:style-name="P2"><text:span text:style-name="Normal"><text:span text:style-name="T73">575-6 Michael Dickson of Caswell Co., to Josias Dickson his son of same, for 20 lbs. 440 A both sides Adams Cr a branch of Hico adj William Sargent, a part of tract Dickson purchased of Earl Granville recorded 30 July 1760 in Orange Co. 15 Dec 1779. Wit: John Warren, Thomas Dickson. </text:span></text:span></text:p>
      <text:p text:style-name="P2"><text:span text:style-name="Normal"><text:span text:style-name="T71"/></text:span></text:p>
      <text:p text:style-name="P2"><text:span text:style-name="Normal"><text:span text:style-name="T73">576-7 Thomas Langley of Caswell Co., to John Johnston of same (Hatter), for 5000 lbs, 200 A on N Hico adj Daniel Gold, Thomas Evans, Thomas Killgore, James Johnston, being tract granted Langley in 1779 by State. Also signed by Mary Langley. 4 Sept 1781. <text:s/>Acknd. </text:span></text:span></text:p>
      <text:p text:style-name="P2"><text:span text:style-name="Normal"><text:span text:style-name="T71"/></text:span></text:p>
      <text:p text:style-name="P2"><text:span text:style-name="Normal"><text:span text:style-name="T73">578-9 Philemon Hawkins late of Caswell Co., to John Baird of Prince George Co., VA, for 3000 lbs. 550 A land entered by entry taker adj Baird's corner on Mayo Cr, crossing Spoonwater, Dishuater Creeks, Pryor's line. 16 May 1781. Wit: George Moore, James Jones, Ambrose Christopher, Yancey Bailey. </text:span></text:span></text:p>
      <text:p text:style-name="P2"><text:span text:style-name="Normal"><text:span text:style-name="T71"/></text:span></text:p>
      <text:p text:style-name="P2"><text:span text:style-name="Normal"><text:span text:style-name="T73">579-80 James Long of Caswell Co., to Robert Long of same, for 50 lbs, 322 A both sides Reedy Fork of Hico adj Daniel Stillwell, being tract James Long purchased of Earl Granville. Also signed by Persiller Long. 19 Mar 1782. Wit: William Richmond, Meshack Morton. </text:span></text:span></text:p>
      <text:p text:style-name="P2"><text:span text:style-name="Normal"><text:span text:style-name="T71"/></text:span></text:p>
      <text:p text:style-name="P2"><text:span text:style-name="Normal"><text:span text:style-name="T73">581 State of NC - No. 289 - to </text:span></text:span><text:span text:style-name="CAPS_20__2b__20_bold"><text:span text:style-name="T73">William Bryant</text:span></text:span><text:span text:style-name="Normal"><text:span text:style-name="T73"> 510 A on Flat R adj claim of Dickens &amp; Waite near the Orange Co. line. 1 Mar 1780. </text:span></text:span></text:p>
      <text:p text:style-name="P2"><text:span text:style-name="Normal"><text:span text:style-name="T71"/></text:span></text:p>
      <text:p text:style-name="P2"><text:span text:style-name="Normal"><text:span text:style-name="T73">582 State of NC - No. 205 (or 285) to Samuel Gilston 200 A on Bushey Fork Flat R. 20 Dec 1779. </text:span></text:span></text:p>
      <text:p text:style-name="P2"><text:soft-page-break/><text:span text:style-name="Normal"><text:span text:style-name="T71"/></text:span></text:p>
      <text:p text:style-name="P2"><text:span text:style-name="Normal"><text:span text:style-name="T75">583 State of NC - No. 221 to William Waite 26 A on Bluewing Cr adj George Moore, John Adams. 20 Dec 1779. </text:span></text:span></text:p>
      <text:p text:style-name="P2"><text:span text:style-name="Normal"><text:span text:style-name="T71"/></text:span></text:p>
      <text:p text:style-name="P2"><text:span text:style-name="Normal"><text:span text:style-name="T76">584-5 Hugh Barnett of Caswell Co., to Michael Dickson Jr. of same, for 150 lbs VA money, 250 A on Hico adj Stephen Sarjant's old line, William Sarjant, John McFarland, said land Hugh Barnett purchased of Hugh Robertson and he of William Robertson. 7 Sept 1781. Wit: John Barnett, Joseph Dickson. </text:span></text:span></text:p>
      <text:p text:style-name="P2"><text:span text:style-name="Normal"><text:span text:style-name="T71"/></text:span></text:p>
      <text:p text:style-name="P2"><text:span text:style-name="Normal"><text:span text:style-name="T73">585-6 John Moore Esq. of Caswell Co., to William Williams of same, for 100 lbs, 163 A on Cain Cr adj James Dorchester's survey. 31 Aug 1782. Wit: Ad Murphey, H. Haralson. </text:span></text:span></text:p>
      <text:p text:style-name="P2"><text:span text:style-name="Normal"><text:span text:style-name="T71"/></text:span></text:p>
      <text:p text:style-name="P2"><text:span text:style-name="Normal"><text:span text:style-name="T73">587 Johnston Webb of Caswell Co., to John Hodge of same, for 50 lbs, 150 A on S Hico at Kelly's Br adj Webb, Joseph Sarratt, Atkinson, James Johnston, Alexander Rose. 3 Sept 1782. Acknd. </text:span></text:span></text:p>
      <text:p text:style-name="P2"><text:span text:style-name="Normal"><text:span text:style-name="T71"/></text:span></text:p>
      <text:p text:style-name="P2"><text:span text:style-name="Normal"><text:span text:style-name="T73">588 State of NC - No. 281 - to David Gilston 200 A adj Samuel Gilston on Bushey Fork. 20 Dec 1779. </text:span></text:span></text:p>
      <text:p text:style-name="P2"><text:span text:style-name="Normal"><text:span text:style-name="T71"/></text:span></text:p>
      <text:p text:style-name="P2"><text:span text:style-name="Normal"><text:span text:style-name="T73">589 State of NC - No. 196 - to Obadiah Collins 300 A on Buck Mountain Cr adj Thomas Person. 20 Dec 1779. </text:span></text:span></text:p>
      <text:p text:style-name="P2"><text:span text:style-name="Normal"><text:span text:style-name="T71"/></text:span></text:p>
      <text:p text:style-name="P19"><text:span text:style-name="Normal"><text:span text:style-name="T73">31 </text:span></text:span></text:p>
      <text:p text:style-name="P2"><text:span text:style-name="Normal"><text:span text:style-name="T71"/></text:span></text:p>
      <text:p text:style-name="P2"><text:span text:style-name="Normal"><text:span text:style-name="T71"/></text:span></text:p>
      <text:p text:style-name="P25"><text:span text:style-name="Normal"><text:span text:style-name="T73">Deed Book A </text:span></text:span></text:p>
      <text:p text:style-name="P2"><text:span text:style-name="Normal"><text:span text:style-name="T73">Page </text:span></text:span></text:p>
      <text:p text:style-name="P2"><text:span text:style-name="Normal"><text:span text:style-name="T73">590 State of NC - No. 151 - to Matthew Daniel 200 A on Flat R adj Robert Dickens, John Satterfield. 20 Dec 1779. </text:span></text:span></text:p>
      <text:p text:style-name="P2"><text:span text:style-name="Normal"><text:span text:style-name="T71"/></text:span></text:p>
      <text:p text:style-name="P2"><text:span text:style-name="Normal"><text:span text:style-name="T73">591 State of NC - No. 200 - to William Day 323¾ A both sides Tar R adj Thomas Person, William Tapp, William Yarbrough, Burgoon Bird. 20 Dec 1779. </text:span></text:span></text:p>
      <text:p text:style-name="P2"><text:span text:style-name="Normal"><text:span text:style-name="T71"/></text:span></text:p>
      <text:p text:style-name="P2"><text:span text:style-name="Normal"><text:span text:style-name="T73">592 State of NC - No. ll+l - to Robert Burton 616 A on Rattlesnake &amp; Country Line Cr adj Dobbins, Norton, Joseph Peterson. 17 Dec 1779. </text:span></text:span></text:p>
      <text:p text:style-name="P2"><text:span text:style-name="Normal"><text:span text:style-name="T71"/></text:span></text:p>
      <text:p text:style-name="P2"><text:span text:style-name="Normal"><text:span text:style-name="T73">593 State of NC - No. 290 - to Michel Robinson 408 A crossing Bird's Cr adj </text:span></text:span><text:span text:style-name="CAPS_20__2b__20_bold"><text:span text:style-name="T73">William Bryant</text:span></text:span><text:span text:style-name="Normal"><text:span text:style-name="T73">, James Smith, claim of Dickens &amp; Waite, formerly surveyed in Earl Granville's office. 1 Mar 1780. </text:span></text:span></text:p>
      <text:p text:style-name="P2"><text:span text:style-name="Normal"><text:span text:style-name="T71"/></text:span></text:p>
      <text:p text:style-name="P2"><text:span text:style-name="Normal"><text:span text:style-name="T73">594 John Payne of Caswell Co., to David Mitchell of same, for 55 lbs, 240 A on Flat R adj William Rankin, Robert Dickens, Humphrey Bearden, part of a tract granted Payne by State on 20 Dec 1779. 4 Dec 1781. Acknd. </text:span></text:span></text:p>
      <text:p text:style-name="P2"><text:span text:style-name="Normal"><text:span text:style-name="T71"/></text:span></text:p>
      <text:p text:style-name="P2"><text:span text:style-name="Normal"><text:span text:style-name="T73">595 Thomas Barnett Jr. and Elizabeth Barnett his wife of Caswell Co., to Matthew Duty of Granville Co., NC, for 90 lbs VA money, 200 A on Whetstone Br adj Robert Moore's old line, Hugh Robinson, James Stewart. 19 Sept 1781. Wit: Ad Murphey, Jane Murphey. </text:span></text:span></text:p>
      <text:p text:style-name="P2"><text:span text:style-name="Normal"><text:span text:style-name="T71"/></text:span></text:p>
      <text:p text:style-name="P2"><text:span text:style-name="Normal"><text:span text:style-name="T73">596 John Brown of Caswell Co., to Harmon Raynolds [Reynolds] of same, for 150 lbs, 200 A on Rattlesnake Cr adj Peter Baxter, Montgomery, James Bradley. 5 Dec 1781. Wit: Jacob Williams, Hugh Reid, Jacob Irvin Jr. </text:span></text:span></text:p>
      <text:p text:style-name="P2"><text:span text:style-name="Normal"><text:span text:style-name="T71"/></text:span></text:p>
      <text:p text:style-name="P2"><text:span text:style-name="Normal"><text:span text:style-name="T73">597-8 Joshua Pendley of Guilford Co., NC, to Ambrose Nichols of Caswell Co., for ?, 170 A on Wolf Island Cr. (Partly unreadable) Pendley signs receipt for payment. 3 Apr 1781. Wit: John Brockman, William Green, James Mackmilion. </text:span></text:span></text:p>
      <text:p text:style-name="P2"><text:span text:style-name="Normal"><text:span text:style-name="T71"/></text:span></text:p>
      <text:p text:style-name="P2"><text:span text:style-name="Normal"><text:span text:style-name="T73">599 David Hall of Caswell Co., to Edmond Alley of same, for 25 shillings, 50 A on Country Line Cr adj Alley. 31 Mar 1781. Wit: Sarah Hall, Dorcess Hall. </text:span></text:span></text:p>
      <text:p text:style-name="P2"><text:span text:style-name="Normal"><text:span text:style-name="T71"/></text:span></text:p>
      <text:p text:style-name="P2"><text:span text:style-name="Normal"><text:span text:style-name="T73">600 George Moore &amp; Martha his wife of Caswell Co., to James Boswell of same, for 40 lbs, 385 A on the Draughts of little Bluewing Cr where Boswell now lives adj Frank Hinges?, near Baird's road, to Jobey's Bottom near the VA line, to hills of Great Bluewing. 15 June 1781. Wit: John Adams, William Fletcher. </text:span></text:span></text:p>
      <text:p text:style-name="P2"><text:span text:style-name="Normal"><text:span text:style-name="T71"/></text:span></text:p>
      <text:p text:style-name="P2"><text:span text:style-name="Normal"><text:span text:style-name="T73">601 Thomas Barnett of Caswell Co., to Henry Howard of same, for 225 lbs, 50 A both sides Gents Cr (tract Thomas Barnett purchased of his father Hugh Barnett), adj James Stewart, Allen Love, Richard Pendergrass. 28 Nov 1781. Wit: H. Harralson, David Womack, Mumford McGhee. </text:span></text:span></text:p>
      <text:p text:style-name="P2"><text:span text:style-name="Normal"><text:span text:style-name="T71"/></text:span></text:p>
      <text:p text:style-name="P2"><text:span text:style-name="Normal"><text:span text:style-name="T73">602 Anne Middlebrooks for her love to son Isaac Middlebrooks, 195 A on S side Hogan's Cr adj Henry Dickson, part of a larger tract. 31 Aug 1782. Wit: Presly Luttrell, Robert Lyon, Abram Perkins. </text:span></text:span></text:p>
      <text:p text:style-name="P2"><text:soft-page-break/><text:span text:style-name="Normal"><text:span text:style-name="T73">603 John Thomas of Caswell Co., to Robert Dickens of same, for 400 lbs, 640 A on Dry Br, Deep &amp; Tapley's Creeks adj Thomas Person, Dickens own line. 18 Dec 1780. Wit: John Paine. </text:span></text:span></text:p>
      <text:p text:style-name="P2"><text:span text:style-name="Normal"><text:span text:style-name="T71"/></text:span></text:p>
      <text:p text:style-name="P2"><text:span text:style-name="Normal"><text:span text:style-name="T73">604 Gabriel Davey of Caswell Co., to Robert Dickens of same, for 600 lbs, 600 A on Flat R adj John Cunmins' corner on Jeffreys' line, Farmer, crossing a. fork of Falling Run. 1+ June 1782. Acknd. </text:span></text:span></text:p>
      <text:p text:style-name="P2"><text:span text:style-name="Normal"><text:span text:style-name="T71"/></text:span></text:p>
      <text:p text:style-name="P2"><text:span text:style-name="Normal"><text:span text:style-name="T73">605 William Campbell of Caswell Co., to William Moore of same, for 5000 lbs, 640 A NW side Country Line Cr adj Moore, crossing Rattlesnake Cr, crossing Main Rd at Dobbins' line. 10 Jan 1781. Wit: William Haynie, James Lammon, James Stringer. </text:span></text:span></text:p>
      <text:p text:style-name="P2"><text:span text:style-name="Normal"><text:span text:style-name="T71"/></text:span></text:p>
      <text:p text:style-name="P2"><text:span text:style-name="Normal"><text:span text:style-name="T73">606 Abram Perkins of Caswell Co., to Robert Lyon of same, for 200 lbs VA money, tract where Lyon now lives, 250 A S side Moon's Cr adj former land of Hugh Dobbins, being a tract Perkins purchased of John Payne. 31 Aug 1782. Wit: Abraham Miles, Preely Luttrell, Isaac Middlebrooks. </text:span></text:span></text:p>
      <text:p text:style-name="P2"><text:span text:style-name="Normal"><text:span text:style-name="T71"/></text:span></text:p>
      <text:p text:style-name="P5"><text:span text:style-name="Normal"><text:span text:style-name="T73">607 James Wilson of Caswell Co., to Jacob Lyles of same, for 50 current money of VA, 260 A adj John James Farler, Hugh Dobbins, Hugh Mekins, Robert Wilson. 3 Dec 1781. Wit: Thomas Tarpley, Robert Wilson, James Dobbins. </text:span></text:span></text:p>
      <text:p text:style-name="P5"><text:span text:style-name="Normal"><text:span text:style-name="T71"/></text:span></text:p>
      <text:p text:style-name="P20"><text:span text:style-name="Normal"><text:span text:style-name="T73">32 </text:span></text:span></text:p>
      <text:p text:style-name="P2"><text:span text:style-name="Normal"><text:span text:style-name="T71"/></text:span></text:p>
      <text:p text:style-name="P2"><text:span text:style-name="Normal"><text:span text:style-name="T71"/></text:span></text:p>
      <text:p text:style-name="P26"><text:span text:style-name="Normal"><text:span text:style-name="T77">BOOK D</text:span></text:span></text:p>
      <text:p text:style-name="P20"><text:span text:style-name="Normal"><text:span text:style-name="T73">1784-1787 </text:span></text:span></text:p>
      <text:p text:style-name="P2"><text:span text:style-name="Normal"><text:span text:style-name="T71"/></text:span></text:p>
      <text:p text:style-name="P2"><text:span text:style-name="Normal"><text:span text:style-name="T73">Deed Book D includes grants from the State of North Carolina. The grantor is not included on each deed abstract. The number is that assigned by the Land Grant Office. The cost was 50 shillings for every 100 Acres. </text:span></text:span></text:p>
      <text:p text:style-name="P2"><text:span text:style-name="Normal"><text:span text:style-name="T71"/></text:span></text:p>
      <text:p text:style-name="P5"><text:span text:style-name="Normal"><text:span text:style-name="T77">Page</text:span></text:span></text:p>
      <text:p text:style-name="P5"><text:span text:style-name="Normal"><text:span text:style-name="T73">1 State of NC - No. 650 - to John Mann 542 A both sides Adams Cr adj William Mann, Joseph Gill, John Cooper. 10 Nov 1784 </text:span></text:span></text:p>
      <text:p text:style-name="P5"><text:span text:style-name="Normal"><text:span text:style-name="T71"/></text:span></text:p>
      <text:p text:style-name="P5"><text:span text:style-name="Normal"><text:span text:style-name="T73">2 State of NC - No. 846 - to William Mann 200 A on Adams Cr adj John Harm, Egerton's line. 10 Nov 1784. </text:span></text:span></text:p>
      <text:p text:style-name="P5"><text:span text:style-name="Normal"><text:span text:style-name="T71"/></text:span></text:p>
      <text:p text:style-name="P5"><text:span text:style-name="Normal"><text:span text:style-name="T73">3 State of NC - No. 678 - to Daniel Malone 200 A on Flat R and Hico adj Peter Lyon, Samuel McConkey. 10 Nov 1784. </text:span></text:span></text:p>
      <text:p text:style-name="P2"><text:span text:style-name="Normal"><text:span text:style-name="T71"/></text:span></text:p>
      <text:p text:style-name="P5"><text:span text:style-name="Normal"><text:span text:style-name="T77">4 State of NC - No. 671 - to John Terrell 200 A on Flat R adj Risdom Fisher. 10 Nov 1785. </text:span></text:span></text:p>
      <text:p text:style-name="P2"><text:span text:style-name="Normal"><text:span text:style-name="T71"/></text:span></text:p>
      <text:p text:style-name="P5"><text:span text:style-name="Normal"><text:span text:style-name="T73">5 State of NC - No. 806 - to Joshua Hitler 455 A on Bold Br of Mayo adj John Brooks, John Beard, Michael Dixon, John Holloway, Lord Lord, Thomas Reynolds. 10 Nov 1784. </text:span></text:span></text:p>
      <text:p text:style-name="P2"><text:span text:style-name="Normal"><text:span text:style-name="T71"/></text:span></text:p>
      <text:p text:style-name="P5"><text:span text:style-name="Normal"><text:span text:style-name="T73">6 State of NC - No. 822 - to John Cooper 640 A on Double Cr of Hico adj Thomas Hendrick, John Palmer. 10 Nov 1784. </text:span></text:span></text:p>
      <text:p text:style-name="P2"><text:span text:style-name="Normal"><text:span text:style-name="T71"/></text:span></text:p>
      <text:p text:style-name="P5"><text:span text:style-name="Normal"><text:span text:style-name="T73">7 State of NC - b.793 - to John Cooper 6140 A on Double Cr of Hico. 10 Nov 1784. </text:span></text:span></text:p>
      <text:p text:style-name="P2"><text:span text:style-name="Normal"><text:span text:style-name="T71"/></text:span></text:p>
      <text:p text:style-name="P5"><text:span text:style-name="Normal"><text:span text:style-name="T73">8 State of NC - No. 735 - to Risdom Fisher 200 A both sides Bushey Fork Flat R adj William Gilston. 10 Nov 1784. </text:span></text:span></text:p>
      <text:p text:style-name="P2"><text:span text:style-name="Normal"><text:span text:style-name="T71"/></text:span></text:p>
      <text:p text:style-name="P5"><text:span text:style-name="Normal"><text:span text:style-name="T73">9 State of NC - No. 645 - to Benjamin South 63 A on Henley's Hill Cr up Hico adj Joseph Gold, William Stone. 10 Nov 1784. </text:span></text:span></text:p>
      <text:p text:style-name="P2"><text:span text:style-name="Normal"><text:span text:style-name="T71"/></text:span></text:p>
      <text:p text:style-name="P5"><text:span text:style-name="Normal"><text:span text:style-name="T73">10 State of NC - No. 701 - to William Stone 350 A on Millstone Br. adj Rosebrough, James Haley's old line, Jonathan Skeen, Edmund Henley. </text:span></text:span></text:p>
      <text:p text:style-name="P2"><text:span text:style-name="Normal"><text:span text:style-name="T71"/></text:span></text:p>
      <text:p text:style-name="P6"><text:span text:style-name="Normal"><text:span text:style-name="T73">11 State of NC - No. 698 to Moses Bradsher 160 A both sides S Hico adj John Bradsher, William Lea, Thomas Neeley, Zachariah Lea. 10 Nov 1784. </text:span></text:span></text:p>
      <text:p text:style-name="P2"><text:span text:style-name="Normal"><text:span text:style-name="T71"/></text:span></text:p>
      <text:p text:style-name="P5"><text:span text:style-name="Normal"><text:span text:style-name="T73">12 State of NC - No. 815 - to Miles Wells 323 A on S Hico adj Orange Co. line, Aaron Christenbery, Archibald Hodges. 10 Nov 1784. </text:span></text:span></text:p>
      <text:p text:style-name="P2"><text:span text:style-name="Normal"><text:span text:style-name="T71"/></text:span></text:p>
      <text:p text:style-name="P5"><text:span text:style-name="Normal"><text:span text:style-name="T73">13 State of NC - No. 775 - to Robert Dickens and William Waite 640 A on Flat R adj James Smith, Abraham Brown, Thomas ?, John Wilson, Tyrrell, Risdom Fisher, William Gilston, James Parquhar, David Gilson, Thomas Palmer. 10 Nov 1784. </text:span></text:span></text:p>
      <text:p text:style-name="P2"><text:span text:style-name="Normal"><text:span text:style-name="T71"/></text:span></text:p>
      <text:p text:style-name="P5"><text:soft-page-break/><text:span text:style-name="Normal"><text:span text:style-name="T73">14 State of NC - No. 773 - to Robert Dickens and William Waite 667 A on Flat R adj James Smith, Alexander Robinson, </text:span></text:span><text:span text:style-name="CAPS_20__2b__20_bold"><text:span text:style-name="T73">William Bryant</text:span></text:span><text:span text:style-name="Normal"><text:span text:style-name="T73">, James Farquhar. 10 Nov 1784. </text:span></text:span></text:p>
      <text:p text:style-name="P2"><text:span text:style-name="Normal"><text:span text:style-name="T71"/></text:span></text:p>
      <text:p text:style-name="P5"><text:span text:style-name="Normal"><text:span text:style-name="T73">15 State of NC - No. 652 - to Samuel McKonkey (McConkey) 200 A on Bushey Fork of Flat R adj Thomas Palmer, Aaron Christenbery, John Simmons. 10 Nov 1784. </text:span></text:span></text:p>
      <text:p text:style-name="P2"><text:span text:style-name="Normal"><text:span text:style-name="T71"/></text:span></text:p>
      <text:p text:style-name="P5"><text:span text:style-name="Normal"><text:span text:style-name="T73">16 State of NC - No. 790 - to Robert Dickens 200 A on Reed Br (alias Mud Br) of Deep Cr adj William Tapp. 10 Nov 1784. </text:span></text:span></text:p>
      <text:p text:style-name="P2"><text:span text:style-name="Normal"><text:span text:style-name="T71"/></text:span></text:p>
      <text:p text:style-name="P5"><text:span text:style-name="Normal"><text:span text:style-name="T73">17 State of NC - No. 669 - to Robert Dickens 200 A on Double Cr of Hico adj John Cooper, John McKissack. 10 Nov 1784. </text:span></text:span></text:p>
      <text:p text:style-name="P2"><text:span text:style-name="Normal"><text:span text:style-name="T71"/></text:span></text:p>
      <text:p text:style-name="P5"><text:span text:style-name="Normal"><text:span text:style-name="T73">18 State of NC - No. 660 — to Robert Dickens and John Womack 640 A on Dishwater and Cash Creeks adj Yancey Bailey, Thomas Douglass, Seth Moore, Charles Bostick, John Holoway. 10 Nov 173 </text:span></text:span></text:p>
      <text:p text:style-name="P2"><text:span text:style-name="Normal"><text:span text:style-name="T71"/></text:span></text:p>
      <text:p text:style-name="P5"><text:span text:style-name="Normal"><text:span text:style-name="T73">19 State of NC - No. 850 - to Robert Dickens 200 A adj Thomas Palmer, Senr., John McKissack. 10 Nov 1784: </text:span></text:span></text:p>
      <text:p text:style-name="P2"><text:span text:style-name="Normal"><text:span text:style-name="T71"/></text:span></text:p>
      <text:p text:style-name="P6"><text:span text:style-name="Normal"><text:span text:style-name="T73">20 State of NC - No. 802 - to Robert Dickens 1000 A on Cubb Cr adj Zachariah Boughan, James Kennedy. 10 Nov 1784. </text:span></text:span></text:p>
      <text:p text:style-name="P2"><text:span text:style-name="Normal"><text:span text:style-name="T71"/></text:span></text:p>
      <text:p text:style-name="P6"><text:span text:style-name="Normal"><text:span text:style-name="T73">21 State of NC - No. 840 - to Robert Dickens 154 A on Dry Br adj John Clixby, Stephen Moore. 10 Nov 1784. </text:span></text:span></text:p>
      <text:p text:style-name="P2"><text:span text:style-name="Normal"><text:span text:style-name="T71"/></text:span></text:p>
      <text:p text:style-name="P6"><text:span text:style-name="Normal"><text:span text:style-name="T73">22 State of NC - No. 823 - to Robert Dickens, 250 A on Deep Cr adj William Waite, Tabitha Pryor, John Bumpass. 10 Nov 1784. </text:span></text:span></text:p>
      <text:p text:style-name="P2"><text:span text:style-name="Normal"><text:span text:style-name="T71"/></text:span></text:p>
      <text:p text:style-name="P6"><text:span text:style-name="Normal"><text:span text:style-name="T73">23 State of NC - No. 810 - to Charles Dixon 210 A on Hogan's Cr on Dixon's Road adj Tilman Dixon, Norton's line. 10 Nov 1784. </text:span></text:span></text:p>
      <text:p text:style-name="P2"><text:span text:style-name="Normal"><text:span text:style-name="T71"/></text:span></text:p>
      <text:p text:style-name="P19"><text:span text:style-name="Normal"><text:span text:style-name="T73">72</text:span></text:span></text:p>
      <text:p text:style-name="P2"><text:span text:style-name="Normal"><text:span text:style-name="T71"/></text:span></text:p>
      <text:p text:style-name="P2"><text:span text:style-name="Normal"><text:span text:style-name="T71"/></text:span></text:p>
      <text:p text:style-name="P25"><text:span text:style-name="Normal"><text:span text:style-name="T78">Deed Book D - Grants from State of North Carolina </text:span></text:span></text:p>
      <text:p text:style-name="P2"><text:span text:style-name="Normal"><text:span text:style-name="T78">Page </text:span></text:span></text:p>
      <text:p text:style-name="P7"><text:span text:style-name="Normal"><text:span text:style-name="T73">72 State of NC - No. 642 - to Alexander McIntosh 300 A on Stars Cr adj James Hopper, John Hopper. Gabriel Murphey. 10 Nov 1784. </text:span></text:span></text:p>
      <text:p text:style-name="P2"><text:span text:style-name="Normal"><text:span text:style-name="T71"/></text:span></text:p>
      <text:p text:style-name="P7"><text:span text:style-name="Normal"><text:span text:style-name="T73">73 State of NC - No. 543 - to Ann Greer 250 A on N Hico adj her old line. 13 Oct 1783. </text:span></text:span></text:p>
      <text:p text:style-name="P2"><text:span text:style-name="Normal"><text:span text:style-name="T71"/></text:span></text:p>
      <text:p text:style-name="P7"><text:span text:style-name="Normal"><text:span text:style-name="T73">74 State of NC – No. 844 - to John McMenuway 100 A on Linch's Cr adj his first survey crossing Joshua’s Cr. 10 Nov 1784. </text:span></text:span></text:p>
      <text:p text:style-name="P2"><text:span text:style-name="Normal"><text:span text:style-name="T71"/></text:span></text:p>
      <text:p text:style-name="P8"><text:span text:style-name="Normal"><text:span text:style-name="T73">75 State of NC - No. 837 - to John McMinuway 250 A on Linches Cr adj his old line, Ann Hopper 10 Nov 1784. </text:span></text:span></text:p>
      <text:p text:style-name="P2"><text:span text:style-name="Normal"><text:span text:style-name="T71"/></text:span></text:p>
      <text:p text:style-name="P7"><text:span text:style-name="Normal"><text:span text:style-name="T73">76 State of NC - No. 686 - to William Oakley 176 A on Cubb Cr adj Zachariah Baughon, James Kennedy, Roberts, the Granville Co. line. 10 Nov 1784. </text:span></text:span></text:p>
      <text:p text:style-name="P2"><text:span text:style-name="Normal"><text:span text:style-name="T71"/></text:span></text:p>
      <text:p text:style-name="P8"><text:span text:style-name="Normal"><text:span text:style-name="T78">77 State of NC - No. 712 - to Andrew Griffin 640 A on Deep Cr adj John Swinney on Rocky Run Br 10 Nov 1784. </text:span></text:span></text:p>
      <text:p text:style-name="P2"><text:span text:style-name="Normal"><text:span text:style-name="T71"/></text:span></text:p>
      <text:p text:style-name="P8"><text:span text:style-name="Normal"><text:span text:style-name="T78">78 State of NC - No. 818 - to Andrew Griffin 640 A on Cubb Cr adj John Cash, Griffin's former line. 10 Nov 1784. </text:span></text:span></text:p>
      <text:p text:style-name="P2"><text:span text:style-name="Normal"><text:span text:style-name="T71"/></text:span></text:p>
      <text:p text:style-name="P8"><text:span text:style-name="Normal"><text:span text:style-name="T73">79 State of NC - No. 855 - to Andrew Griffin 600 A on Deep &amp; Cubb Cr adj his line, Thomas Person. 10 Nov 1784.</text:span></text:span></text:p>
      <text:p text:style-name="P2"><text:span text:style-name="Normal"><text:span text:style-name="T71"/></text:span></text:p>
      <text:p text:style-name="P8"><text:span text:style-name="Normal"><text:span text:style-name="T78">80 State of NC - No. 685 - to James Kennedy 400 A on Cubb Cr adj Robert Dickens, Zachariah Boughan. 10 Nov 1784. </text:span></text:span></text:p>
      <text:p text:style-name="P2"><text:span text:style-name="Normal"><text:span text:style-name="T71"/></text:span></text:p>
      <text:p text:style-name="P8"><text:span text:style-name="Normal"><text:span text:style-name="T78">81 State of NC - No. 804 - to Samuel Sneed 160 A on Flat R adj Jeffreys, Allison, Blacklock, Rutherford’s line. 10 Nov 1784. </text:span></text:span></text:p>
      <text:p text:style-name="P2"><text:span text:style-name="Normal"><text:span text:style-name="T71"/></text:span></text:p>
      <text:p text:style-name="P8"><text:span text:style-name="Normal"><text:span text:style-name="T78">82 State of NC – No. 703 - to Hardy Crease 640 A on Tar R, Deep Cr, &amp; Mayo adj his former corner. 10 Nov 1784. </text:span></text:span></text:p>
      <text:p text:style-name="P2"><text:span text:style-name="Normal"><text:span text:style-name="T71"/></text:span></text:p>
      <text:p text:style-name="P8"><text:span text:style-name="Normal"><text:span text:style-name="T78">83 State of NC – No. 799 - to James Dunbar Henley 286 A on S Hico &amp; Henley's Mill Cr adj Henley's old line, Edmund Lea, Joseph Gold. 10 Nov 1784. </text:span></text:span></text:p>
      <text:p text:style-name="P2"><text:span text:style-name="Normal"><text:span text:style-name="T71"/></text:span></text:p>
      <text:p text:style-name="P8"><text:span text:style-name="Normal"><text:span text:style-name="T78">84 State of NC - No. 843 - to David Jones 70 A both sides Deep Cr adj John Swinney, Moor's line, Henry Ledbetter. 10 Nov 1784. </text:span></text:span></text:p>
      <text:p text:style-name="P2"><text:span text:style-name="Normal"><text:span text:style-name="T71"/></text:span></text:p>
      <text:p text:style-name="P7"><text:span text:style-name="Normal"><text:span text:style-name="T73">85 State of NC - No. 700 - to William Hall 200 A on Country Line Cr adj Charles Ferrel, William Ragsdale, James Randolph, Abram Dunaway. 10 Nov 1784. </text:span></text:span></text:p>
      <text:p text:style-name="P2"><text:span text:style-name="Normal"><text:span text:style-name="T71"/></text:span></text:p>
      <text:p text:style-name="P7"><text:span text:style-name="Normal"><text:span text:style-name="T78">86 State of NC - No. 627 to George McKensey 105½ A on Hogan's &amp; Wolf Island Creeks. both sides of Dixe's road, adj Henry Dixon, James Miller, crossing Matthew's Cr., Andrew Ferguson, </text:span></text:span><text:span text:style-name="CAPS_20__2b__20_bold"><text:span text:style-name="T79">William Bryant</text:span></text:span><text:span text:style-name="Normal"><text:span text:style-name="T73">, Harris line, James Snow. 10 Oct 1783. </text:span></text:span></text:p>
      <text:p text:style-name="P2"><text:span text:style-name="Normal"><text:span text:style-name="T71"/></text:span></text:p>
      <text:p text:style-name="P9"><text:span text:style-name="Normal"><text:span text:style-name="T80">87 State of NC - No. 694 - to Andrew Warrick 300 A on Hico a Jourdan Cr adj Robert Parks. 10 Nov 1784. </text:span></text:span></text:p>
      <text:p text:style-name="P2"><text:soft-page-break/><text:span text:style-name="Normal"><text:span text:style-name="T71"/></text:span></text:p>
      <text:p text:style-name="P9"><text:span text:style-name="Normal"><text:span text:style-name="T80">88 State of NC - No. 819 - to Richard Lea 125 A on Cobbs Cr of Hico adj the Moravian Land, James Lea. 10 Nov 1784. </text:span></text:span></text:p>
      <text:p text:style-name="P2"><text:span text:style-name="Normal"><text:span text:style-name="T71"/></text:span></text:p>
      <text:p text:style-name="P10"><text:span text:style-name="Normal"><text:span text:style-name="T80">89 State of NC - No. 765 - to Thomas Nash 400 A both sides Gents Cr adj William Sarjent, John Chambers, Thomas Barnett, Thomas Carver. 10 Nov 1784. </text:span></text:span></text:p>
      <text:p text:style-name="P2"><text:span text:style-name="Normal"><text:span text:style-name="T71"/></text:span></text:p>
      <text:p text:style-name="P9"><text:span text:style-name="Normal"><text:span text:style-name="T80">90 State of NC - No. 699 - to Thomas Person 642 A on Donaldson's Cr of Tar R adj Benjamin Hawkins, Vincent Harrison, James Wilson, Gabriel Davey, William Hawkins. 10 Nov 1784. </text:span></text:span></text:p>
      <text:p text:style-name="P2"><text:span text:style-name="Normal"><text:span text:style-name="T71"/></text:span></text:p>
      <text:p text:style-name="P9"><text:span text:style-name="Normal"><text:span text:style-name="T73">91 State of NC - No. 848 - to John Wilson 400 A on Plat R adj Thomas Farmer, Terrell (or Ferrells) line. 10 Nov 1784. </text:span></text:span></text:p>
      <text:p text:style-name="P2"><text:span text:style-name="Normal"><text:span text:style-name="T71"/></text:span></text:p>
      <text:p text:style-name="P9"><text:span text:style-name="Normal"><text:span text:style-name="T73">92 State of NC - No. 298 - to Jessee Stanford 400 A on Stoney Cr adj John Pepper, James Sanford, the Orange Co. line. 29 Oct 1782. </text:span></text:span></text:p>
      <text:p text:style-name="P2"><text:span text:style-name="Normal"><text:span text:style-name="T71"/></text:span></text:p>
      <text:p text:style-name="P9"><text:span text:style-name="Normal"><text:span text:style-name="T73">93 State of NC - No. 797 - to George Darby 101 A on Winns Cr adj John Warren, Duncan McDonald. 10 Nov 1784. </text:span></text:span></text:p>
      <text:p text:style-name="P2"><text:span text:style-name="Normal"><text:span text:style-name="T71"/></text:span></text:p>
      <text:p text:style-name="P9"><text:span text:style-name="Normal"><text:span text:style-name="T73">94 State of NC - No. 139 - to William Campbell 640 A on Country Line Cr &amp; Rattlesnake adj William Moore, claim of Hudson, Dobbins old line. 17 Dec 1779.</text:span></text:span></text:p>
      <text:p text:style-name="P2"><text:span text:style-name="Normal"><text:span text:style-name="T71"/></text:span></text:p>
      <text:p text:style-name="P21"><text:span text:style-name="Normal"><text:span text:style-name="T75">75</text:span></text:span></text:p>
      <text:p text:style-name="P27"><text:span text:style-name="Normal"><text:span text:style-name="T73">BOOK E </text:span></text:span></text:p>
      <text:p text:style-name="P2"><text:span text:style-name="Normal"><text:span text:style-name="T71"/></text:span></text:p>
      <text:p text:style-name="P2"><text:span text:style-name="Normal"><text:span text:style-name="T73">The pages especially corners of Deed Book E are frayed. Hence some details are missing. The book has been laminated. </text:span></text:span></text:p>
      <text:p text:style-name="P2"><text:span text:style-name="Normal"><text:span text:style-name="T71"/></text:span></text:p>
      <text:p text:style-name="P2"><text:span text:style-name="Normal"><text:span text:style-name="T73">Page </text:span></text:span></text:p>
      <text:p text:style-name="P2"><text:span text:style-name="Normal"><text:span text:style-name="T73">1 Missing - Index indicates a deed from Allen to Murphey. </text:span></text:span></text:p>
      <text:p text:style-name="P2"><text:span text:style-name="Normal"><text:span text:style-name="T71"/></text:span></text:p>
      <text:p text:style-name="P2"><text:span text:style-name="Normal"><text:span text:style-name="T73">2 Missing - Index indicates a deed from Greer to Alston. </text:span></text:span></text:p>
      <text:p text:style-name="P2"><text:span text:style-name="Normal"><text:span text:style-name="T71"/></text:span></text:p>
      <text:p text:style-name="P2"><text:span text:style-name="Normal"><text:span text:style-name="T73">3 Missing - Index indicates a deed from Robertson to Kersey. </text:span></text:span></text:p>
      <text:p text:style-name="P2"><text:span text:style-name="Normal"><text:span text:style-name="T71"/></text:span></text:p>
      <text:p text:style-name="P2"><text:span text:style-name="Normal"><text:span text:style-name="T73">4 Missing - Index indicates a deed from McConky to Kelly. </text:span></text:span></text:p>
      <text:p text:style-name="P2"><text:span text:style-name="Normal"><text:span text:style-name="T71"/></text:span></text:p>
      <text:p text:style-name="P2"><text:span text:style-name="Normal"><text:span text:style-name="T73">5 Thomas Tarpley to Samuel Robertson, for 200 lbs current money, 44 A on Little Cr adj Carrol's line, George Reid. 17 Apr 1786. Wit: David Morgan, William Kersey. </text:span></text:span></text:p>
      <text:p text:style-name="P2"><text:span text:style-name="Normal"><text:span text:style-name="T71"/></text:span></text:p>
      <text:p text:style-name="P11"><text:span text:style-name="Normal"><text:span text:style-name="T73">6 William Hall to William Ragsdale, 100 A adj Abraham Dunaway, Ferrell's line. 21 Nov 1785. </text:span></text:span></text:p>
      <text:p text:style-name="P2"><text:span text:style-name="Normal"><text:span text:style-name="T71"/></text:span></text:p>
      <text:p text:style-name="P2"><text:span text:style-name="Normal"><text:span text:style-name="T73">7 Timothy White to son-in-law John Harbin, son of John, all estate real &amp; Personal and Harbin to provide for Timothy White and his wife for life, 50 A on Hogan's Cr of Country Line. 24 Oct 1785. Wit: John Harbin of Charles Co. MD, Shd [Shadrack] Nance, Anthony ? </text:span></text:span></text:p>
      <text:p text:style-name="P2"><text:span text:style-name="Normal"><text:span text:style-name="T71"/></text:span></text:p>
      <text:p text:style-name="P2"><text:span text:style-name="Normal"><text:span text:style-name="T73">8 Jeremiah Williamson to David Hart, for ? lbs, 200 A on Country Line on Hart's Hillsborough Road adj Jouett's line, Mellet's line, corner of his Chapple Tract it being same land Jeremiah Williamson purchased of John Williams. 14 Apr 1786</text:span></text:span></text:p>
      <text:p text:style-name="P2"><text:span text:style-name="Normal"><text:span text:style-name="T71"/></text:span></text:p>
      <text:p text:style-name="P2"><text:span text:style-name="Normal"><text:span text:style-name="T73">9 David Ford of Commonwealth, VA to John Smith (Smythe) of same co., for 50 lbs, 200 A on waters of ? (Probably Hico) adj Goodloe Warren, the VA line, Williamson. 19 Nov 1785. Wit: William Stuart, William Hall, Barnet Paine. </text:span></text:span></text:p>
      <text:p text:style-name="P2"><text:span text:style-name="Normal"><text:span text:style-name="T71"/></text:span></text:p>
      <text:p text:style-name="P11"><text:span text:style-name="Normal"><text:span text:style-name="T73">10 David Ford of Halifax Co., VA, to Barnet Paine of Caswell Co., for 50 lbs, 74 A on waters of Hico adj Hedgeman Warren, Fulcher, Byrd Hall, William Stuart, John Smythe to Country Line. 19 Nov 1785. Wit: William Stuard, ?am Hall, John Smythe. </text:span></text:span></text:p>
      <text:p text:style-name="P2"><text:span text:style-name="Normal"><text:span text:style-name="T71"/></text:span></text:p>
      <text:p text:style-name="P2"><text:span text:style-name="Normal"><text:span text:style-name="T73">11 Samuel Neeley of Caswell Co., to </text:span></text:span><text:span text:style-name="CAPS_20__2b__20_bold"><text:span text:style-name="T73">Denis O'Briant</text:span></text:span><text:span text:style-name="Normal"><text:span text:style-name="T73"> of Granville Co., NC, for ? , 200 A the land granted Neeley by the State. 9 Nov 1785. Also signed by Lidya Neeley. 11 Apr 1786. Wit: Ambrose Arnold, Thomas Willingham. </text:span></text:span></text:p>
      <text:p text:style-name="P2"><text:span text:style-name="Normal"><text:span text:style-name="T71"/></text:span></text:p>
      <text:p text:style-name="P11"><text:span text:style-name="Normal"><text:span text:style-name="T73">12 Samuel Robertson to David Morgan, for 205 lbs, 150 A on N side Country Line Cr at mouth of Still House Br named Canoe ford adj John Kersey, William Stephens, David Hall, Jacob Pearson, excepting a small tract for the grave yard. 17 Apr 1786. Wit: Thomas Tarpley, William Kersey. </text:span></text:span></text:p>
      <text:p text:style-name="P2"><text:span text:style-name="Normal"><text:span text:style-name="T71"/></text:span></text:p>
      <text:p text:style-name="P2"><text:soft-page-break/><text:span text:style-name="Normal"><text:span text:style-name="T73">13 Ransom Atkinson of Caswell Co., to John Atkinson of same, for 210 lbs, ?50 A on water of Hico adj McReynolds, Barnhill's line. 11 Feb 1786. Wit: Beauford Pleasant, Epproditus Benton. </text:span></text:span></text:p>
      <text:p text:style-name="P2"><text:span text:style-name="Normal"><text:span text:style-name="T71"/></text:span></text:p>
      <text:p text:style-name="P2"><text:span text:style-name="Normal"><text:span text:style-name="T73">14 John Rogers Senior of Halifax Co., VA, to Roger Atkinson of Dinwiddie Co., VA, for 15 lbs, 100 A on N side Hico Cr adj John Pryor, Country Line Cr. 26 Aug 1785. Wit: Thomas Atkinson, ? </text:span></text:span></text:p>
      <text:p text:style-name="P2"><text:span text:style-name="Normal"><text:span text:style-name="T71"/></text:span></text:p>
      <text:p text:style-name="P2"><text:span text:style-name="Normal"><text:span text:style-name="T73">15 Charles Dixon exec of Henry Dixon Jun. deed and Archibald Yarbrough exec of Isaac ? dec'd of Guilford Co., for 100 lbs pd by Nathaniel Dickerson to Henry Dixon Jr. dec'd, 640 A on both sides road to Dixes Ferry adj Nathaniel Dickerson, George Harvey, land granted to Dixon by NC on 13 Oct 1783. 18 Apr 1785. Wit: John Sommers. </text:span></text:span></text:p>
      <text:p text:style-name="P2"><text:span text:style-name="Normal"><text:span text:style-name="T71"/></text:span></text:p>
      <text:p text:style-name="P2"><text:span text:style-name="Normal"><text:span text:style-name="T73">16 Thomas Evans Jr.. of Caswell Co., to James Richmond of same, for 30 lbs, 100 A on N Hico adj Thomas Evans, Richard Johnston. 25 Feb 1785. Wit: Timothy Burgess, Henry Burrour. </text:span></text:span></text:p>
      <text:p text:style-name="P2"><text:span text:style-name="Normal"><text:span text:style-name="T71"/></text:span></text:p>
      <text:p text:style-name="P2"><text:span text:style-name="Normal"><text:span text:style-name="T73">17 William Lea of Caswell Co., to David Cochran of same, for 153 lbs, #50 A on Country Line and Rattlesnake Creeks adj Jacob Williams, Thomas Donoho, Major Lea, Sanders. 28 Feb 1786. Wit: John Lea Sen. </text:span></text:span></text:p>
      <text:p text:style-name="P2"><text:span text:style-name="Normal"><text:span text:style-name="T71"/></text:span></text:p>
      <text:p text:style-name="P2"><text:span text:style-name="Normal"><text:span text:style-name="T73">18 John Graves Sen. to John Payne, for 533 lbs, 160 A on Country Line Cr adj John Graves' old line, John Lay. 11 Feb 1786. Wit: Greenwood Payne, Charles Brooks, Barzillai Graves. </text:span></text:span></text:p>
      <text:p text:style-name="P2"><text:span text:style-name="Normal"><text:span text:style-name="T71"/></text:span></text:p>
      <text:p text:style-name="P22"><text:span text:style-name="Normal"><text:span text:style-name="T73">87</text:span></text:span></text:p>
      <text:p text:style-name="P25"><text:span text:style-name="Normal"><text:span text:style-name="T81">Deed Book E </text:span></text:span></text:p>
      <text:p text:style-name="P2"><text:span text:style-name="Normal"><text:span text:style-name="T73">Page </text:span></text:span></text:p>
      <text:p text:style-name="P2"><text:span text:style-name="Normal"><text:span text:style-name="T73">212 John Ingram of Caswell Co., to Zachariah Wright, for 200 lbs, 595 A on lick fork of Moon's Cr adj Joseph Porter. 8 Oct 1787. Wit: William Quine, Charles Haynie. </text:span></text:span></text:p>
      <text:p text:style-name="P2"><text:span text:style-name="Normal"><text:span text:style-name="T71"/></text:span></text:p>
      <text:p text:style-name="P2"><text:span text:style-name="Normal"><text:span text:style-name="T73">213 William Quine of Caswell Co., to Benjamin Quine of same, for 100 lbs, 300 A adj Abraham Miles, Stansberry's line, Robert Coram. 11 Oct 1787. Wit: Charles Haynie, John Ingram. </text:span></text:span></text:p>
      <text:p text:style-name="P2"><text:span text:style-name="Normal"><text:span text:style-name="T71"/></text:span></text:p>
      <text:p text:style-name="P2"><text:span text:style-name="Normal"><text:span text:style-name="T73">214 Benjamin Williamson of Caswell Co., to Lewis Barton of same, for value recd., 130 A on Crooked Br. 13 Oct 1787. Wit: John Barton, Henry E. Williamson. </text:span></text:span></text:p>
      <text:p text:style-name="P2"><text:span text:style-name="Normal"><text:span text:style-name="T71"/></text:span></text:p>
      <text:p text:style-name="P2"><text:span text:style-name="Normal"><text:span text:style-name="T73">215 William Moore, Colo, of Caswell Co., to William McCubbins of Pittsylvania Co., VA, for 125 lbs VA money, 250 A on Rutledge Gr adj VA line, John Smith. 18 Sept 1787. Wit: Jesse Carter, Joseph Hurly. </text:span></text:span></text:p>
      <text:p text:style-name="P2"><text:span text:style-name="Normal"><text:span text:style-name="T71"/></text:span></text:p>
      <text:p text:style-name="P2"><text:span text:style-name="Normal"><text:span text:style-name="T73">216 James Arnett of Dorchester Co. MD, to Edward Mills of Caswell Co., for 100 lbs, 83¼ A on little Wolf Island Cr adj Thomas Barton. 7 May ? . Wit: William Douglas, John Challes, William Price. </text:span></text:span></text:p>
      <text:p text:style-name="P2"><text:span text:style-name="Normal"><text:span text:style-name="T71"/></text:span></text:p>
      <text:p text:style-name="P2"><text:span text:style-name="Normal"><text:span text:style-name="T73">217 William Halliburton and Mary his wife of Caswell Co., to Robert Harris of Granville Co., NC, for 100 lbs, 378 A on Crooked fork of Aron's Cr adj James Jones, across Harris Mountain. 20 Sept 1787. Wit: James Jones, Sanford Dixon, John Harris. </text:span></text:span></text:p>
      <text:p text:style-name="P2"><text:span text:style-name="Normal"><text:span text:style-name="T71"/></text:span></text:p>
      <text:p text:style-name="P12"><text:span text:style-name="Normal"><text:span text:style-name="T73">218 Edward Oxford of Caswell Co., to Robert Boaman, for 100 lbs, 200 A on Rattlesnake Cr adj Benjamin Ingram near the road, Poteat's corner, Johnathan Oxford. 9 Oct 1787. Wit: Jesse Carter, Thomas Tarpley, Dudley Runnels. </text:span></text:span></text:p>
      <text:p text:style-name="P2"><text:span text:style-name="Normal"><text:span text:style-name="T71"/></text:span></text:p>
      <text:p text:style-name="P2"><text:span text:style-name="Normal"><text:span text:style-name="T73">219 Dudley Runnels of Caswell Co., to Royal Bowman, for 200 lbs, 300 A on S side Country Line Cr adj William Meador, William Moore. 29 Jan 1787. Wit: John Zachary. </text:span></text:span></text:p>
      <text:p text:style-name="P2"><text:span text:style-name="Normal"><text:span text:style-name="T71"/></text:span></text:p>
      <text:p text:style-name="P16"><text:span text:style-name="Normal"><text:span text:style-name="T73">220 Thomas Palmer of Caswell Co., to </text:span></text:span><text:span text:style-name="CAPS_20__2b__20_bold"><text:span text:style-name="T73">Denis O'Briant</text:span></text:span><text:span text:style-name="Normal"><text:span text:style-name="T73"> of Granville Co., NC, for 53 lbs VA money, 231 A on Hillsborough Rd adj Taylor Burch, Daniel Malone, </text:span></text:span><text:span text:style-name="CAPS_20__2b__20_bold"><text:span text:style-name="T73">O'Briant’</text:span></text:span><text:span text:style-name="Lowercase"><text:span text:style-name="T73">s</text:span></text:span><text:span text:style-name="Normal"><text:span text:style-name="T73"> line, Roberts. 13 Oct 1787. Wit: Robert Harris, John Harris. </text:span></text:span></text:p>
      <text:p text:style-name="P2"><text:span text:style-name="Normal"><text:span text:style-name="T71"/></text:span></text:p>
      <text:p text:style-name="P2"><text:span text:style-name="Normal"><text:span text:style-name="T73">221 John Flynn of Caswell Co., to William Richmond of same, for 55 lbs, 150 A on Reedy Fork of N Hico being ½ of 300 A devised to Flynn by his father Patrick Flynn dec'd. adj Long, John Crisp, William Richmond. 1 Nov 1787. Wit: ? Dobbins, Ad Murphey. </text:span></text:span></text:p>
      <text:p text:style-name="P2"><text:span text:style-name="Normal"><text:span text:style-name="T71"/></text:span></text:p>
      <text:p text:style-name="P2"><text:span text:style-name="Normal"><text:span text:style-name="T73">222 Tobias Williams of Caswell Co., to Alexander Wiley of same, for 100 lbs, 400 A both sides Sandy Br adj Donaldson, Dobbins, Richard Moore. ? 1787. Acknd. </text:span></text:span></text:p>
      <text:p text:style-name="P2"><text:span text:style-name="Normal"><text:span text:style-name="T71"/></text:span></text:p>
      <text:p text:style-name="P2"><text:span text:style-name="Normal"><text:span text:style-name="T73">223 John Corder of Caswell Co., to John Shy of same, for 250 lbs, 350 A on N Hico. 15 July 1787. Wit: torn away. </text:span></text:span></text:p>
      <text:p text:style-name="P2"><text:span text:style-name="Normal"><text:span text:style-name="T71"/></text:span></text:p>
      <text:p text:style-name="P2"><text:soft-page-break/><text:span text:style-name="Normal"><text:span text:style-name="T73">224 Frances Scogins (Scoggins, Scogings) of Caswell Co., to James Buchanan of same, for 50 lbs, land on Mayo a part of a tract Scogins and his brother Nathan purchased of James Tober and part of land Bedwell Satterfield now lives on adj Hardy Crews, Thomas Clayton, John Yarbrough - ?50 A. 7 Oct 1786. Wit: Andrew Buchanan, Nathan Scoging. </text:span></text:span></text:p>
      <text:p text:style-name="P2"><text:span text:style-name="Normal"><text:span text:style-name="T71"/></text:span></text:p>
      <text:p text:style-name="P16"><text:span text:style-name="Normal"><text:span text:style-name="T73">225 Joseph Glinn of Halifax Co., VA, to </text:span></text:span><text:span text:style-name="CAPS_20__2b__20_bold"><text:span text:style-name="T73">Patrick O'Briant</text:span></text:span><text:span text:style-name="Normal"><text:span text:style-name="T73"> of Granville Co., NC, for 105 lbs, 350 A adj John Bird, Donaldson, Isaac VanHook, Benjamin Hawkins. 18 Sept 1787. Wit: Philip Vass, Henry Hurley, Thomas Vass. </text:span></text:span></text:p>
      <text:p text:style-name="P2"><text:span text:style-name="Normal"><text:span text:style-name="T71"/></text:span></text:p>
      <text:p text:style-name="P2"><text:span text:style-name="Normal"><text:span text:style-name="T73">226 Benjamin Hubbert of Caswell Co., to Dudley Runnels of same, for 250 lbs, 300 A on N side Country Line Cr adj William Moore. 14 Dec 1785. Wit: C. Dixon, Thomas Donoho, William Medows (Meadows). </text:span></text:span></text:p>
      <text:p text:style-name="P2"><text:span text:style-name="Normal"><text:span text:style-name="T71"/></text:span></text:p>
      <text:p text:style-name="P2"><text:span text:style-name="Normal"><text:span text:style-name="T73">227 Charles Allen of Caswell Co., to Joseph Layton of same, for 50 lbs, 99 A on Adams Cr adj Sarah Barnett, John Mitchell, Joseph Dickson. 22 May 1787. Wit: Andrew Buchanan, Groves Howard. </text:span></text:span></text:p>
      <text:p text:style-name="P2"><text:span text:style-name="Normal"><text:span text:style-name="T71"/></text:span></text:p>
      <text:p text:style-name="P2"><text:span text:style-name="Normal"><text:span text:style-name="T73">228 John McAlister of Orange Co., NC, to Robert Johnston Steel of Caswell Co., for 1000 lbs, ? A on Double Cr of Hico adj Howell, Thomas Palmer Senr., McKissack, Jones. l4 May 1787. Wit: Charles Pyron, Bunj Bunting. </text:span></text:span></text:p>
      <text:p text:style-name="P2"><text:span text:style-name="Normal"><text:span text:style-name="T71"/></text:span></text:p>
      <text:p text:style-name="P13"><text:span text:style-name="Normal"><text:span text:style-name="T73">229 Robert Dickens of Caswell Co., to Stephen Moore, for 200 lbs, 250 A both sides Deep Cr adj Green, Person, Clixby. 19 Feb 1788. Acknd in open court. </text:span></text:span></text:p>
      <text:p text:style-name="P13"><text:span text:style-name="Normal"><text:span text:style-name="T71"/></text:span></text:p>
      <text:p text:style-name="P23"><text:span text:style-name="Normal"><text:span text:style-name="T73">99</text:span></text:span></text:p>
      <text:p text:style-name="P25"><text:span text:style-name="Normal"><text:span text:style-name="T73">Deed Book F </text:span></text:span></text:p>
      <text:p text:style-name="P2"><text:span text:style-name="Normal"><text:span text:style-name="T73">Page </text:span></text:span></text:p>
      <text:p text:style-name="P2"><text:span text:style-name="Normal"><text:span text:style-name="T71"/></text:span></text:p>
      <text:p text:style-name="P2"><text:span text:style-name="Normal"><text:span text:style-name="T73">235-6 John Cooper of Caswell Co., to David Mitchell of same, for 50 lbs, 200 A on Adams Cr being grant made by State to Cooper adj John Mann, William Mann. 15 Feb 1782. Wit: Nathan Ragon, Thomas Hinton. </text:span></text:span></text:p>
      <text:p text:style-name="P2"><text:span text:style-name="Normal"><text:span text:style-name="T71"/></text:span></text:p>
      <text:p text:style-name="P2"><text:span text:style-name="Normal"><text:span text:style-name="T73">236-8 John Campbell (in right of his wife Lucy) &amp; James Sanders exec of last will of John Moore dec'd and Joseph Moore of Prince Edward Co., VA, exec to last will of John Moore deed to Hearndon Haralson, for 275 lbs to benefit the orphans of John Moore dec'd, 396 A, all land where John Moore formerly lived in Caswell Co., both sides N Hico Cr adj Archibald Murphey, John Campbell, Mary Duncan, James Rainey. 4 Apr 1789. Wit: H. Dobbin, William Haynie, C. Dixon, Mumford McGehee, Archibald Murphey for J. Moore. </text:span></text:span></text:p>
      <text:p text:style-name="P2"><text:span text:style-name="Normal"><text:span text:style-name="T71"/></text:span></text:p>
      <text:p text:style-name="P2"><text:span text:style-name="Normal"><text:span text:style-name="T73">239-40 John Sturges of Orange Co., NC, to William McKee of Caswell Co., for 50 lbs, 200 A on N Hico adj Orange Co. line, William Akins, John Rainey. 14 Nov 1787. Wit: John Breyer, Robert McKee. </text:span></text:span></text:p>
      <text:p text:style-name="P2"><text:span text:style-name="Normal"><text:span text:style-name="T71"/></text:span></text:p>
      <text:p text:style-name="P2"><text:span text:style-name="Normal"><text:span text:style-name="T73">240-1 State of NC - No. 733 - to Abraham Hargis 640 A on Flat R adj Norsworthy, Thomas Hargis. 10 Nov 1784. </text:span></text:span></text:p>
      <text:p text:style-name="P2"><text:span text:style-name="Normal"><text:span text:style-name="T71"/></text:span></text:p>
      <text:p text:style-name="P2"><text:span text:style-name="Normal"><text:span text:style-name="T73">242 State of NC - No. 748 - to Abraham Hargis 400 A on Flat R adj his on line. 10 Nov 1784. </text:span></text:span></text:p>
      <text:p text:style-name="P2"><text:span text:style-name="Normal"><text:span text:style-name="T71"/></text:span></text:p>
      <text:p text:style-name="P2"><text:span text:style-name="Normal"><text:span text:style-name="T73">243 State of NC - No. 760 - to Shadrack Hargis 200 A on Aldridge's Cr of Flat R adj Thomas Hargis. 10 Nov 1784. </text:span></text:span></text:p>
      <text:p text:style-name="P2"><text:span text:style-name="Normal"><text:span text:style-name="T71"/></text:span></text:p>
      <text:p text:style-name="P14"><text:span text:style-name="Normal"><text:span text:style-name="T73">244 State of NC - No. 120 - to Shadrick Hargis 2100 A in the Western District both sides of Hatchie R at Buffalo Lick adj Robert Goodloe. 10 July 1788. By Samuel Johnston, Governor. (Note: Land in Western District, later TN, was priced at 10 lbs for every 100 A.) </text:span></text:span></text:p>
      <text:p text:style-name="P14"><text:span text:style-name="Normal"><text:span text:style-name="T71"/></text:span></text:p>
      <text:p text:style-name="P14"><text:span text:style-name="Normal"><text:span text:style-name="T73">245 State of NC - No. 744 - to Thomas Hargis 500 A on Flat R adj Thomas Person, Shadrack Hargis. 10 Nov 1784. </text:span></text:span></text:p>
      <text:p text:style-name="P2"><text:span text:style-name="Normal"><text:span text:style-name="T71"/></text:span></text:p>
      <text:p text:style-name="P2"><text:span text:style-name="Normal"><text:span text:style-name="T73">246-7 State of NC - No. 278 - (For 10 lbs per 100 A) to David Hart 2250 A in Western District N sides Hatchie R adj John Rice as assignee of John Porterfield. #2204. 25 Apr 1789. </text:span></text:span></text:p>
      <text:p text:style-name="P2"><text:span text:style-name="Normal"><text:span text:style-name="T71"/></text:span></text:p>
      <text:p text:style-name="P2"><text:span text:style-name="Normal"><text:span text:style-name="T73">248-9 State of NC - No. 103 - By act of assembly for relief of officers and soldiers in Continental line and for bravery, zeal, to James Summers a Sergeant is said line, 857 A in Davidson Co. crossing Red R. 7 Mar 1786. (In TN after 1790) </text:span></text:span></text:p>
      <text:p text:style-name="P2"><text:span text:style-name="Normal"><text:span text:style-name="T71"/></text:span></text:p>
      <text:p text:style-name="P2"><text:span text:style-name="Normal"><text:span text:style-name="T73">250-1 State of NC - No. 94 - For relief of officers as soldiers of Continental line &amp; for bravery, etc., of Andrew Haddock, Sergeant in said line, a grant to Thomas Brooks assignee of Andrew Haddock, 429 A in Davidson Co. adj Nathaniel Dickerson on Cumberland R. 14 Mar 1786. </text:span></text:span></text:p>
      <text:p text:style-name="P2"><text:span text:style-name="Normal"><text:span text:style-name="T71"/></text:span></text:p>
      <text:p text:style-name="P2"><text:soft-page-break/><text:span text:style-name="Normal"><text:span text:style-name="T73">252-3 State of NC - No. 192 - For relief of officers &amp; soldiers in Continental line and for bravery of </text:span></text:span><text:span text:style-name="CAPS_20__2b__20_bold"><text:span text:style-name="T73">Ambrose Bryant</text:span></text:span><text:span text:style-name="Normal"><text:span text:style-name="T73"> a private in said line, grant to William Holderness assignee of </text:span></text:span><text:span text:style-name="CAPS_20__2b__20_bold"><text:span text:style-name="T73">James Bryant</text:span></text:span><text:span text:style-name="Normal"><text:span text:style-name="T73"> heir of </text:span></text:span><text:span text:style-name="CAPS_20__2b__20_bold"><text:span text:style-name="T73">Ambrose Bryant</text:span></text:span><text:span text:style-name="Normal"><text:span text:style-name="T73">, 640 A in Davidson Co. on Goose Cr adj Major Donoho. 17 Mar 1786. </text:span></text:span></text:p>
      <text:p text:style-name="P2"><text:span text:style-name="Normal"><text:span text:style-name="T71"/></text:span></text:p>
      <text:p text:style-name="P2"><text:span text:style-name="Normal"><text:span text:style-name="T73">254-5 State of NC - No. 717 - For relief of officers &amp; soldiers of Continental line and for bravery of John Emery a private in said line, grant to William Holderness assignee of John Emory, 640 A in Davidson Co. on Nelson &amp; Kern Creeks adj Col. Armstrong. 11 Feb 1788. </text:span></text:span></text:p>
      <text:p text:style-name="P2"><text:span text:style-name="Normal"><text:span text:style-name="T71"/></text:span></text:p>
      <text:p text:style-name="P2"><text:span text:style-name="Normal"><text:span text:style-name="T73">256-7 State of NC - No. 225 - For relief of officers as soldiers of Continental line, and for bravery etc of Abraham Hargis a private in said line, 228 A in Davidson Co. on Red R adj Thomas Kilgore. 17 Mar 1786. </text:span></text:span></text:p>
      <text:p text:style-name="P2"><text:span text:style-name="Normal"><text:span text:style-name="T71"/></text:span></text:p>
      <text:p text:style-name="P2"><text:span text:style-name="Normal"><text:span text:style-name="T73">258-9 Josias Dickson of Caswell Co., to Richard Pinch of Halifax Co., VA, for 250 lbs, 440 A both sides Adams Cr a Br of Hico adj William Sergent, John Mitchell, Charles Mitchell, said land Josias Dickson purchased of Michael Dickson 15 Dec 1779. 22 May 1789. Wit: Levis Mabry, Y. Bailey. </text:span></text:span></text:p>
      <text:p text:style-name="P2"><text:span text:style-name="Normal"><text:span text:style-name="T71"/></text:span></text:p>
      <text:p text:style-name="P24"><text:span text:style-name="Normal"><text:span text:style-name="T73">113</text:span></text:span></text:p>
      <text:p text:style-name="P27"><text:span text:style-name="Normal"><text:span text:style-name="T73">BOOK G </text:span></text:span></text:p>
      <text:p text:style-name="P2"><text:span text:style-name="Normal"><text:span text:style-name="T73">Page </text:span></text:span></text:p>
      <text:p text:style-name="P2"><text:span text:style-name="Normal"><text:span text:style-name="T71"/></text:span></text:p>
      <text:p text:style-name="P2"><text:span text:style-name="Normal"><text:span text:style-name="T73">1 Benjamin McDowell of Caswell Co., to Thomas Brown of same, for 100 lbs, 141 A on head waters McFarland's Cr of Rice adj John Chambers, Widow Love. 29 Nov 1789. Proved 30 Mar 1790. Wit: John Chambers, John Justis. </text:span></text:span></text:p>
      <text:p text:style-name="P2"><text:span text:style-name="Normal"><text:span text:style-name="T71"/></text:span></text:p>
      <text:p text:style-name="P2"><text:span text:style-name="Normal"><text:span text:style-name="T73">2-3 John Boswell of Caswell Co., 8: John Baird Senr. of Prince George Co., VA, to Joseph Westlore of Prince George Co., VA - whereas Boswell is indebted to Baird for 902 lbs, for this amt. &amp; 5 shillings paid by Westmare, Boswell conveys to Westmore: (1) one tract of 385 A in Caswell Co., on little Blue Wing Cr adj Philip 5: Thomas Vase, John Baird, Stephen Jones where Benjamin Boswell lives; (2) 150 A on Mayo Cr adj Charles Bostick, John Cunn's old line plus negro slave Aaron, the second tract purchased of Nathan Scoggins where Hezeh Stone lives. 14 Sept 1789. Wit: for Boswell-Robert Dickens, John Wilkerson, William PettiPool. Wit: for J. Baird - Joseph Wasegar, William Baird. </text:span></text:span></text:p>
      <text:p text:style-name="P2"><text:span text:style-name="Normal"><text:span text:style-name="T71"/></text:span></text:p>
      <text:p text:style-name="P17"><text:span text:style-name="Normal"><text:span text:style-name="T73">3-4 </text:span></text:span><text:span text:style-name="CAPS_20__2b__20_bold"><text:span text:style-name="T73">Denis O'Briant</text:span></text:span><text:span text:style-name="Normal"><text:span text:style-name="T73"> of Granville Co., NC, to John Kennon of same, for 300 A land in Granville Co, </text:span></text:span><text:span text:style-name="CAPS_20__2b__20_bold"><text:span text:style-name="T73">O'Briant</text:span></text:span><text:span text:style-name="Normal"><text:span text:style-name="T73"> sells to Kennon #31 A on Flat R adj Taylor, Burch, Daniel Malone, Shadrack Roberts. 18 Jan 1790. Wit: John Harris Jun., Eliza Kennon. </text:span></text:span></text:p>
      <text:p text:style-name="P2"><text:span text:style-name="Normal"><text:span text:style-name="T71"/></text:span></text:p>
      <text:p text:style-name="P2"><text:span text:style-name="Normal"><text:span text:style-name="T73">4—5 Abram Fulkerson of Caswell Co., to Daniel Malone of same, for 100 lbs, 200 A both sides Kilgore's Br adj William Lea, Andrew Warrick, Isaac Rainey. 11 Dec 1789. Wit: Isaac Rainey, Dinah Fulkerson. </text:span></text:span></text:p>
      <text:p text:style-name="P2"><text:span text:style-name="Normal"><text:span text:style-name="T71"/></text:span></text:p>
      <text:p text:style-name="P2"><text:span text:style-name="Normal"><text:span text:style-name="T73">5-6 Benjamin Spencer of Rockinghan Co.. NC, to John Mallory of Caswell Co., for 100 lbs, 300 A s fork Stoney Cr adj John McCullock, George Barker, it being part of a tract John Pepper purchased of State. 18 Apr 1789. Wit: John Henslee, William Hornbuckle. </text:span></text:span></text:p>
      <text:p text:style-name="P2"><text:span text:style-name="Normal"><text:span text:style-name="T71"/></text:span></text:p>
      <text:p text:style-name="P2"><text:span text:style-name="Normal"><text:span text:style-name="T73">6-7 Solomon Parks of Caswell Co., to Thomas Dohomo of same, for 80 lbs,tract on small hr of Dan R adj James Saunders, crossing Mirey Br. 2 Dec 1789. Wit: Robert Parks, James ‘ unto“. </text:span></text:span></text:p>
      <text:p text:style-name="P2"><text:span text:style-name="Normal"><text:span text:style-name="T71"/></text:span></text:p>
      <text:p text:style-name="P2"><text:span text:style-name="Normal"><text:span text:style-name="T73">7-8 Owen Lea of Caswell Co., to David Mitchell of same, for 130 lbs, 183 A on S Hico &amp; Richland Creeks on both sides of each, adj George Duty, Daniel Sargent, Nathan Scoggan, Reuben Parrot, Samuel Whitehead, the wagon road of Richland Cr to Carter Lea's line, said land willed to Owen Lea by his father. 4 Nov 1788. Wit: Benjn McNeill, Daniel Sargent, Joseph Gold. </text:span></text:span></text:p>
      <text:p text:style-name="P2"><text:span text:style-name="Normal"><text:span text:style-name="T71"/></text:span></text:p>
      <text:p text:style-name="P2"><text:span text:style-name="Normal"><text:span text:style-name="T73">8-9 Nathan Scoggan of Caswell Co., to David Mitchell of same, for 20 lbs, 5 A e side S Hico adj Owen Lea's old line, now Mitchell's. 7 Nov 1788. Wit: William Sargent, Daniel Sargent. </text:span></text:span></text:p>
      <text:p text:style-name="P2"><text:span text:style-name="Normal"><text:span text:style-name="T71"/></text:span></text:p>
      <text:p text:style-name="P2"><text:span text:style-name="Normal"><text:span text:style-name="T73">9-10 Hoses Oldham of Caswell Co., to Thomas Foster of same, for 75 lbs, 250 A on Stoney Cr adj Hatfield Henslee being land Oldham purchased of State. 13 Apr 1789. Wit: John Henslee, Stephen Sawyer. </text:span></text:span></text:p>
      <text:p text:style-name="P2"><text:span text:style-name="Normal"><text:span text:style-name="T71"/></text:span></text:p>
      <text:p text:style-name="P2"><text:soft-page-break/><text:span text:style-name="Normal"><text:span text:style-name="T73">10-11 Edmond Lee. of Caswell Co., to Nathan Scoggan of same, for 80 lbs, 100 A on Hico Cr adj Clayborn Right(Wright), Richard Wright. 20 July 1788. Wit: William Bostick, Richard Bostick. </text:span></text:span></text:p>
      <text:p text:style-name="P2"><text:span text:style-name="Normal"><text:span text:style-name="T71"/></text:span></text:p>
      <text:p text:style-name="P2"><text:span text:style-name="Normal"><text:span text:style-name="T73">11-12 James Oldham of Caswell Co., to Dudley Ballard of Warren Co., NC, for 100 lbs, 250 A on Stoney Cr adj Nathaniel Reed, John Pepper, Thomas Spencer. 29 Nov 1787. Wit: John Henslee, Martin Wisaner. </text:span></text:span></text:p>
      <text:p text:style-name="P2"><text:span text:style-name="Normal"><text:span text:style-name="T71"/></text:span></text:p>
      <text:p text:style-name="P2"><text:span text:style-name="Normal"><text:span text:style-name="T73">12-13 James Hague of Caswell Co., to Yancey Bailey of same, for 30 lbs, 200 A on head waters of Dishwater Cr of Mayo 3: Castle Cr of Hico adj Roger Atkinson (formerly John Horley), Charles Dostwick. 23 Oct 1788. Wit: H. Haralson, J. Campbell. </text:span></text:span></text:p>
      <text:p text:style-name="P2"><text:span text:style-name="Normal"><text:span text:style-name="T71"/></text:span></text:p>
      <text:p text:style-name="P2"><text:span text:style-name="Normal"><text:span text:style-name="T73">13-14 John Spencer of Caswell Co., to Charles Leath of same. for 120 lbs, 200 A e side Stoney Cr adj Ephraim Logue, Thomas Spencer. 9 Jan 1790. Wit: John Henslee, John Pinnix. </text:span></text:span></text:p>
      <text:p text:style-name="P2"><text:span text:style-name="Normal"><text:span text:style-name="T71"/></text:span></text:p>
      <text:p text:style-name="P2"><text:span text:style-name="Normal"><text:span text:style-name="T75">14-15 John Crisp of Caswell Co., to David Thomas of same, for 150 lbs, 513 A both aides N Hico adj Andrew War-rick, Widow Love, Charles Stephens, to the Great Road, James Roan. 17 Apr 1787. Wit: Thomas Vanhook, Andrew Warwick. </text:span></text:span></text:p>
      <text:p text:style-name="P2"><text:span text:style-name="Normal"><text:span text:style-name="T71"/></text:span></text:p>
      <text:p text:style-name="P19"><text:span text:style-name="Normal"><text:span text:style-name="T73">117 </text:span></text:span></text:p>
      <text:p text:style-name="P33"><text:span text:style-name="Drop_20_Caps"><text:span text:style-name="T71"/></text:span></text:p>
      <text:p text:style-name="P32"><text:span text:style-name="Drop_20_Caps"><text:span text:style-name="T71"/></text:span></text:p>
      <text:p text:style-name="P32"><text:span text:style-name="Drop_20_Caps"><text:span text:style-name="T71"/></text:span></text:p>
      <text:p text:style-name="P32"><text:span text:style-name="Drop_20_Caps"><text:span text:style-name="T71"/></text:span></text:p>
      <text:p text:style-name="P30"><text:span text:style-name="Drop_20_Caps"><text:span text:style-name="T82">###### <text:s text:c="2"/># <text:s text:c="4"/># <text:s text:c="2"/>##### <text:s text:c="2"/>####### <text:s/># <text:s text:c="4"/># <text:s text:c="9"/>##### <text:s text:c="2"/>####### <text:s/># <text:s text:c="4"/>#</text:span></text:span></text:p>
      <text:p text:style-name="P30"><text:span text:style-name="Drop_20_Caps"><text:span text:style-name="T82"># <text:s text:c="4"/># <text:s/>## <text:s text:c="2"/>## <text:s/># <text:s text:c="4"/># <text:s/># <text:s text:c="7"/>## <text:s text:c="3"/># <text:s text:c="8"/># <text:s text:c="4"/># <text:s/># <text:s text:c="4"/># <text:s/>## <text:s text:c="2"/>##</text:span></text:span></text:p>
      <text:p text:style-name="P30"><text:span text:style-name="Drop_20_Caps"><text:span text:style-name="T82"># <text:s text:c="4"/># <text:s/># # # # <text:s/># <text:s text:c="7"/># <text:s text:c="7"/># # <text:s text:c="2"/># <text:s text:c="8"/># <text:s text:c="7"/># <text:s text:c="4"/># <text:s/># # # #</text:span></text:span></text:p>
      <text:p text:style-name="P30"><text:span text:style-name="Drop_20_Caps"><text:span text:style-name="T82">###### <text:s text:c="2"/># <text:s/># <text:s/># <text:s/># <text:s/>#### <text:s/>##### <text:s text:c="3"/># <text:s/># <text:s/># <text:s text:c="8"/># <text:s text:c="7"/># <text:s text:c="4"/># <text:s/># <text:s/># <text:s/>#</text:span></text:span></text:p>
      <text:p text:style-name="P30"><text:span text:style-name="Drop_20_Caps"><text:span text:style-name="T82"># <text:s text:c="4"/># <text:s/># <text:s text:c="4"/># <text:s/># <text:s text:c="4"/># <text:s/># <text:s text:c="7"/># <text:s text:c="2"/># # <text:s text:c="8"/># <text:s text:c="7"/># <text:s text:c="4"/># <text:s/># <text:s text:c="4"/>#</text:span></text:span></text:p>
      <text:p text:style-name="P30"><text:span text:style-name="Drop_20_Caps"><text:span text:style-name="T82"># <text:s text:c="4"/># <text:s/># <text:s text:c="4"/># <text:s/># <text:s text:c="4"/># <text:s/># <text:s text:c="7"/># <text:s text:c="3"/>## <text:s text:c="2"/>### <text:s text:c="2"/># <text:s text:c="4"/># <text:s/># <text:s text:c="4"/># <text:s/># <text:s text:c="4"/>#</text:span></text:span></text:p>
      <text:p text:style-name="P30"><text:span text:style-name="Drop_20_Caps"><text:span text:style-name="T82">###### <text:s text:c="2"/># <text:s text:c="4"/># <text:s text:c="2"/>##### <text:s text:c="2"/>####### <text:s/># <text:s text:c="4"/># <text:s text:c="2"/>### <text:s text:c="3"/>##### <text:s text:c="2"/>####### <text:s/># <text:s text:c="4"/>#</text:span></text:span></text:p>
      <text:p text:style-name="P30"><text:span text:style-name="Drop_20_Caps"><text:span text:style-name="T82"/></text:span></text:p>
      <text:p text:style-name="P32"><text:span text:style-name="Drop_20_Caps"><text:span text:style-name="T71"/></text:span></text:p>
      <text:p text:style-name="P32"><text:span text:style-name="Drop_20_Caps"><text:span text:style-name="T71"/></text:span></text:p>
      <text:p text:style-name="P32"><text:span text:style-name="Drop_20_Caps"><text:span text:style-name="T71"/></text:span></text:p>
      <text:p text:style-name="P32"><text:span text:style-name="Drop_20_Caps"><text:span text:style-name="T83">Transcribed from original documents by Brent R. Brian &amp; Martha M. Brian.</text:span></text:span></text:p>
      <text:p text:style-name="P32"><text:span text:style-name="Drop_20_Caps"><text:span text:style-name="T71"/></text:span></text:p>
      <text:p text:style-name="P32"><text:span text:style-name="Drop_20_Caps"><text:span text:style-name="T83">This document and others can be found on our website:</text:span></text:span></text:p>
      <text:p text:style-name="P32"><text:span text:style-name="Drop_20_Caps"><text:span text:style-name="T71"/></text:span></text:p>
      <text:p text:style-name="P32"><text:a xlink:type="simple" xlink:href="http://www.bmgen.com/" text:style-name="Internet_20_link" text:visited-style-name="Visited_20_Internet_20_Link"><text:span text:style-name="Drop_20_Caps"><text:span text:style-name="T84">BMGEN</text:span></text:span></text:a></text:p>
      <text:p text:style-name="P32"><text:span text:style-name="Drop_20_Caps"><text:span text:style-name="T71"/></text:span></text:p>
      <text:p text:style-name="P32"><text:span text:style-name="Drop_20_Caps"><text:span text:style-name="T84">We claim </text:span></text:span><text:span text:style-name="CAPS_20_BOLD"><text:span text:style-name="T83">COPYLEFT </text:span></text:span><text:span text:style-name="Drop_20_Caps"><text:span text:style-name="T83">on the documents that we publish that are our original work.</text:span></text:span></text:p>
      <text:p text:style-name="P32"><text:span text:style-name="Drop_20_Caps"><text:span text:style-name="T71"/></text:span></text:p>
      <text:p text:style-name="P32"><text:span text:style-name="Drop_20_Caps"><text:span text:style-name="T71">COPYLEFT “rules” can be reviewed on the web site:</text:span></text:span></text:p>
      <text:p text:style-name="P32"><text:span text:style-name="Drop_20_Caps"><text:span text:style-name="T71"/></text:span></text:p>
      <text:p text:style-name="P32"><text:a xlink:type="simple" xlink:href="https://www.gnu.org/licenses/fdl.html" text:style-name="Internet_20_link" text:visited-style-name="Visited_20_Internet_20_Link"><text:span text:style-name="Drop_20_Caps"><text:span text:style-name="T71">GNU Free Documentation License</text:span></text:span></text:a></text:p>
      <text:p text:style-name="P32"><text:span text:style-name="Drop_20_Caps"><text:span text:style-name="T71"/></text:span></text:p>
      <text:p text:style-name="P32"><text:span text:style-name="Drop_20_Caps"><text:span text:style-name="T84">In short, use what you like. <text:s/>But if you use our stuff, mention us as the source.</text:span></text:span></text:p>
      <text:p text:style-name="P32"><text:span text:style-name="Drop_20_Caps"><text:span text:style-name="T71"/></text:span></text:p>
      <text:p text:style-name="P32"><text:span text:style-name="Drop_20_Caps"><text:span text:style-name="T84">Brent R. Brian</text:span></text:span></text:p>
      <text:p text:style-name="P32"><text:span text:style-name="Drop_20_Caps"><text:span text:style-name="T84">Martha M. Brian</text:span></text:span></text:p>
      <text:p text:style-name="P31"><text:a xlink:type="simple" xlink:href="mailto:BrianMitchellGenealogy@gmail.com" text:style-name="Internet_20_link" text:visited-style-name="Visited_20_Internet_20_Link"><text:span text:style-name="Drop_20_Caps"><text:span text:style-name="T84">BrianMitchellGenealogy@gmail.com</text:span></text:span></text:a></text:p>
      <text:p text:style-name="P2"><text:span text:style-name="Normal"><text:span text:style-name="T71"/></text:span></text:p>
      <text:p text:style-name="P2"><text:span text:style-name="Normal"><text:span text:style-name="T71"/></text:span></text:p>
      <text:p text:style-name="P1"><text:span text:style-name="Normal"><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197" officeooo:paragraph-rsid="0010a19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448c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Abstrac<text:span text:style-name="MT1">t</text:span>s, NC, Caswell, 1777 - 1817</text:p>
      </style:header>
      <style:footer>
        <text:p text:style-name="MP2">Page <text:page-number text:select-page="current">2</text:page-number><text:s/><text:span text:style-name="MT2">of </text:span><text:span text:style-name="MT2"><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4</meta:editing-cycles>
    <dc:title>Genealogy</dc:title>
    <meta:editing-duration>PT1H56M9S</meta:editing-duration>
    <meta:generator>LibreOffice/6.0.5.2$Linux_X86_64 LibreOffice_project/00$Build-2</meta:generator>
    <meta:initial-creator>brent </meta:initial-creator>
    <dc:date>2018-07-05T20:56:25.225875720</dc:date>
    <dc:creator>brent </dc:creator>
    <meta:document-statistic meta:table-count="0" meta:image-count="0" meta:object-count="0" meta:page-count="20" meta:paragraph-count="219" meta:word-count="6088" meta:character-count="31805" meta:non-whitespace-character-count="25483"/>
    <meta:template xlink:type="simple" xlink:actuate="onRequest" xlink:title="Genealogy" xlink:href="../genealogy.odt" meta:date="2016-04-20T20:59:34.879196291"/>
  </office:meta>
</office:document-meta>
</file>