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95847"/>
    </style:style>
    <style:style style:name="P6" style:family="paragraph" style:parent-style-name="Header">
      <style:paragraph-properties fo:text-align="center" style:justify-single-word="false"/>
      <style:text-properties fo:font-weight="bold" officeooo:rsid="00195847" officeooo:paragraph-rsid="00195847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58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pan text:style-name="T4">State of Michigan, County of Lapeer</text:span></text:span></text:p>
      <text:p text:style-name="P5"><text:span text:style-name="Drop_20_Caps"/></text:p>
      <text:p text:style-name="P5"><text:span text:style-name="Drop_20_Caps"><text:span text:style-name="T4">RECORD OF DEATHS</text:span></text:span></text:p>
      <text:p text:style-name="P5"><text:span text:style-name="Drop_20_Caps"><text:s text:c="36"/>R <text:s text:c="7"/>Y <text:s text:c="3"/>D</text:span></text:p>
      <text:p text:style-name="P5"><text:span text:style-name="Drop_20_Caps"><text:s text:c="34"/>S A <text:s text:c="7"/>E M <text:s/>A</text:span></text:p>
      <text:p text:style-name="P5"><text:span text:style-name="Drop_20_Caps"><text:s text:c="34"/>E C <text:s text:c="7"/>A O <text:s/>Y PLACE-OF CAUSE-OF </text:span><text:span text:style-name="Drop_20_Caps"><text:span text:style-name="T4">PLACE-OF <text:s text:c="7"/>PARENTS</text:span></text:span></text:p>
      <text:p text:style-name="P5"><text:span text:style-name="Drop_20_Caps"><text:span text:style-name="T4">NO. <text:s/>DEATH/RECORDED NAME <text:s text:c="9"/>X E MARRY <text:s/>R N <text:s/>S DEATH <text:s text:c="3"/>DEATH <text:s text:c="3"/>BIRTH <text:s text:c="3"/>OCCUP <text:s/>NAMES--------PLACE---</text:span></text:span></text:p>
      <text:p text:style-name="P5"><text:span text:style-name="Drop_20_Caps"><text:span text:style-name="T4">===========================================================================================================</text:span></text:span></text:p>
      <text:p text:style-name="P5"><text:span text:style-name="Drop_20_Caps"><text:span text:style-name="T4">7973 April 20, 1900 </text:span></text:span><text:span text:style-name="CAPS_20_BOLD"><text:span text:style-name="T4">Jessie</text:span></text:span><text:span text:style-name="Drop_20_Caps"><text:span text:style-name="T4"> </text:span></text:span><text:span text:style-name="CAPS_20_BOLD"><text:span text:style-name="T4">McCall</text:span></text:span><text:span text:style-name="Drop_20_Caps"><text:span text:style-name="T4"> F W Widow 72 7 12 </text:span></text:span><text:span text:style-name="CAPS_20_BOLD"><text:span text:style-name="T4">Goodland</text:span></text:span><text:span text:style-name="Drop_20_Caps"><text:span text:style-name="T4"> Stomach <text:s/>Scotland House <text:s/></text:span></text:span><text:span text:style-name="CAPS_20_BOLD"><text:span text:style-name="T4">Alex</text:span></text:span><text:span text:style-name="Drop_20_Caps"><text:span text:style-name="T4"> </text:span></text:span><text:span text:style-name="CAPS_20_BOLD"><text:span text:style-name="T4">Gourley</text:span></text:span><text:span text:style-name="Drop_20_Caps"><text:span text:style-name="T4"> </text:span></text:span><text:span text:style-name="CAPS_20_BOLD"><text:span text:style-name="T4">Goodland</text:span></text:span></text:p>
      <text:p text:style-name="P5"><text:span text:style-name="Drop_20_Caps"><text:s text:c="5"/>April <text:s/>9, 1900 <text:s text:c="41"/></text:span><text:span text:style-name="Drop_20_Caps"><text:span text:style-name="T4">Cancer <text:s text:c="11"/>Keeper </text:span></text:span><text:span text:style-name="CAPS_20_BOLD"><text:span text:style-name="T4">Mary</text:span></text:span><text:span text:style-name="Drop_20_Caps"><text:span text:style-name="T4"> </text:span></text:span><text:span text:style-name="CAPS_20_BOLD"><text:span text:style-name="T4">Smith</text:span></text:span><text:span text:style-name="Drop_20_Caps"><text:span text:style-name="T4"> <text:s text:c="2"/></text:span></text:span><text:span text:style-name="CAPS_20_BOLD"><text:span text:style-name="T4">Goodland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5847" officeooo:paragraph-rsid="00195847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aths, MI, Lapeer, Jessie McCall 1900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6.3$Linux_X86_64 LibreOffice_project/10$Build-3</meta:generator>
    <dc:date>2019-08-25T23:16:30.387452582</dc:date>
    <dc:creator>brent </dc:creator>
    <meta:editing-duration>PT22M27S</meta:editing-duration>
    <meta:editing-cycles>10</meta:editing-cycles>
    <meta:document-statistic meta:table-count="0" meta:image-count="0" meta:object-count="0" meta:page-count="2" meta:paragraph-count="28" meta:word-count="256" meta:character-count="1691" meta:non-whitespace-character-count="974"/>
  </office:meta>
</office:document-meta>
</file>