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fd84" officeooo:paragraph-rsid="000afd84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01f2" officeooo:paragraph-rsid="000c01f2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fd84" officeooo:paragraph-rsid="000f024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f0243"/>
    </style:style>
    <style:style style:name="P5" style:family="paragraph" style:parent-style-name="Standard">
      <style:text-properties officeooo:paragraph-rsid="000f0243"/>
    </style:style>
    <style:style style:name="P6" style:family="paragraph" style:parent-style-name="Standard">
      <style:text-properties style:font-name="Liberation Mono2" fo:font-size="10pt" fo:language="en" fo:country="US" officeooo:rsid="000afd84" officeooo:paragraph-rsid="000afd84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c01f2" officeooo:paragraph-rsid="000c01f2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f0243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fd84" officeooo:paragraph-rsid="000afd84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0243" officeooo:paragraph-rsid="000f0243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style:font-name="Liberation Mono2" officeooo:rsid="000afd84"/>
    </style:style>
    <style:style style:name="T10" style:family="text">
      <style:text-properties officeooo:rsid="000afd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]</text:p>
      <text:p text:style-name="P1"><text:span text:style-name="User_20_Entry"><text:span text:style-name="T5">JAMES M. BRIAN</text:span></text:span><text:span text:style-name="T5">, Guardianship<text:tab/>]</text:span></text:p>
      <text:p text:style-name="P6">South Carolina<text:tab/><text:tab/><text:tab/>] 12-Apr-1875</text:p>
      <text:p text:style-name="P6">York County<text:tab/><text:tab/><text:tab/><text:tab/>]</text:p>
      <text:p text:style-name="P6"><text:tab/><text:tab/><text:tab/><text:tab/><text:tab/>]</text:p>
      <text:p text:style-name="P1"><text:span text:style-name="User_20_Entry"><text:span text:style-name="T5">J A MCLEAN</text:span></text:span><text:span text:style-name="T5"><text:tab/><text:tab/><text:tab/><text:tab/>]</text:span></text:p>
      <text:p text:style-name="P6">Probate Judge, York County<text:tab/>]</text:p>
      <text:p text:style-name="P6"/>
      <text:p text:style-name="P2"><text:span text:style-name="T5">Your petitioner represents that he is a Minor under twenty one years of age, that he is entitled to distributive share of the proceeds from the sale of personal proper of the estate of </text:span><text:span text:style-name="User_20_Entry"><text:span text:style-name="T5">J B BRIAN</text:span></text:span><text:span text:style-name="T5">, deceased, his father. </text:span></text:p>
      <text:p text:style-name="P7"/>
      <text:p text:style-name="P2"><text:span text:style-name="T5">And for the better securing of said distributive share ask that your Court appoint </text:span><text:span text:style-name="User_20_Entry"><text:span text:style-name="T5">JAMES</text:span></text:span><text:span text:style-name="T5"> </text:span><text:span text:style-name="User_20_Entry"><text:span text:style-name="T5">BRIAN</text:span></text:span><text:span text:style-name="T5">, my grandfather, as my guardian, this 12th day of April 1875. </text:span></text:p>
      <text:p text:style-name="P6"/>
      <text:p text:style-name="P1"><text:span text:style-name="User_20_Entry"><text:span text:style-name="T5">J M BRIAN</text:span></text:span></text:p>
      <text:p text:style-name="P6"/>
      <text:p text:style-name="P6">I accept above appointment April 12, 1875.</text:p>
      <text:p text:style-name="P6"/>
      <text:p text:style-name="P1"><text:span text:style-name="User_20_Entry"><text:span text:style-name="T5">JAMES BRIAN</text:span></text:span></text:p>
      <text:p text:style-name="P6"/>
      <text:p text:style-name="P6">File No. 4351</text:p>
      <text:p text:style-name="P6">York County Courthouse</text:p>
      <text:p text:style-name="P8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0243" officeooo:paragraph-rsid="000f024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style:font-name="Liberation Mono2"/>
    </style:style>
    <style:style style:name="MT2" style:family="text">
      <style:text-properties style:font-name="Liberation Mono2" officeooo:rsid="000afd84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urt, SC, York, Custody </text:span><text:span text:style-name="User_20_Entry"><text:span text:style-name="MT2">J M BRIAN</text:span>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38M56S</meta:editing-duration>
    <meta:generator>LibreOffice/6.0.5.2$Linux_X86_64 LibreOffice_project/00$Build-2</meta:generator>
    <meta:initial-creator>brent </meta:initial-creator>
    <dc:date>2018-07-05T20:46:30.351564395</dc:date>
    <dc:creator>brent </dc:creator>
    <meta:document-statistic meta:table-count="0" meta:image-count="0" meta:object-count="0" meta:page-count="2" meta:paragraph-count="33" meta:word-count="296" meta:character-count="1616" meta:non-whitespace-character-count="1064"/>
    <meta:template xlink:type="simple" xlink:actuate="onRequest" xlink:title="Genealogy" xlink:href="../genealogy.odt" meta:date="2015-11-26T17:05:27.996587531"/>
  </office:meta>
</office:document-meta>
</file>