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7c7a3" officeooo:paragraph-rsid="0017c7a3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Preformatted_20_Text">
      <style:paragraph-properties fo:break-before="page"/>
    </style:style>
    <style:style style:name="P8" style:family="paragraph" style:parent-style-name="Preformatted_20_Text">
      <style:paragraph-properties fo:break-before="page"/>
      <style:text-properties officeooo:paragraph-rsid="00195a4c"/>
    </style:style>
    <style:style style:name="P9" style:family="paragraph" style:parent-style-name="Preformatted_20_Text">
      <style:paragraph-properties fo:break-before="page"/>
      <style:text-properties officeooo:paragraph-rsid="001a576c"/>
    </style:style>
    <style:style style:name="P10" style:family="paragraph" style:parent-style-name="Preformatted_20_Text">
      <style:text-properties officeooo:paragraph-rsid="0011597c"/>
    </style:style>
    <style:style style:name="P11" style:family="paragraph" style:parent-style-name="Preformatted_20_Text">
      <style:text-properties officeooo:paragraph-rsid="0017c7a3"/>
    </style:style>
    <style:style style:name="P12" style:family="paragraph" style:parent-style-name="Preformatted_20_Text">
      <style:text-properties officeooo:paragraph-rsid="00195a4c"/>
    </style:style>
    <style:style style:name="P13" style:family="paragraph" style:parent-style-name="Preformatted_20_Text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Preformatted_20_Text">
      <style:text-properties officeooo:paragraph-rsid="001a576c"/>
    </style:style>
    <style:style style:name="P15" style:family="paragraph" style:parent-style-name="Preformatted_20_Text">
      <style:paragraph-properties fo:margin-top="0in" fo:margin-bottom="0.1965in" loext:contextual-spacing="false"/>
    </style:style>
    <style:style style:name="P16" style:family="paragraph" style:parent-style-name="Preformatted_20_Text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Preformatted_20_Text">
      <style:text-properties officeooo:paragraph-rsid="001b58f7"/>
    </style:style>
    <style:style style:name="P18" style:family="paragraph" style:parent-style-name="Preformatted_20_Text"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7c7a3"/>
    </style:style>
    <style:style style:name="T5" style:family="text">
      <style:text-properties officeooo:rsid="00195a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>Lenoir-Pitt County NcArchives Court.....Griffin, Bryan Vs 1818</text:span></text:p>
      <text:p text:style-name="P10"><text:span text:style-name="Drop_20_Caps"/></text:p>
      <text:p text:style-name="Preformatted_20_Text">************************************************</text:p>
      <text:p text:style-name="Preformatted_20_Text">Copyright. <text:s/>All rights reserved.</text:p>
      <text:p text:style-name="Preformatted_20_Text">http://www.usgwarchives.net/copyright.htm</text:p>
      <text:p text:style-name="Preformatted_20_Text">http://www.usgwarchives.net/nc/ncfiles.htm</text:p>
      <text:p text:style-name="Preformatted_20_Text">************************************************</text:p>
      <text:p text:style-name="Preformatted_20_Text"/>
      <text:p text:style-name="Preformatted_20_Text">File contributed for use in USGenWeb Archives by:</text:p>
      <text:p text:style-name="P11">Martha M. Marble http://www.genrecords.net/emailregistry/vols/00022.html#0005285 March 14, 2014, 9:52 am</text:p>
      <text:p text:style-name="P7">Source: NC Archives</text:p>
      <text:p text:style-name="Preformatted_20_Text">Written: 1818</text:p>
      <text:p text:style-name="Preformatted_20_Text"/>
      <text:p text:style-name="Preformatted_20_Text">From NC SUPREME COURT CASE #160 - BRYAN VS GRIFFIN</text:p>
      <text:p text:style-name="Preformatted_20_Text"/>
      <text:p text:style-name="P13">GRIFFIN</text:p>
      <text:p text:style-name="Preformatted_20_Text"/>
      <text:p text:style-name="P11">1. <text:s/>Solomon Griffin b <text:s/>by 1720 d with WILL in 1766 </text:p>
      <text:p text:style-name="P11"><text:s text:c="4"/>md Sarah Bryan daughter of John Bryan - Sarah </text:p>
      <text:p text:style-name="P11"><text:s text:c="4"/>md 2nd James Holton</text:p>
      <text:p text:style-name="P11"/>
      <text:p text:style-name="P11"><text:s text:c="4"/>a. <text:s/>Moses Griffin although the Court Case indicates Moses had no brothers </text:p>
      <text:p text:style-name="P11"><text:s text:c="8"/>or sisters - he did, but they must have had no issue</text:p>
      <text:p text:style-name="Preformatted_20_Text"><text:s text:c="4"/>b. <text:s/>Alice</text:p>
      <text:p text:style-name="Preformatted_20_Text"><text:s text:c="4"/>c. <text:s/>Solomon</text:p>
      <text:p text:style-name="Preformatted_20_Text"><text:s text:c="4"/>d. <text:s/>Jesse</text:p>
      <text:p text:style-name="Preformatted_20_Text"/>
      <text:p text:style-name="Preformatted_20_Text"><text:s text:c="4"/>NOTE: Solomon buying land as early as 1745 in Craven County</text:p>
      <text:p text:style-name="Preformatted_20_Text"/>
      <text:p text:style-name="P11">2. <text:s/>Benjamin Griffin - b by 1710 - d 1777- </text:p>
      <text:p text:style-name="P11"><text:s text:c="4"/>md Mary Bryan</text:p>
      <text:p text:style-name="Preformatted_20_Text"/>
      <text:p text:style-name="P11"><text:s text:c="4"/>a. <text:s/>Keziah Griffin <text:s/>d by 1818 - </text:p>
      <text:p text:style-name="P11"><text:s text:c="8"/>md John Hill</text:p>
      <text:p text:style-name="Preformatted_20_Text"/>
      <text:p text:style-name="Preformatted_20_Text"><text:s text:c="8"/>l. Feraby Hill - md <text:s text:c="2"/>Mills (Craven Co)</text:p>
      <text:p text:style-name="Preformatted_20_Text"><text:s text:c="8"/>2. Sidney Hill md <text:s text:c="2"/>Carter <text:s/>(Craven Co)</text:p>
      <text:p text:style-name="Preformatted_20_Text"><text:s text:c="8"/>3. Cynthia Hill (Craven Co)</text:p>
      <text:p text:style-name="Preformatted_20_Text"><text:s text:c="8"/>4. Willis Hill (Wiley) (Craven Co)</text:p>
      <text:p text:style-name="Preformatted_20_Text"><text:s text:c="8"/>5. Sylvia (Silva) Hill md <text:s/>Timothy Lee (Craven Co)</text:p>
      <text:p text:style-name="Preformatted_20_Text"><text:s text:c="8"/>6. Liney Hill md <text:s/>Lial Edwards (Craven Co)</text:p>
      <text:p text:style-name="Preformatted_20_Text"/>
      <text:p text:style-name="Preformatted_20_Text"><text:s text:c="4"/>b. <text:s/>Jesse Griffin - moved to Georgia</text:p>
      <text:p text:style-name="Preformatted_20_Text"/>
      <text:p text:style-name="P11"><text:s text:c="4"/>c. <text:s/>Benjamin Griffin - d by 1818 <text:s/></text:p>
      <text:p text:style-name="P11"><text:s text:c="8"/><text:span text:style-name="T4">(</text:span>md Abigal Markland daughter of Mary Markland – MMM)</text:p>
      <text:p text:style-name="P11"/>
      <text:p text:style-name="Preformatted_20_Text"><text:s text:c="8"/>1. <text:s/>Bryan Griffin (Craven Co)</text:p>
      <text:p text:style-name="P12"><text:s text:c="8"/>2. <text:s/>Sally Griffin md <text:s/>Richard Coulton </text:p>
      <text:p text:style-name="P12"><text:s text:c="12"/>(also written as Carlton and Couttan)<text:span text:style-name="T5">(</text:span>Craven County)</text:p>
      <text:p text:style-name="P12"><text:s text:c="8"/>3. <text:s/>Mary Griffin md James Prescot <text:s/>(Privatt) (Craven Co)</text:p>
      <text:p text:style-name="P12"><text:s text:c="8"/>4. <text:s/>Lewis Griffin <text:s/>(Craven County)</text:p>
      <text:p text:style-name="P12"><text:s text:c="8"/>5. <text:s/>Rebecca Griffin <text:s text:c="2"/>(Craven Co)</text:p>
      <text:p text:style-name="P12"><text:s text:c="8"/>6. <text:s/>Alice Griffin <text:s text:c="3"/>(Ailsey, Alesey) (Craven Co)</text:p>
      <text:p text:style-name="P12"><text:s text:c="8"/>7. <text:s/>Jesse Griffin <text:s/>(Craven Co)</text:p>
      <text:p text:style-name="P12"><text:s text:c="8"/>8. <text:s/>Abegail Griffin <text:s/>(Craven Co)</text:p>
      <text:p text:style-name="Preformatted_20_Text"/>
      <text:p text:style-name="Preformatted_20_Text"><text:s text:c="4"/>d. <text:s/>Mary Griffin md Robert Jackson <text:s/>d by 1818 - moved to Tenn</text:p>
      <text:p text:style-name="Preformatted_20_Text"/>
      <text:p text:style-name="Preformatted_20_Text"><text:s text:c="4"/>e. <text:s/>William Griffin d by 1818 <text:s/>(bc 1760)</text:p>
      <text:p text:style-name="Preformatted_20_Text"/>
      <text:p text:style-name="P12"><text:s text:c="8"/>1. <text:s/>John Bryan Griffin <text:s/>(Craven Co)</text:p>
      <text:p text:style-name="P12"><text:s text:c="8"/>2. <text:s/>William Griffin <text:s text:c="2"/>(Craven Co) <text:s/>(bc 1786)</text:p>
      <text:p text:style-name="P12"><text:s text:c="8"/>3. <text:s/>Lewis Griffin - moved to Georgia</text:p>
      <text:p text:style-name="Preformatted_20_Text"/>
      <text:p text:style-name="Preformatted_20_Text"><text:soft-page-break/><text:s text:c="3"/>f. <text:s/>Ann Griffin - md John Holloway - moved to Georgia</text:p>
      <text:p text:style-name="Preformatted_20_Text"/>
      <text:p text:style-name="Preformatted_20_Text"><text:s text:c="3"/>g. <text:s/>Sally Griffin - md William Holloway - moved to Georgia</text:p>
      <text:p text:style-name="Preformatted_20_Text"/>
      <text:p text:style-name="Preformatted_20_Text"><text:s text:c="3"/>h. <text:s/>Betsy Griffin d by 1818- md James West</text:p>
      <text:p text:style-name="Preformatted_20_Text"/>
      <text:p text:style-name="P12"><text:s text:c="7"/>1. <text:s/>Redding West <text:s/>(Reading) (Craven Co)</text:p>
      <text:p text:style-name="P12"><text:s text:c="7"/>2. <text:s/>Mary West md William Cox <text:s text:c="2"/>(Craven Co)</text:p>
      <text:p text:style-name="Preformatted_20_Text"><text:s text:c="7"/>3. <text:s/>Betsy West md John Cox <text:s text:c="2"/>(Craven Co)</text:p>
      <text:p text:style-name="Preformatted_20_Text"/>
      <text:p text:style-name="P12">3. <text:s/>Jonas Griffin (bc 1710-1715) </text:p>
      <text:p text:style-name="P12"><text:s text:c="4"/>md Alice Bryan daughter of John Bryan - moved to Georgia</text:p>
      <text:p text:style-name="P12"/>
      <text:p text:style-name="Preformatted_20_Text"><text:s text:c="4"/>a. <text:s/>Major Griffin</text:p>
      <text:p text:style-name="Preformatted_20_Text"/>
      <text:p text:style-name="Preformatted_20_Text"><text:s text:c="4"/>b. <text:s/>Jennet Griffin md John Bruton</text:p>
      <text:p text:style-name="Preformatted_20_Text"><text:s text:c="4"/></text:p>
      <text:p text:style-name="P12"><text:s text:c="8"/>NOTE: following lines from Allen Churchill Collection at </text:p>
      <text:p text:style-name="P12"><text:s text:c="8"/>ECC - <text:span text:style-name="T5">i</text:span>nformation from Jack Ladson Sr. of Vidalia Ga</text:p>
      <text:p text:style-name="Preformatted_20_Text"><text:s text:c="7"/></text:p>
      <text:p text:style-name="Preformatted_20_Text"><text:s text:c="8"/>1. Lavicy Bruton md Robert Black - Warren County, Ga in 1793</text:p>
      <text:p text:style-name="Preformatted_20_Text"/>
      <text:p text:style-name="Preformatted_20_Text"><text:s text:c="11"/>a. <text:s/>Anne Black md Absalam Coursey</text:p>
      <text:p text:style-name="Preformatted_20_Text"/>
      <text:p text:style-name="Preformatted_20_Text"><text:s text:c="15"/>1. <text:s/>John Bruton Coursey - b 1834</text:p>
      <text:p text:style-name="Preformatted_20_Text"/>
      <text:p text:style-name="Preformatted_20_Text"><text:s text:c="4"/>c. <text:s/>Jonas Griffin</text:p>
      <text:p text:style-name="Preformatted_20_Text"/>
      <text:p text:style-name="Preformatted_20_Text">4. <text:s/>Anna (Ann) Griffin (bc 1710-1715) md William Coward</text:p>
      <text:p text:style-name="Preformatted_20_Text"/>
      <text:p text:style-name="Preformatted_20_Text"><text:s text:c="4"/>a. <text:s/>Elisha Coward d by 1818</text:p>
      <text:p text:style-name="Preformatted_20_Text"/>
      <text:p text:style-name="Preformatted_20_Text"><text:s text:c="8"/>1. <text:s/>John Coward <text:s/>(Jones Co)</text:p>
      <text:p text:style-name="P12"><text:s text:c="8"/>2. <text:s/>Jesse Coward <text:s/>(Jones Co)</text:p>
      <text:p text:style-name="P12"><text:s text:c="8"/>3. <text:s/>Frederick Coward</text:p>
      <text:p text:style-name="P12"><text:s text:c="8"/>4. <text:s/>Sally Coward md Shepard Jones <text:s/>(Greene Co)</text:p>
      <text:p text:style-name="P12"><text:s text:c="8"/>5. <text:s/>Frances Coward md John Williams <text:s/>(Greene Co)</text:p>
      <text:p text:style-name="P12"><text:s text:c="8"/>6. <text:s/>Susannah Coward md William Wetherington <text:s/>(Craven Co)</text:p>
      <text:p text:style-name="P12"><text:s text:c="8"/>7. <text:s/>Ann Coward md John Pate - lived in Georgia</text:p>
      <text:p text:style-name="Preformatted_20_Text"/>
      <text:p text:style-name="Preformatted_20_Text"><text:s text:c="4"/>b. <text:s/>John Coward d by 1818</text:p>
      <text:p text:style-name="Preformatted_20_Text"/>
      <text:p text:style-name="P12"><text:s text:c="8"/>1. <text:s/>Sally Coward md Roderick Powell (bc 1772) (Greene Co)</text:p>
      <text:p text:style-name="P12"><text:s text:c="8"/>2. <text:s/>Shadrack Coward <text:s/>(Lenoir Co)</text:p>
      <text:p text:style-name="P12"><text:s text:c="8"/>3. <text:s/>Mary Coward <text:s text:c="3"/>(Lenoir Co)</text:p>
      <text:p text:style-name="P12"><text:s text:c="8"/>4. <text:s/>Jemima Coward md Thomas Bond <text:s/>(Lenoir Co)</text:p>
      <text:p text:style-name="Preformatted_20_Text"/>
      <text:p text:style-name="Preformatted_20_Text"><text:s text:c="4"/>c. <text:s/>James Coward d by 1818</text:p>
      <text:p text:style-name="Preformatted_20_Text"/>
      <text:p text:style-name="P12"><text:s text:c="8"/>1. <text:s/>Michael Coward <text:s/>(Lenoir Co)</text:p>
      <text:p text:style-name="Preformatted_20_Text"/>
      <text:p text:style-name="Preformatted_20_Text"><text:s text:c="4"/>d. <text:s/>Frederick Coward d after 1818 <text:s/>(Lenoir Co)</text:p>
      <text:p text:style-name="P7"/>
      <text:p text:style-name="Preformatted_20_Text"><text:s text:c="4"/>e. <text:s/>Keziah Coward d by 1818 md Barfield</text:p>
      <text:p text:style-name="Preformatted_20_Text"/>
      <text:p text:style-name="P12"><text:s text:c="8"/>1. <text:s/>Sarah Ann Barfield - lived in Georgia</text:p>
      <text:p text:style-name="P12"><text:s text:c="8"/>2. <text:s/>Nicey Barfield - lived in Georgia</text:p>
      <text:p text:style-name="P12"><text:s text:c="8"/>3. <text:s/>John Barfield - lived in Georgia</text:p>
      <text:p text:style-name="P12"><text:s text:c="8"/>4. <text:s/>Cullen Barfield - lived in Georgia</text:p>
      <text:p text:style-name="P12"><text:s text:c="8"/>5. <text:s/>Vincent Barfield - lived in Georgia</text:p>
      <text:p text:style-name="P12"><text:s text:c="8"/>6. <text:s/>Drusilla Barfield - lived in Georgia</text:p>
      <text:p text:style-name="Preformatted_20_Text"/>
      <text:p text:style-name="P12"><text:s text:c="4"/>f. <text:s/>Chloe Coward (bc 1735-40) d by 1818 </text:p>
      <text:p text:style-name="P12"><text:s text:c="8"/>md William Kilpatrick - b by 1735 probably in Goochland Co, Va - d c 1808</text:p>
      <text:p text:style-name="Preformatted_20_Text"/>
      <text:p text:style-name="P12"><text:s text:c="8"/>NOTE: Chloe may have been a 2nd wife - It is proven that </text:p>
      <text:p text:style-name="P12"><text:s text:c="8"/>William Kilpatrick had a son Warre and probably had a son Easley or </text:p>
      <text:p text:style-name="P12"><text:s text:c="8"/>Isler. <text:s/>Since these two were not listed in this document, it can only </text:p>
      <text:p text:style-name="P12"><text:s text:c="8"/>be assumed Chloe Coward was NOT their mother. <text:s/>For descendants see Booklet</text:p>
      <text:p text:style-name="P12"><text:s text:c="8"/>"Descendants of Lemuel Hardy and Louisa Kilpatrick Mewborn".</text:p>
      <text:p text:style-name="Preformatted_20_Text"/>
      <text:p text:style-name="P12"><text:s text:c="8"/>1. <text:s/>William Kilpatrick - (b by 1770 d after 1811 - </text:p>
      <text:p text:style-name="P12"><text:s text:c="12"/>md Penelope Pugh daughter of Hugh and Elizabeth Bryan Pugh) (Greene Co)</text:p>
      <text:p text:style-name="P12"/>
      <text:p text:style-name="P12"><text:s text:c="8"/>2. <text:s/>Francis Kilpatrick - (b 1774 - d 23 Feb 1814 - </text:p>
      <text:p text:style-name="P12"><text:s text:c="12"/>md Rachel Miriam Pugh daughter of Hugh and Elizabeth Bryan Pugh) </text:p>
      <text:p text:style-name="P12"><text:s text:c="12"/>(Greene Co)</text:p>
      <text:p text:style-name="P12"/>
      <text:p text:style-name="P12"><text:s text:c="8"/>3. <text:s/>Chloe Kilpatrick - (probably never married - found in </text:p>
      <text:p text:style-name="P12"><text:s text:c="12"/>Wayne county Records) <text:s/>(Lenoir Co)</text:p>
      <text:p text:style-name="P12"/>
      <text:p text:style-name="P12"><text:s text:c="8"/>4. <text:s/>Alexander Kilpatrick - (b by 1772 - md Susan b <text:s/>d) <text:s/>(Lenoir Co)</text:p>
      <text:p text:style-name="P12"><text:s text:c="3"/></text:p>
      <text:p text:style-name="P12"><text:s text:c="8"/>5. <text:s/>Charity Kilpatrick - (md Sampson Lane - lived in Wayne County)</text:p>
      <text:p text:style-name="Preformatted_20_Text"/>
      <text:p text:style-name="P12"><text:s text:c="4"/>g. <text:s/>Ann Coward d by 1818 md <text:s/>Patrick</text:p>
      <text:p text:style-name="P12"><text:s/></text:p>
      <text:p text:style-name="P12"><text:s text:c="8"/>1. <text:s/>Nicey Patrick md David Kennedy - lived Pitt County</text:p>
      <text:p text:style-name="P12"><text:s text:c="3"/></text:p>
      <text:p text:style-name="P12"><text:s text:c="8"/>2. <text:s/>Betsy Patrick md Shadrack Dixon - lived in Greene County</text:p>
      <text:p text:style-name="P8"/>
      <text:p text:style-name="P13">BRYAN</text:p>
      <text:p text:style-name="Preformatted_20_Text"/>
      <text:p text:style-name="Preformatted_20_Text">John Bryan - d 31 October 1741 - with a will - son of William and Alice Needham Bryan of Isle of Wight <text:s/>md Elizabeth Joyner daughter of Bridgman Joyner of Isle of Wight - no incorrect</text:p>
      <text:p text:style-name="Preformatted_20_Text"/>
      <text:p text:style-name="Preformatted_20_Text">NOTE: <text:s/>Above information from Ray Griffin. This family has been written about extensively, but there is a lot of conflicting information</text:p>
      <text:p text:style-name="Preformatted_20_Text"/>
      <text:p text:style-name="Preformatted_20_Text">1. <text:s/>Sarah Bryan - d by 1818 md Solomon Griffin</text:p>
      <text:p text:style-name="Preformatted_20_Text"/>
      <text:p text:style-name="Preformatted_20_Text"><text:s text:c="4"/>a. <text:s/>Moses Griffin - d 1816</text:p>
      <text:p text:style-name="Preformatted_20_Text"/>
      <text:p text:style-name="Preformatted_20_Text">2. <text:s/>Lewis Bryan d by 1818</text:p>
      <text:p text:style-name="Preformatted_20_Text"/>
      <text:p text:style-name="Preformatted_20_Text"><text:s text:c="4"/>a. <text:s/>William Bryan</text:p>
      <text:p text:style-name="Preformatted_20_Text"><text:s text:c="4"/>b. <text:s/>Asa Bryan</text:p>
      <text:p text:style-name="Preformatted_20_Text"><text:s text:c="4"/>c. <text:s/>Elizabeth Bryan</text:p>
      <text:p text:style-name="Preformatted_20_Text"><text:s text:c="4"/>d. <text:s/>Charlotte Bryan md David Peacock</text:p>
      <text:p text:style-name="Preformatted_20_Text"><text:s text:c="4"/>e. <text:s/>Lishia (Silva) Bryan - md Anson Godwin (Johnston Cou)</text:p>
      <text:p text:style-name="Preformatted_20_Text"><text:s text:c="4"/>d. <text:s/>John Bryan - d by 1818</text:p>
      <text:p text:style-name="Preformatted_20_Text"/>
      <text:p text:style-name="Preformatted_20_Text"><text:s text:c="8"/>1. <text:s/>Redding Bryan</text:p>
      <text:p text:style-name="Preformatted_20_Text"><text:s text:c="8"/>2. <text:s/>Dila Bryan <text:s/>? - Dila may be middle name of Redding</text:p>
      <text:p text:style-name="Preformatted_20_Text"><text:s text:c="8"/>3. <text:s/>Gayett Bryan</text:p>
      <text:p text:style-name="Preformatted_20_Text"><text:s text:c="8"/>4. <text:s/>Elizabeth Bryan - md James Welch</text:p>
      <text:p text:style-name="Preformatted_20_Text"><text:s text:c="8"/>5. <text:s/>Hester Bryan - md Miles Barfoot</text:p>
      <text:p text:style-name="Preformatted_20_Text"/>
      <text:p text:style-name="Preformatted_20_Text"><text:s text:c="8"/>NOTE: - all children of John may have lived in Georgia in 1818 <text:s/></text:p>
      <text:p text:style-name="Preformatted_20_Text"/>
      <text:p text:style-name="P12"><text:s text:c="4"/>e. <text:s/>Mary Bryan - md William Sanders - may have been dead by 1818 - </text:p>
      <text:p text:style-name="P12"><text:s text:c="8"/>lived in Tenn</text:p>
      <text:p text:style-name="P12"/>
      <text:p text:style-name="Preformatted_20_Text">3. <text:s/>Joanna Bryan d by 1818 - md Daniel ? Vendrick</text:p>
      <text:p text:style-name="Preformatted_20_Text"/>
      <text:p text:style-name="Preformatted_20_Text"><text:s text:c="4"/>a. <text:s/>James Vendrick - d by 1818</text:p>
      <text:p text:style-name="Preformatted_20_Text"/>
      <text:p text:style-name="Preformatted_20_Text"><text:s text:c="8"/>1. <text:s/>Elizabeth Vendrick <text:s/>(Craven Co)</text:p>
      <text:p text:style-name="Preformatted_20_Text"><text:s text:c="8"/>2. <text:s/>Daniel Vendrick </text:p>
      <text:p text:style-name="Preformatted_20_Text"><text:s text:c="8"/>3. <text:s/>Lydia Vendrick - lived in Georgia</text:p>
      <text:p text:style-name="Preformatted_20_Text"><text:s text:c="8"/>4. <text:s/>James Vendrick - lived in Tenn</text:p>
      <text:p text:style-name="Preformatted_20_Text"/>
      <text:p text:style-name="Preformatted_20_Text"><text:s text:c="4"/>b. <text:s/>Penny Vendrick <text:s/>(Craven Co)</text:p>
      <text:p text:style-name="Preformatted_20_Text"><text:s text:c="4"/>c. <text:s/>Alice Vendrick - md <text:s/>William Bryan <text:s/></text:p>
      <text:p text:style-name="Preformatted_20_Text"><text:s text:c="4"/>d. <text:s/>Lydia Vendrick - d by 1818</text:p>
      <text:p text:style-name="Preformatted_20_Text"><text:s text:c="4"/>e. <text:s/>Polly Vendrick - md James Simkins</text:p>
      <text:p text:style-name="Preformatted_20_Text"/>
      <text:p text:style-name="Preformatted_20_Text">4. <text:s/>Mary Bryan d by 1818 - md Benjamin Griffin - see Griffin</text:p>
      <text:p text:style-name="P7"/>
      <text:p text:style-name="Preformatted_20_Text"/>
      <text:p text:style-name="Preformatted_20_Text">5. <text:s/>Elizabeth Bryan d by 1818 - md Richard Hart</text:p>
      <text:p text:style-name="Preformatted_20_Text"/>
      <text:p text:style-name="Preformatted_20_Text"><text:s text:c="4"/>a. <text:s/>John Hart - lived in South Carolina</text:p>
      <text:p text:style-name="Preformatted_20_Text"><text:s text:c="4"/>b. <text:s/>Mary Hart - md John Sasser d by 1818 <text:s/>(Anson County)</text:p>
      <text:p text:style-name="Preformatted_20_Text"/>
      <text:p text:style-name="Preformatted_20_Text">6. <text:s/>Alice Bryan <text:s/>d by 1818 - md Jonas Griffin - see Griffin</text:p>
      <text:p text:style-name="Preformatted_20_Text"/>
      <text:p text:style-name="Preformatted_20_Text">North Carolina Supreme Court Case Files, Case #160 - Bryan vs Griffin (1818) <text:s/></text:p>
      <text:p text:style-name="Preformatted_20_Text">N.C. Archives</text:p>
      <text:p text:style-name="Preformatted_20_Text"/>
      <text:p text:style-name="Preformatted_20_Text">A number of people have "discovered" this case and have done abstracts including <text:s/>Clifford S. Dwyer of Florida; however, the person who provided the information <text:s/>this abstract came from is unknown. <text:s/>To all who have gone through the Supreme <text:s/>Court Cases our many thanks. <text:s/>The spelling of some of the names are open to <text:s/>interpretation of the reader of the original documents. <text:s/>I have put some changes <text:s/>that I think may be correct in brackets.</text:p>
      <text:p text:style-name="Preformatted_20_Text"/>
      <text:p text:style-name="Preformatted_20_Text">To the Honourable the Judge of the Court of Equity for the County of Johnston:</text:p>
      <text:p text:style-name="Preformatted_20_Text"/>
      <text:p text:style-name="Preformatted_20_Text">"That Moses Griffin late of Craven County decd. in the month of (blank) in the <text:s/>year one thousand eight hundred and sixteen seized and possesed of a large real <text:s/>and personal estate, leaving a last will and testament----"</text:p>
      <text:p text:style-name="Preformatted_20_Text"/>
      <text:p text:style-name="Preformatted_20_Text">NOTE: <text:s/>Among other items in the Will was money for a free school in Craven <text:s/>County; however, it appears the relatives contested the Will.</text:p>
      <text:p text:style-name="Preformatted_20_Text"/>
      <text:p text:style-name="Preformatted_20_Text">"Your orators further shew unto your honour that the said Moses Griffin left no <text:s/>issue, or brother or sister, nor the issue of any brother or sister or Uncle or <text:s/>Aunt, and that the real estate of said Moses Griffin being his own acquisition, <text:s/>his next collateral relations the decendants (sic) of the Uncles and Aunts of <text:s/>the said Moses Griffin as well of the paternal as of the maternal side are his <text:s/>heirs at law, and the children of the uncles and Aunts of the said Moses Griffin <text:s/>are his next of kin. <text:s/>The said Moses Griffin was the son of Solomon Griffin and <text:s/>Sarah (Bryan) his wife."</text:p>
      <text:p text:style-name="Preformatted_20_Text"/>
      <text:p text:style-name="Preformatted_20_Text">"The Brothers of Solomon Griffin the father of said Moses Griffin were Jonas Griffin and Benjamin Griffin. <text:s/>The only sister was Ann who was the wife of <text:s/>William Coward all of whom are dead leaving issue."</text:p>
      <text:p text:style-name="Preformatted_20_Text"/>
      <text:p text:style-name="Preformatted_20_Text">NOTE: <text:s/>As this is a long case it is condensed from several paragraphs and last <text:s/>names are left out unless different from the parents.</text:p>
      <text:p text:style-name="Preformatted_20_Text"/>
      <text:p text:style-name="Preformatted_20_Text">The Brothers and Sisters of Sarah Griffin the Mother of Moses Griffin were Lewis <text:s/>Bryan, Joanna Bryan, Mary Bryan, Elizabeth Bryan and Alice Bryan all of whom are <text:s/>dead leaving issue, so that the real estate of the said Moses Griffin descended <text:s/>one eighth each to the descendants of Jonas Griffin, the descendants of Benjamin <text:s/>Griffin, the descendants of Ann Coward, the descendants of Lewis Bryan, <text:s/>the <text:s/>descendants of Mary Bryan, the descendants of Elizabeth Bryan, and the <text:s/>descendants of Alice Bryan or if the paternal line be preferred when the estate <text:s/>is acquired by the person from whom it is claimed then it descended one third <text:s/>each to the descendants of Jonas Griffin, the descendants of Benjamin Griffin <text:s/>and the descendants of Ann Coward.</text:p>
      <text:p text:style-name="Preformatted_20_Text"><text:s/></text:p>
      <text:p text:style-name="Preformatted_20_Text"><text:soft-page-break/>The said Alice Bryan was the wife of Jonas Griffin. Mary Bryan was the wife of <text:s/>Benjamin Griffin. <text:s/>Joanna Bryan married Daniel Vendrick. <text:s/>Elizabeth Bryan <text:s/>married John Hart. <text:s text:c="20"/></text:p>
      <text:p text:style-name="P13">PATERNAL SIDE - GRIFFIN</text:p>
      <text:p text:style-name="Preformatted_20_Text"/>
      <text:p text:style-name="P14">Jonas Griffin and Alice (Bryan) his wife removed from North Carolina to the <text:s/>State of Georgia many years ago. <text:s/>Your Orators have heard and believe the said <text:s/>Jonas and his wife left issue - </text:p>
      <text:p text:style-name="P14"/>
      <text:p text:style-name="P14"><text:s text:c="2"/>1. Major</text:p>
      <text:p text:style-name="P14"><text:s text:c="2"/>2. Jennet now the widow of John Bruton and</text:p>
      <text:p text:style-name="P14"><text:s text:c="2"/>3. Jonas who resides in Georgia or in parts unknown to your Orators. </text:p>
      <text:p text:style-name="Preformatted_20_Text"/>
      <text:p text:style-name="P14">Benjamin Griffin and Mary (Bryan) his wife left issue </text:p>
      <text:p text:style-name="P14"/>
      <text:p text:style-name="P14">1. Keziah dec. who was the <text:s/>wife of John Hill - issue </text:p>
      <text:p text:style-name="P14"><text:s text:c="3"/>a. Feraby who md a Mills (Craven) </text:p>
      <text:p text:style-name="P14"><text:s text:c="3"/>b. Sidney who md a <text:s/>Carter (Craven) </text:p>
      <text:p text:style-name="P14"><text:s text:c="3"/>c. Cynthia (Craven) </text:p>
      <text:p text:style-name="P14"><text:s text:c="3"/>d. Willis (Craven) </text:p>
      <text:p text:style-name="P14"><text:s text:c="3"/>e. Sylvia wife of Timothy <text:s/>Lee (Craven) and </text:p>
      <text:p text:style-name="P14"><text:s text:c="3"/>f. Liney wife of Lial Edwards (Craven). <text:s text:c="2"/></text:p>
      <text:p text:style-name="P14">2. Jesse who removed <text:s/>from North Carolina to the State of Georgia but whether </text:p>
      <text:p text:style-name="P14"><text:s text:c="3"/>he is now living is unknown <text:s/></text:p>
      <text:p text:style-name="P14">3. Benjamin is also dead leaving issue - </text:p>
      <text:p text:style-name="P14"><text:s text:c="3"/>a. Bryan <text:s/></text:p>
      <text:p text:style-name="P14"><text:s text:c="3"/>b. Sally wife of Richard Coulton (or Carlton) (Craven) </text:p>
      <text:p text:style-name="P14"><text:s text:c="3"/>c. Mary wife of James Prescot (or Prevatt) <text:s/>(Craven) </text:p>
      <text:p text:style-name="P14"><text:s text:c="3"/>d. Lewis <text:s/>(Craven) </text:p>
      <text:p text:style-name="P14"><text:s text:c="3"/>e. Rebecca (Craven) </text:p>
      <text:p text:style-name="P14"><text:s text:c="3"/>f. Alice (Craven) </text:p>
      <text:p text:style-name="P14"><text:s text:c="3"/>g. Jesse, and <text:s/></text:p>
      <text:p text:style-name="P14"><text:s text:c="3"/>h. Abigail <text:s text:c="2"/></text:p>
      <text:p text:style-name="P14">4. Mary the widow of Robert Jackson who removed from North Carlina and resided </text:p>
      <text:p text:style-name="P14"><text:s text:c="3"/>when last heard in the State of Tennesee <text:s/></text:p>
      <text:p text:style-name="P14">5. William dec - issue </text:p>
      <text:p text:style-name="P14"><text:s text:c="3"/>a. John Bryan (Craven) </text:p>
      <text:p text:style-name="P14"><text:s text:c="3"/>b. William (Craven) <text:s/></text:p>
      <text:p text:style-name="P14"><text:s text:c="3"/>c. Lewis (Georgia) <text:s/></text:p>
      <text:p text:style-name="P14">6. Ann the wife of <text:s/>John Holloway (Georgia) <text:s/></text:p>
      <text:p text:style-name="P14">7. Sally the wife of William Holloway (Georgia) and <text:s/></text:p>
      <text:p text:style-name="P14">8. Betsy dec the wife of James West - issue </text:p>
      <text:p text:style-name="P14"><text:s text:c="3"/>a. Redding (Craven) </text:p>
      <text:p text:style-name="P14"><text:s text:c="3"/>b. Mary wife of <text:s/>William Cox (Craven) </text:p>
      <text:p text:style-name="P14"><text:s text:c="3"/>c. Betsy wife of John Cox (Craven).</text:p>
      <text:p text:style-name="Preformatted_20_Text"><text:s text:c="2"/></text:p>
      <text:p text:style-name="Preformatted_20_Text"/>
      <text:p text:style-name="P9">Anna (Ann) Coward wife of William (Dobbs) left issue - </text:p>
      <text:p text:style-name="P14"><text:s/></text:p>
      <text:p text:style-name="P14">1. Elisha dec. - issue </text:p>
      <text:p text:style-name="P14"><text:s text:c="3"/>a. John (Jones) </text:p>
      <text:p text:style-name="P14"><text:s text:c="3"/>b. Jesse (Jones) </text:p>
      <text:p text:style-name="P14"><text:s text:c="3"/>c. Frederic (Greene) <text:s/></text:p>
      <text:p text:style-name="P14"><text:s text:c="3"/>d. Sally wife of Shepard Jones (Greene) </text:p>
      <text:p text:style-name="P14"><text:s text:c="3"/>e. Frances wife of John Williams (Greene) </text:p>
      <text:p text:style-name="P14"><text:s text:c="3"/>f. Susannah wife of William Wetherington (Craven) and </text:p>
      <text:p text:style-name="P14"><text:s text:c="3"/>g. Ann the widow of John Pate (Georgia) <text:s text:c="2"/></text:p>
      <text:p text:style-name="P14">2. John dec <text:s/>issue </text:p>
      <text:p text:style-name="P14"><text:s text:c="3"/>a. Sally wife of Roderick Powell (Greene) </text:p>
      <text:p text:style-name="P14"><text:s text:c="3"/>b. Shadrick (Lenoir) </text:p>
      <text:p text:style-name="P14"><text:s text:c="3"/>c. Mary (Lenoir) and </text:p>
      <text:p text:style-name="P14"><text:s text:c="3"/>d. Jamima wife of Thomas Bond (Lenoir) <text:s/></text:p>
      <text:p text:style-name="P14">3. James dec - issue </text:p>
      <text:p text:style-name="P14"><text:s text:c="3"/>a. Michael (Lenoir) </text:p>
      <text:p text:style-name="P14">4. Frederick (Lenoir) <text:s/></text:p>
      <text:p text:style-name="P14">5. Keziah dec wife of ? Barfield (Georgia) - issue </text:p>
      <text:p text:style-name="P14"><text:s text:c="3"/>a. Sarah Ann </text:p>
      <text:p text:style-name="P14"><text:s text:c="3"/>b. Nicey </text:p>
      <text:p text:style-name="P14"><text:s text:c="3"/>c. John <text:s/></text:p>
      <text:p text:style-name="P14"><text:s text:c="3"/>c. Cullen </text:p>
      <text:p text:style-name="P14"><text:s text:c="3"/>d. Vincent and </text:p>
      <text:p text:style-name="P14"><text:s text:c="3"/>e. Drusilla (all in Georgia) <text:s/></text:p>
      <text:p text:style-name="P14">6. Chloe dec wife of ? Kilpatrick - issue </text:p>
      <text:p text:style-name="P14"><text:s text:c="3"/>a. William dec - no issue listed <text:s/>(Greene) </text:p>
      <text:p text:style-name="P14"><text:s text:c="3"/>b. Francis dec - no issue listed (Greene) </text:p>
      <text:p text:style-name="P14"><text:s text:c="3"/>c. Chloe <text:s/></text:p>
      <text:p text:style-name="P14"><text:s text:c="3"/>d. Alexander (Greene) and </text:p>
      <text:p text:style-name="P14"><text:s text:c="3"/>c. Charity wife of ? Lane (Wayne) <text:s text:c="2"/></text:p>
      <text:p text:style-name="P14">7. Ann dec wife of ? Patrick) - issue </text:p>
      <text:p text:style-name="P14"><text:s text:c="3"/>a. Nicey wife of David Kennedy (Pitt) and </text:p>
      <text:p text:style-name="P14"><text:s text:c="3"/>b. Betsy wife of Shadrack Dixon (Green)</text:p>
      <text:p text:style-name="Preformatted_20_Text"/>
      <text:p text:style-name="P13">MATERNAL SIDE - BRYAN</text:p>
      <text:p text:style-name="Preformatted_20_Text"/>
      <text:p text:style-name="Preformatted_20_Text">Three of the Bryan sisters - Sarah, Mary, and Alice - <text:s/>have been covered under <text:s/>the Griffins as three brothers married three sisters.</text:p>
      <text:p text:style-name="Preformatted_20_Text"/>
      <text:p text:style-name="Preformatted_20_Text">Lewis dec - <text:s/>issue 1. William md Alice <text:s/>2. Asa <text:s text:c="2"/>3. Elizabeth <text:s/>4.Charlotte wife <text:s/>of David Peacock <text:s/>5. Silva wife of Anson Godwin (Johnston) and 6. John dec - <text:s/>issue <text:s/>a. Redding <text:s/>b. Delie (?) c. Fayett (?) d. <text:s/>Elizabeth widow of James Welch <text:s/>e. Hester the wife of Miles Barfoot (all of Georgia) <text:s/>NOTE: <text:s/>There is some <text:s/>difference of opinion on the spelling of some of these children - 7. Mary wife <text:s/>of William Sanders (Tenn)</text:p>
      <text:p text:style-name="Preformatted_20_Text"/>
      <text:p text:style-name="Preformatted_20_Text">Joanna Bryan dec wife of Daniel Vendrick - <text:s/>issue 1. James Vendrick dec <text:s text:c="3"/>issue <text:s/>a. Elizabeth (Craven) b. Daniel <text:s text:c="2"/>2. Penny Vendrick (Craven) 3. Alice the wife <text:s/>of William Bryan 4. Lydia Vendrick (Georgia) 5. Polly wife of James Simkins <text:s/>(Limkins) <text:s/></text:p>
      <text:p text:style-name="Preformatted_20_Text"/>
      <text:p text:style-name="Preformatted_20_Text">Elizabeth Bryan dec married John Hart - <text:s/>issue 1. John Hart (South Carolina) b. <text:s/>Mary the widow of John Sasser (Anson) <text:s text:c="2"/></text:p>
      <text:p text:style-name="Preformatted_20_Text"/>
      <text:p text:style-name="Preformatted_20_Text">NOTES ON SOME OF THE FAMILIES IN THE GRIFFIN/BRYAN CASE</text:p>
      <text:p text:style-name="Preformatted_20_Text"><text:soft-page-break/></text:p>
      <text:p text:style-name="Preformatted_20_Text">GRIFFIN - The book, "Along the Neuse: The Craven Bryan Griffin Family" by Ray Griffin offers an extensive and well documented look at the descendants of Benjamin Griffin. <text:s/>In addition, Ray Griffin is continuing to look for the ancestors of this Griffin family. </text:p>
      <text:p text:style-name="Preformatted_20_Text"/>
      <text:p text:style-name="P17">BRYAN - Much has been written about this family and most is in conflict. <text:s/>It is possible that William Bryan, father of Elizabeth who md Hugh Pugh of Greene County, was a brother of the early John in this lawsuit. <text:s/>Hugh and Elizabeth <text:s/>Bryan Pugh's daughter Rachel married Francis Kilpatrick of the lawsuit.</text:p>
      <text:p text:style-name="P17"><text:s/></text:p>
      <text:p text:style-name="Preformatted_20_Text">HOLLOWAY - There is a Court Equity Case for the estate settlement in Sumter <text:s/>County, S. C. <text:s/>of Thomas Holloway who fomerly lived in Dobbs/Lenoir County. <text:s/>I <text:s/>have read this case on microfilm. <text:s/>He had no children and his estate was divided <text:s/>nine ways among his brothers and sisters. <text:s/>William and John Holloway of this <text:s/>suit were the brothers of this Thomas. <text:s/>A sister was Isabella who married <text:s/>Francis Nunn III of Craven/Lenoir County. <text:s/>Francis Nunn and his family lived <text:s/>close to the Griffin's as well as the Holloways. <text:s/>In the Civil Action Cases of <text:s/>the Superior Court of Craven County on 24 Jan 1803 - p 66 - William Nunn vs <text:s/>Samuel and Benjamin Griffin - trespass and assualt and battery. <text:s text:c="2"/>William Nunn <text:s/>was a son of Francis and Isabella Holloway Nunn. <text:s text:c="2"/>In Ray Griffin's Book he <text:s/>referenced a sell of property between Francis Nunn (or) and Benjamin Griffin <text:s/>(ee). <text:s text:c="2"/>John Holloway, brother of the dec Thomas, was d by 1818. <text:s/>In 1769 he <text:s/>lived in New Bern and had the following heirs - James, John, Edward, and Lizy <text:s/>who md a Jones. <text:s/>William Holloway, a brother of Thomas, was also dec. <text:s text:c="2"/>There is <text:s/>no doubt all these families are the same; however, there are differences between <text:s/>the NC Supreme Court case, the SC Court Equity case, and a Holloway Bible from <text:s/>Georgia. <text:s/>I have not been able to figure it out, but at least one of these is <text:s/>missing a generation.</text:p>
      <text:p text:style-name="Preformatted_20_Text"/>
      <text:p text:style-name="Preformatted_20_Text">KILPATRICK - Chloe Coward md William Kilpatrick Sr. son of Alexander and <text:s/>Elizabeth Easley Kilpatrick. <text:s/>The latter were the first of this family into <text:s/>Craven/Dobbs County. <text:s/>William had a brother John d with a Will 1760 who md <text:s/>Elizabeth - no issue; probably several sisters; and a brother Easley or Isler <text:s/>who md Sarah. <text:s/>Easley had at least the following children - Rachel, Easley and <text:s/>John - both of the sons moved to South Carolina. <text:s/>Easley Sr.'s widow, Sarah also <text:s/>had a son James Phillips (on the wrong side of the sheets) by James Phillips, <text:s/>Sr. <text:s/>William Kilpatrick Sr. appears to have been married twice as there is at <text:s/>least one proven son who was not mentioned in this suit - Warre b by 1760 md lst <text:s/>Polly McKennie and 2nd Lovicy. <text:s/>He also appears to have had another son Easley <text:s/>md Sarah Fife who may have moved to Duplin County. <text:s/>The children of William and <text:s/>his wife Chloe Coward were Chloe who appears not to have married: William Jr. b <text:s/>by 1779 d 1811-1816 who md Penelope Pugh daughter of Hugh and Elizabeth Bryan <text:s/>Pugh - issue 1. Bryan md Elizabeth Burney daughter of Simon and Louisa Pugh <text:s/>Burney <text:s/>2. John J. Kilpatrick who md Sarah ? <text:s/>3. <text:s/>Chloe md ? Bruton <text:s/>4. George <text:s/>md Mary Hooker <text:s/>5. Penelope <text:s/>6. <text:s/>Barbara B.: <text:s/>Alexander Kilpatrick b by 1772 md <text:s/>Susan - only known child Alexander: <text:s/>Francis b 1774 d 1814 md Rachel Pugh <text:s/>daughter of Hugh and Elizabeth Bryan Pugh. <text:s/>All of his issue are not known. <text:s/>The <text:s/>only ones that can be proven are Warren W. md Mary Ann Lovick and Louisa who md <text:s/>Lemuel Hardy Mewborn. <text:s/>Other possible children were Sarah who md William <text:s/>Augustus Mosely, Mary who md Wiley Kilpatrick, William B. Kilpatrick who md <text:s/>Sallie Baker and maybe James M. who md Elizabeth Moseley: Charity Coward md <text:s/>Sampson Lane of Wayne County.</text:p>
      <text:p text:style-name="Preformatted_20_Text"><text:s/>Additional information on this family may be found in the booklet located at <text:s/>Lenoir County Community College "Descendants of Lemuel Hardy and Louisa <text:s/>Kilpatrick Mewborn". <text:s/>There is an extensive study of the Kilpatrick lines as <text:s/>well as information on allied families of Pittman, Moseley, and Albritton. </text:p>
      <text:p text:style-name="Preformatted_20_Text"><text:soft-page-break/></text:p>
      <text:p text:style-name="Preformatted_20_Text">File at: http://files.usgwarchives.net/nc/lenoir/court/griffin3148wl.txt</text:p>
      <text:p text:style-name="Preformatted_20_Text"/>
      <text:p text:style-name="Preformatted_20_Text">This file has been created by a form at http://www.poppet.org/ncfiles/</text:p>
      <text:p text:style-name="Preformatted_20_Text"/>
      <text:p text:style-name="P15">File size: 17.1 Kb</text:p>
      <text:p text:style-name="P3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2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2" style:font-family-complex="'Liberation Mono'" style:font-family-generic-complex="modern" style:font-pitch-complex="fixed" style:font-size-complex="10pt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7c7a3" officeooo:paragraph-rsid="0017c7a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ourt, Griffin Bryan lawsuit</text:p>
      </style:header>
      <style:footer>
        <text:p text:style-name="MP2">Page <text:page-number text:select-page="current">1</text:page-number><text:s/>of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11-05T21:23:29.631322204</dc:date>
    <dc:creator>brent </dc:creator>
    <meta:editing-duration>PT37M46S</meta:editing-duration>
    <meta:editing-cycles>11</meta:editing-cycles>
    <meta:document-statistic meta:table-count="0" meta:image-count="0" meta:object-count="0" meta:page-count="11" meta:paragraph-count="264" meta:word-count="3094" meta:character-count="18373" meta:non-whitespace-character-count="13844"/>
  </office:meta>
</office:document-meta>
</file>