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67be5"/>
    </style:style>
    <style:style style:name="P2" style:family="paragraph" style:parent-style-name="Standard">
      <style:text-properties style:font-name="Courier 10 Pitch" officeooo:paragraph-rsid="00067be5"/>
    </style:style>
    <style:style style:name="P3" style:family="paragraph" style:parent-style-name="Standard">
      <style:paragraph-properties fo:text-align="center" style:justify-single-word="false"/>
      <style:text-properties officeooo:paragraph-rsid="00067be5"/>
    </style:style>
    <style:style style:name="P4" style:family="paragraph" style:parent-style-name="Standard">
      <style:text-properties officeooo:paragraph-rsid="00067be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4782e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047c8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067b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owie County</text:p>
      <text:p text:style-name="P5"/>
      <text:p text:style-name="P5">055 <text:s text:c="40"/>F <text:s text:c="2"/>M</text:p>
      <text:p text:style-name="P5">--------------------------------------------------------------------------</text:p>
      <text:p text:style-name="P5">Thomas <text:s text:c="9"/>Bradshaw <text:s text:c="7"/>44 M <text:s text:c="3"/>AR <text:s/>VA <text:s/>GA <text:s text:c="13"/>1866</text:p>
      <text:p text:style-name="P5">Unilla <text:s text:c="9"/>Bradshaw <text:s text:c="7"/>35 F <text:s text:c="27"/>1875</text:p>
      <text:p text:style-name="P5">Zack <text:s text:c="11"/>Bradshaw <text:s text:c="7"/>16 M <text:s text:c="27"/>1894</text:p>
      <text:p text:style-name="P5">Nancy Nell <text:s text:c="5"/>Bradshaw <text:s text:c="7"/>18 F <text:s text:c="27"/>1892</text:p>
      <text:p text:style-name="P5">Ella <text:s text:c="11"/>Bradshaw <text:s text:c="8"/>7 F <text:s text:c="27"/>1903</text:p>
      <text:p text:style-name="P5">Bonnie <text:s text:c="9"/>Bradshaw <text:s text:c="8"/>7 F <text:s text:c="27"/>1903</text:p>
      <text:p text:style-name="P5">Bobbie <text:s text:c="9"/>Bradshaw <text:s text:c="7"/>11 F <text:s text:c="27"/>1899</text:p>
      <text:p text:style-name="P5">Blank <text:s text:c="10"/>Brian <text:s text:c="10"/>26 M <text:s text:c="3"/>AR <text:s/>SC <text:s/>GA <text:s text:c="13"/>1884</text:p>
      <text:p text:style-name="P5">--------------------------------------------------------------------------</text:p>
      <text:p text:style-name="P5">NOTE: Blank Brian is Thomas Bradshaw's half brother.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4782e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47c8b"/>
    </style:style>
    <style:style style:name="MT1" style:family="text">
      <style:text-properties officeooo:rsid="00067be5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TX,</text:span> 191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xas 1910</dc:title>
    <meta:initial-creator>Brent &amp; Martha Brian</meta:initial-creator>
    <meta:creation-date>2001-08-14T20:11:00</meta:creation-date>
    <dc:creator>brent </dc:creator>
    <dc:date>2018-07-05T11:42:37.397531213</dc:date>
    <meta:editing-cycles>5</meta:editing-cycles>
    <meta:editing-duration>PT1H23M26S</meta:editing-duration>
    <meta:generator>LibreOffice/6.0.5.2$Linux_X86_64 LibreOffice_project/00$Build-2</meta:generator>
    <meta:document-statistic meta:table-count="0" meta:image-count="0" meta:object-count="0" meta:page-count="2" meta:paragraph-count="32" meta:word-count="246" meta:character-count="1800" meta:non-whitespace-character-count="943"/>
  </office:meta>
</office:document-meta>
</file>