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b7904"/>
    </style:style>
    <style:style style:name="P2" style:family="paragraph" style:parent-style-name="Standard">
      <style:text-properties style:font-name="Courier 10 Pitch" officeooo:paragraph-rsid="000b7904"/>
    </style:style>
    <style:style style:name="P3" style:family="paragraph" style:parent-style-name="Standard">
      <style:paragraph-properties fo:text-align="center" style:justify-single-word="false"/>
      <style:text-properties officeooo:paragraph-rsid="000b7904"/>
    </style:style>
    <style:style style:name="P4" style:family="paragraph" style:parent-style-name="Standard">
      <style:text-properties officeooo:paragraph-rsid="000b7904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8847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a7ec9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c9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mar County</text:p>
      <text:p text:style-name="P5"/>
      <text:p text:style-name="P5">--------------------------------------------------------------------------</text:p>
      <text:p text:style-name="P5">NAME <text:s text:c="21"/>SEX <text:s text:c="3"/>BORN <text:s text:c="5"/>MAR MAR CHILD --BORN-- EDUCATE</text:p>
      <text:p text:style-name="P5"><text:span text:style-name="T1"><text:s text:c="28"/></text:span>COL <text:s text:c="7"/>AGE SGL YRS <text:s text:c="2"/>LIVE <text:s text:c="3"/>M <text:s/>F <text:s/>W R S</text:p>
      <text:p text:style-name="P5">--------------------------------------------------------------------------</text:p>
      <text:p text:style-name="P5"/>
      <text:p text:style-name="P5">296A <text:s text:c="12"/>1-Jun-1900 <text:s text:c="4"/>Precinct #3</text:p>
      <text:p text:style-name="P5">--------------------------------------------------------------------------</text:p>
      <text:p text:style-name="P5">Thomas <text:s text:c="9"/>Brian <text:s text:c="5"/>M W Sep-1873 26 <text:s text:c="14"/>TX NC SC <text:s/>Y Y Y</text:p>
      <text:p text:style-name="P5">M Ann <text:s text:c="10"/>Brian <text:s text:c="5"/>F W Oct-1835 64 <text:s/>W <text:s text:c="11"/>SC SC SC <text:s/>Y Y Y</text:p>
      <text:p text:style-name="P5">--------------------------------------------------------------------------</text:p>
      <text:p text:style-name="P5"/>
      <text:p text:style-name="P5">296B <text:s text:c="12"/>1-Jun-1900 <text:s text:c="4"/>Precinct #3</text:p>
      <text:p text:style-name="P5">--------------------------------------------------------------------------</text:p>
      <text:p text:style-name="P5">Adolphus A <text:s text:c="5"/>McKinney <text:s text:c="2"/>M W Dec-1837 62 <text:s/>M <text:s/>32 <text:s text:c="7"/>NC NC SC <text:s/>Y Y Y</text:p>
      <text:p text:style-name="P5">Emily <text:s text:c="10"/>McKinney <text:s text:c="2"/>F W Nov-1848 51 <text:s/>M <text:s/>32 11 10 <text:s/>SC SC SC <text:s/>Y Y Y</text:p>
      <text:p text:style-name="P5">Ed <text:s text:c="13"/>McKinney <text:s text:c="2"/>M W Sep-1870 29 <text:s text:c="14"/>TX NC SC <text:s/>Y Y Y</text:p>
      <text:p text:style-name="P5">Mattie S <text:s text:c="7"/>McKinney <text:s text:c="2"/>F W Apr-1873 27 <text:s text:c="14"/>TX NC SC <text:s/>Y Y Y</text:p>
      <text:p text:style-name="P5">Nannie <text:s text:c="9"/>McKinney <text:s text:c="2"/>F W Mar-1877 23 <text:s text:c="14"/>TX NC SC <text:s/>Y Y Y</text:p>
      <text:p text:style-name="P5">John J <text:s text:c="9"/>McKinney <text:s text:c="2"/>M W Aug-1874 26 <text:s text:c="14"/>TX NC SC <text:s/>Y Y Y</text:p>
      <text:p text:style-name="P5">Walter B <text:s text:c="7"/>McKinney <text:s text:c="2"/>M W Dec-1881 18 <text:s text:c="14"/>TX NC SC <text:s/>Y Y Y</text:p>
      <text:p text:style-name="P5">Robert I <text:s text:c="7"/>McKinney <text:s text:c="2"/>M W Jun-1884 15 <text:s text:c="14"/>TX NC SC <text:s/>Y Y Y</text:p>
      <text:p text:style-name="P5">Lula E <text:s text:c="9"/>McKinney <text:s text:c="2"/>F W Jan-1887 13 <text:s text:c="14"/>TX NC SC <text:s/>Y Y Y</text:p>
      <text:p text:style-name="P5">Claude <text:s text:c="9"/>McKinney <text:s text:c="2"/>F W Jul-1890 <text:s/>9 <text:s text:c="14"/>TX NC SC</text:p>
      <text:p text:style-name="P5">--------------------------------------------------------------------------</text:p>
      <text:p text:style-name="P5"/>
      <text:p text:style-name="P6">Brown County</text:p>
      <text:p text:style-name="P5"/>
      <text:p text:style-name="P5">41B <text:s text:c="28"/>Precinct #3</text:p>
      <text:p text:style-name="P5">--------------------------------------------------------------------------</text:p>
      <text:p text:style-name="P5">Custer <text:s text:c="9"/>Brian <text:s text:c="5"/>M W Jan-1876 24 M <text:s/>3 <text:s text:c="9"/>SC SC SC <text:s/>Y Y Y</text:p>
      <text:p text:style-name="P5">Mary <text:s text:c="11"/>Brian <text:s text:c="5"/>F W Jul-1875 25 M <text:s/>3 <text:s text:c="3"/>1 <text:s/>1 <text:s/>TN TN TN <text:s/>Y Y Y</text:p>
      <text:p text:style-name="P5">Effie May <text:s text:c="6"/>Brian <text:s text:c="5"/>F W Mar-1898 <text:s/>2 <text:s text:c="14"/>TX SC TN <text:s/>N N N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8847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a7ec9"/>
    </style:style>
    <style:style style:name="MT1" style:family="text">
      <style:text-properties officeooo:rsid="000c9b8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X,</text:span> 190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as 1900</dc:title>
    <meta:initial-creator>Brent &amp; Martha Brian</meta:initial-creator>
    <meta:creation-date>2001-08-14T20:12:00</meta:creation-date>
    <dc:creator>brent </dc:creator>
    <dc:date>2018-07-05T10:21:17.411129166</dc:date>
    <meta:editing-cycles>6</meta:editing-cycles>
    <meta:editing-duration>PT37M55S</meta:editing-duration>
    <meta:generator>LibreOffice/6.0.5.2$Linux_X86_64 LibreOffice_project/00$Build-2</meta:generator>
    <meta:document-statistic meta:table-count="0" meta:image-count="0" meta:object-count="0" meta:page-count="2" meta:paragraph-count="49" meta:word-count="424" meta:character-count="2958" meta:non-whitespace-character-count="1813"/>
  </office:meta>
</office:document-meta>
</file>