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2b8cf"/>
    </style:style>
    <style:style style:name="P2" style:family="paragraph" style:parent-style-name="Standard">
      <style:text-properties style:font-name="Courier 10 Pitch" officeooo:paragraph-rsid="0012b8cf"/>
    </style:style>
    <style:style style:name="P3" style:family="paragraph" style:parent-style-name="Standard">
      <style:paragraph-properties fo:text-align="center" style:justify-single-word="false"/>
      <style:text-properties officeooo:paragraph-rsid="0012b8cf"/>
    </style:style>
    <style:style style:name="P4" style:family="paragraph" style:parent-style-name="Standard">
      <style:text-properties officeooo:paragraph-rsid="0012b8cf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c25c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113d7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T8" style:family="text">
      <style:text-properties officeooo:rsid="0012b8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mar County</text:p>
      <text:p text:style-name="P5"/>
      <text:p text:style-name="P5">113 <text:s text:c="12"/>07-Jun-1880 <text:s text:c="4"/>Precinct 3</text:p>
      <text:p text:style-name="P5">--------------------------------------------------------------------------</text:p>
      <text:p text:style-name="P5">Thomas J <text:s text:c="7"/>Bryant <text:s text:c="9"/>41 M <text:s text:c="3"/>SC SC SC farmer <text:s text:c="8"/>1839</text:p>
      <text:p text:style-name="P5">M A <text:s text:c="12"/>Bryant <text:s text:c="9"/>45 F <text:s text:c="3"/>NC NC NC <text:s text:c="15"/>1835</text:p>
      <text:p text:style-name="P5">Willie L <text:s text:c="7"/>Bryant <text:s text:c="10"/>8 M <text:s text:c="3"/>TX SC NC <text:s text:c="15"/>1872</text:p>
      <text:p text:style-name="P5">John T <text:s text:c="9"/>Bryant <text:s text:c="10"/>6 F <text:s text:c="3"/>TX SC NC <text:s text:c="15"/>1874</text:p>
      <text:p text:style-name="P5">M N <text:s text:c="12"/>Bryant <text:s text:c="10"/>2 F <text:s text:c="3"/>TX SC NC <text:s text:c="15"/>1878</text:p>
      <text:p text:style-name="P5">--------------------------------------------------------------------------</text:p>
      <text:p text:style-name="P5">NOTE: Son of Thomas &amp; Narcissa Brian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c25c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13d7a"/>
    </style:style>
    <style:style style:name="MT1" style:family="text">
      <style:text-properties officeooo:rsid="0012b8cf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TX, </text:span>188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as 1880</dc:title>
    <meta:initial-creator>Brent &amp; Martha Brian</meta:initial-creator>
    <meta:creation-date>2001-08-14T20:11:00</meta:creation-date>
    <dc:creator>brent </dc:creator>
    <dc:date>2018-07-05T09:54:31.003032924</dc:date>
    <meta:editing-cycles>5</meta:editing-cycles>
    <meta:editing-duration>PT29M38S</meta:editing-duration>
    <meta:generator>LibreOffice/6.0.5.2$Linux_X86_64 LibreOffice_project/00$Build-2</meta:generator>
    <meta:document-statistic meta:table-count="0" meta:image-count="0" meta:object-count="0" meta:page-count="2" meta:paragraph-count="29" meta:word-count="245" meta:character-count="1573" meta:non-whitespace-character-count="894"/>
  </office:meta>
</office:document-meta>
</file>