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officeooo:paragraph-rsid="0010ca1d"/>
    </style:style>
    <style:style style:name="P2" style:family="paragraph" style:parent-style-name="Standard">
      <style:paragraph-properties fo:text-align="start" style:justify-single-word="false"/>
      <style:text-properties style:font-name="Courier 10 Pitch" officeooo:paragraph-rsid="0010ca1d"/>
    </style:style>
    <style:style style:name="P3" style:family="paragraph" style:parent-style-name="Standard">
      <style:paragraph-properties fo:text-align="center" style:justify-single-word="false"/>
      <style:text-properties officeooo:paragraph-rsid="0010ca1d"/>
    </style:style>
    <style:style style:name="P4" style:family="paragraph" style:parent-style-name="Standard">
      <style:text-properties officeooo:paragraph-rsid="0010ca1d"/>
    </style:style>
    <style:style style:name="P5" style:family="paragraph" style:parent-style-name="Standard">
      <style:paragraph-properties fo:text-align="start" style:justify-single-word="false"/>
      <style:text-properties officeooo:paragraph-rsid="0010ca1d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Plain_20_Text">
      <style:text-properties style:font-name="Liberation Mono2"/>
    </style:style>
    <style:style style:name="P8" style:family="paragraph" style:parent-style-name="Plain_20_Text">
      <style:paragraph-properties fo:text-align="center" style:justify-single-word="false"/>
      <style:text-properties style:font-name="Liberation Mono2" fo:font-weight="bold" style:font-weight-asian="bold" style:font-weight-complex="bold"/>
    </style:style>
    <style:style style:name="P9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fo:font-weight="bold" style:font-weight-asian="bold" style:font-weight-complex="bold"/>
    </style:style>
    <style:style style:name="P10" style:family="paragraph" style:parent-style-name="Footer">
      <style:paragraph-properties fo:text-align="center" style:justify-single-word="false"/>
      <style:text-properties style:font-name="Liberation Mono2" officeooo:rsid="00072980" officeooo:paragraph-rsid="0010386f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style:font-name="Liberation Mono2"/>
    </style:style>
    <style:style style:name="T5" style:family="text">
      <style:text-properties style:font-name="Liberation Mono2" fo:font-weight="bold" style:font-weight-asian="bold" style:font-weight-complex="bold"/>
    </style:style>
    <style:style style:name="T6" style:family="text">
      <style:text-properties style:font-name="Liberation Mono2" officeooo:rsid="00188a04"/>
    </style:style>
    <style:style style:name="T7" style:family="text">
      <style:text-properties style:font-name="Liberation Mono2" officeooo:rsid="0018fea3"/>
    </style:style>
    <style:style style:name="T8" style:family="text">
      <style:text-properties officeooo:rsid="0010ca1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York County</text:p>
      <text:p text:style-name="P7"/>
      <text:p text:style-name="P7">429</text:p>
      <text:p text:style-name="Standard">--------------------------------------------------------------------------</text:p>
      <text:p text:style-name="P7">James <text:s text:c="10"/>Bryant <text:s text:c="9"/>56 M <text:s text:c="3"/>SC York <text:s text:c="16"/>1794</text:p>
      <text:p text:style-name="P7">Susannah <text:s text:c="7"/>Bryant <text:s text:c="9"/>46 F <text:s text:c="3"/>NC LMC <text:s text:c="17"/>1804</text:p>
      <text:p text:style-name="P7">Betsy <text:s text:c="10"/>Bryant <text:s text:c="9"/>30 F <text:s text:c="3"/>SC York <text:s text:c="16"/>1830</text:p>
      <text:p text:style-name="P7">Martha J <text:s text:c="7"/>Bryant <text:s text:c="9"/>10 F <text:s text:c="3"/>SC York <text:s text:c="16"/>1850</text:p>
      <text:p text:style-name="P7">--------------------------------------------------------------------------</text:p>
      <text:p text:style-name="P7"/>
      <text:p text:style-name="P7">450</text:p>
      <text:p text:style-name="P7">--------------------------------------------------------------------------</text:p>
      <text:p text:style-name="P7">Margaret <text:s text:c="7"/>Bryant <text:s text:c="9"/>22 F <text:s text:c="3"/>SC York <text:s text:c="16"/>1838</text:p>
      <text:p text:style-name="P7">--------------------------------------------------------------------------</text:p>
      <text:p text:style-name="P7"/>
      <text:p text:style-name="P8">Union County</text:p>
      <text:p text:style-name="P7"/>
      <text:p text:style-name="P7">214</text:p>
      <text:p text:style-name="P7">--------------------------------------------------------------------------</text:p>
      <text:p text:style-name="P7">Nancy Gregory <text:s text:c="18"/>85 F <text:s text:c="3"/>SC <text:s text:c="21"/>1775</text:p>
      <text:p text:style-name="P7">Margaret <text:s text:c="23"/>40 F <text:s text:c="3"/>SC <text:s text:c="21"/>1820</text:p>
      <text:p text:style-name="P7">Andrew <text:s text:c="25"/>17 M <text:s text:c="3"/>SC <text:s text:c="21"/>1843</text:p>
      <text:p text:style-name="P7">Solomon <text:s text:c="25"/>5 M <text:s text:c="3"/>SC <text:s text:c="21"/>1855</text:p>
      <text:p text:style-name="P7">--------------------------------------------------------------------------</text:p>
      <text:p text:style-name="P7"/>
      <text:p text:style-name="P8">Spartanburg County</text:p>
      <text:p text:style-name="P7">263</text:p>
      <text:p text:style-name="P7">--------------------------------------------------------------------------</text:p>
      <text:p text:style-name="P7">Thomas <text:s text:c="9"/>Bryan <text:s text:c="10"/>65 M <text:s text:c="3"/>SC <text:s text:c="21"/>1796</text:p>
      <text:p text:style-name="P7">Narcissus <text:s text:c="6"/>Bryan <text:s text:c="10"/>60 F <text:s text:c="3"/>VA <text:s text:c="21"/>1800</text:p>
      <text:p text:style-name="P7">Martha <text:s text:c="9"/>Bryan <text:s text:c="10"/>28 F <text:s text:c="3"/>SC <text:s text:c="21"/>1832</text:p>
      <text:p text:style-name="P7">John L <text:s text:c="9"/>Bryan <text:s text:c="10"/>21 M <text:s text:c="3"/>SC <text:s text:c="21"/>1839</text:p>
      <text:p text:style-name="P7">Aaron A <text:s text:c="8"/>Bryan <text:s text:c="10"/>19 M <text:s text:c="3"/>SC <text:s text:c="21"/>1841</text:p>
      <text:p text:style-name="P7">--------------------------------------------------------------------------</text:p>
      <text:p text:style-name="P7"/>
      <text:p text:style-name="P7">269</text:p>
      <text:p text:style-name="P7">--------------------------------------------------------------------------</text:p>
      <text:p text:style-name="P7">James M <text:s text:c="8"/>Bryan <text:s text:c="10"/>39 M <text:s text:c="3"/>SC <text:s text:c="21"/>1821</text:p>
      <text:p text:style-name="P7">Sarah C <text:s text:c="8"/>Bryan <text:s text:c="10"/>35 F <text:s text:c="3"/>NC <text:s text:c="21"/>1825</text:p>
      <text:p text:style-name="P7">Emily <text:s text:c="10"/>Bryan <text:s text:c="10"/>10 F <text:s text:c="3"/>SC <text:s text:c="21"/>1850</text:p>
      <text:p text:style-name="P7">Charlotte <text:s text:c="6"/>Bryan <text:s text:c="11"/>9 F <text:s text:c="3"/>SC <text:s text:c="21"/>1851</text:p>
      <text:p text:style-name="P7">Eliza N <text:s text:c="8"/>Bryan <text:s text:c="11"/>6 F <text:s text:c="3"/>SC <text:s text:c="21"/>1854</text:p>
      <text:p text:style-name="P7">William M <text:s text:c="6"/>Bryan <text:s text:c="11"/>4 M <text:s text:c="3"/>SC <text:s text:c="21"/>1856</text:p>
      <text:p text:style-name="P7">--------------------------------------------------------------------------</text:p>
      <text:p text:style-name="P1"><text:span text:style-name="Drop_20_Caps"><text:span text:style-name="T4"/></text:span></text:p>
      <text:p text:style-name="P4"><text:span text:style-name="Drop_20_Caps"><text:span text:style-name="T4"/></text:span></text:p>
      <text:p text:style-name="P4"><text:span text:style-name="Drop_20_Caps"><text:span text:style-name="T4"/></text:span></text:p>
      <text:p text:style-name="P4"><text:span text:style-name="Drop_20_Caps"><text:span text:style-name="T4"/></text:span></text:p>
      <text:p text:style-name="P3"><text:span text:style-name="Drop_20_Caps"><text:span text:style-name="T5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5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5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5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5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5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5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5"/></text:span></text:p>
      <text:p text:style-name="P4"><text:span text:style-name="Drop_20_Caps"><text:span text:style-name="T4"/></text:span></text:p>
      <text:p text:style-name="P4"><text:span text:style-name="Drop_20_Caps"><text:span text:style-name="T4"/></text:span></text:p>
      <text:p text:style-name="P4"><text:span text:style-name="Drop_20_Caps"><text:span text:style-name="T4"/></text:span></text:p>
      <text:p text:style-name="P5"><text:span text:style-name="Drop_20_Caps"><text:span text:style-name="T6">Transcribed from original documents by Brent R. Brian &amp; Martha M. Brian.</text:span></text:span></text:p>
      <text:p text:style-name="P5"><text:span text:style-name="Drop_20_Caps"><text:span text:style-name="T4"/></text:span></text:p>
      <text:p text:style-name="P5"><text:span text:style-name="Drop_20_Caps"><text:span text:style-name="T6">This document and others can be found on our website:</text:span></text:span></text:p>
      <text:p text:style-name="P5"><text:span text:style-name="Drop_20_Caps"><text:span text:style-name="T4"/></text:span></text:p>
      <text:p text:style-name="P5"><text:a xlink:type="simple" xlink:href="http://www.bmgen.com/" text:style-name="Internet_20_link" text:visited-style-name="Visited_20_Internet_20_Link"><text:span text:style-name="Drop_20_Caps"><text:span text:style-name="T7">BMGEN</text:span></text:span></text:a></text:p>
      <text:p text:style-name="P5"><text:span text:style-name="Drop_20_Caps"><text:span text:style-name="T4"/></text:span></text:p>
      <text:p text:style-name="P5"><text:span text:style-name="Drop_20_Caps"><text:span text:style-name="T7">We claim </text:span></text:span><text:span text:style-name="CAPS_20_BOLD"><text:span text:style-name="T6">COPYLEFT </text:span></text:span><text:span text:style-name="Drop_20_Caps"><text:span text:style-name="T6">on the documents that we publish that are our original work.</text:span></text:span></text:p>
      <text:p text:style-name="P5"><text:span text:style-name="Drop_20_Caps"><text:span text:style-name="T4"/></text:span></text:p>
      <text:p text:style-name="P5"><text:span text:style-name="Drop_20_Caps"><text:span text:style-name="T4">COPYLEFT “rules” can be reviewed on the web site:</text:span></text:span></text:p>
      <text:p text:style-name="P5"><text:span text:style-name="Drop_20_Caps"><text:span text:style-name="T4"/></text:span></text:p>
      <text:p text:style-name="P5"><text:a xlink:type="simple" xlink:href="https://www.gnu.org/licenses/fdl.html" text:style-name="Internet_20_link" text:visited-style-name="Visited_20_Internet_20_Link"><text:span text:style-name="Drop_20_Caps"><text:span text:style-name="T4">GNU Free Documentation License</text:span></text:span></text:a></text:p>
      <text:p text:style-name="P5"><text:span text:style-name="Drop_20_Caps"><text:span text:style-name="T4"/></text:span></text:p>
      <text:p text:style-name="P5"><text:span text:style-name="Drop_20_Caps"><text:span text:style-name="T7">In short, use what you like. <text:s/>But if you use our stuff, mention us as the source.</text:span></text:span></text:p>
      <text:p text:style-name="P5"><text:span text:style-name="Drop_20_Caps"><text:span text:style-name="T4"/></text:span></text:p>
      <text:p text:style-name="P5"><text:span text:style-name="Drop_20_Caps"><text:span text:style-name="T7">Brent R. Brian</text:span></text:span></text:p>
      <text:p text:style-name="P5"><text:span text:style-name="Drop_20_Caps"><text:span text:style-name="T7">Martha M. Brian</text:span></text:span></text:p>
      <text:p text:style-name="P2"><text:a xlink:type="simple" xlink:href="mailto:BrianMitchellGenealogy@gmail.com" text:style-name="Internet_20_link" text:visited-style-name="Visited_20_Internet_20_Link"><text:span text:style-name="Drop_20_Caps"><text:span text:style-name="T7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2" fo:widows="2" style:writing-mode="lr-tb"/>
      <style:text-properties style:use-window-font-color="true" style:font-name="Liberation Mono2" fo:font-family="'Liberation Mono'" style:font-family-generic="modern" style:font-pitch="fixed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Default_20_Paragraph_20_Font" style:display-name="Default Paragraph Font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style:page-number="auto"/>
    </style:style>
    <style:style style:name="MP2" style:family="paragraph" style:parent-style-name="Footer">
      <style:paragraph-properties fo:text-align="center" style:justify-single-word="false"/>
      <style:text-properties style:font-name="Liberation Mono2" officeooo:rsid="00072980" officeooo:paragraph-rsid="0010386f"/>
    </style:style>
    <style:style style:name="MT1" style:family="text">
      <style:text-properties officeooo:rsid="0010ca1d"/>
    </style:style>
    <style:page-layout style:name="Mpm1">
      <style:page-layout-properties fo:page-width="8.5in" fo:page-height="11in" style:num-format="1" style:print-orientation="portrait" fo:margin-top="1in" fo:margin-bottom="1in" fo:margin-left="0.9161in" fo:margin-right="0.916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ensus, SC,</text:span> 1860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uth Carolina 1860</dc:title>
    <meta:initial-creator>Brent &amp; Martha Brian</meta:initial-creator>
    <meta:creation-date>2001-08-14T19:56:00</meta:creation-date>
    <dc:creator>brent </dc:creator>
    <dc:date>2018-07-05T07:05:40.338392317</dc:date>
    <meta:editing-cycles>6</meta:editing-cycles>
    <meta:editing-duration>PT6M58S</meta:editing-duration>
    <meta:generator>LibreOffice/6.0.5.2$Linux_X86_64 LibreOffice_project/00$Build-2</meta:generator>
    <meta:document-statistic meta:table-count="0" meta:image-count="0" meta:object-count="0" meta:page-count="2" meta:paragraph-count="57" meta:word-count="334" meta:character-count="3151" meta:non-whitespace-character-count="1772"/>
  </office:meta>
</office:document-meta>
</file>