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10pt" officeooo:rsid="001c47d2" officeooo:paragraph-rsid="001ea2f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ea2fe"/>
    </style:style>
    <style:style style:name="P3" style:family="paragraph" style:parent-style-name="Standard">
      <style:text-properties officeooo:paragraph-rsid="001ea2fe"/>
    </style:style>
    <style:style style:name="P4" style:family="paragraph" style:parent-style-name="Standard">
      <style:text-properties style:font-name="Liberation Mono2" fo:font-size="10pt" officeooo:rsid="001c47d2" officeooo:paragraph-rsid="001c47d2" style:font-size-asian="10pt" style:font-size-complex="10pt"/>
    </style:style>
    <style:style style:name="P5" style:family="paragraph" style:parent-style-name="Standard">
      <style:paragraph-properties fo:break-before="page"/>
      <style:text-properties officeooo:paragraph-rsid="001ea2fe"/>
    </style:style>
    <style:style style:name="P6" style:family="paragraph" style:parent-style-name="Footer">
      <style:paragraph-properties fo:text-align="center" style:justify-single-word="false"/>
      <style:text-properties style:font-name="Liberation Mono2" fo:font-size="10pt" officeooo:rsid="001aab81" officeooo:paragraph-rsid="001aab81" style:font-size-asian="10pt" style:font-size-complex="10pt"/>
    </style:style>
    <style:style style:name="P7" style:family="paragraph" style:parent-style-name="Header">
      <style:paragraph-properties fo:text-align="center" style:justify-single-word="false"/>
      <style:text-properties style:font-name="Liberation Mono2" fo:font-size="10pt" officeooo:rsid="001ea2fe" officeooo:paragraph-rsid="001ea2fe" style:font-size-asian="10pt" style:font-size-complex="10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Lt. John Allison</text:p>
        <text:p text:style-name="P4">Arthur Armstrong</text:p>
        <text:p text:style-name="P4">Joseph Batie</text:p>
        <text:p text:style-name="P4">Anne Bigger</text:p>
        <text:p text:style-name="P4">Elizabeth Bigger</text:p>
        <text:p text:style-name="P4">James Blair</text:p>
        <text:p text:style-name="P4">John Boyd</text:p>
        <text:p text:style-name="P4">Thomas Boyd</text:p>
        <text:p text:style-name="P4">Augtavus Brian</text:p>
        <text:p text:style-name="P4">James Brian</text:p>
        <text:p text:style-name="P4">Thomas Buchannan</text:p>
        <text:p text:style-name="P4">David Campbell</text:p>
        <text:p text:style-name="P4">James Campbell</text:p>
        <text:p text:style-name="P4">John Campbell</text:p>
        <text:p text:style-name="P4">Rev. Davis Collins</text:p>
        <text:p text:style-name="P4">William Davis</text:p>
        <text:p text:style-name="P4">Zadock Derby</text:p>
        <text:p text:style-name="P4">John Dobson</text:p>
        <text:p text:style-name="P4">Aquilla Dyson</text:p>
        <text:p text:style-name="P4">Maddox Dyson</text:p>
        <text:p text:style-name="P4">William E. Hayne, Esq.</text:p>
        <text:p text:style-name="P4">Blakely Ford</text:p>
        <text:p text:style-name="P4">Frances Ford</text:p>
        <text:p text:style-name="P4">Ralph Ford</text:p>
        <text:p text:style-name="P4">Garret Freeland</text:p>
        <text:p text:style-name="P4">John Gibbs</text:p>
        <text:p text:style-name="P4">Reuben Gibson</text:p>
        <text:p text:style-name="P4">James Glenn</text:p>
        <text:p text:style-name="P4">Arthur Graham</text:p>
        <text:p text:style-name="P4">Matthew Harper</text:p>
        <text:p text:style-name="P4">Colonel Hill &amp; Hayne</text:p>
        <text:p text:style-name="P4">Samuel Henderson</text:p>
        <text:p text:style-name="P4">Simon Herron</text:p>
        <text:p text:style-name="P4">Bennet Highfield</text:p>
        <text:p text:style-name="P4">James Horsely</text:p>
        <text:p text:style-name="P4">Richard Horsely</text:p>
        <text:p text:style-name="P4">Valentine Horsley</text:p>
        <text:p text:style-name="P4">Isabel Howe</text:p>
        <text:p text:style-name="P4">John Howe</text:p>
        <text:p text:style-name="P4">John Irby</text:p>
        <text:p text:style-name="P4">Robert Johnston</text:p>
        <text:p text:style-name="P4">Sarah Johnston</text:p>
        <text:p text:style-name="P4">Joseph McKinzia Jr.</text:p>
        <text:p text:style-name="P4">William Keepers</text:p>
        <text:p text:style-name="P4">John Kinkaid</text:p>
        <text:p text:style-name="P4">John Lambeth</text:p>
        <text:p text:style-name="P4">Samuel Lambeth</text:p>
        <text:p text:style-name="P4">Mary Lawrence</text:p>
        <text:p text:style-name="P4">Elizabeth Lovin</text:p>
        <text:p text:style-name="P4">Robert Lowrie</text:p>
        <text:p text:style-name="P4">William Mahew</text:p>
        <text:p text:style-name="P4">John Matthews</text:p>
        <text:p text:style-name="P4">Samuel Matthews</text:p>
        <text:p text:style-name="P4">David McCall</text:p>
        <text:p text:style-name="P4">Christopher McCarter</text:p>
        <text:p text:style-name="P4">Catherine McDonald</text:p>
        <text:p text:style-name="P4">Samuel McKee</text:p>
        <text:p text:style-name="P4">Henry Miller</text:p>
        <text:p text:style-name="P4">John Miller</text:p>
        <text:p text:style-name="P4">James Moore</text:p>
        <text:p text:style-name="P4">William Moore</text:p>
        <text:p text:style-name="P4">Francis Nesbit</text:p>
        <text:p text:style-name="P4">Thomas Nesmith</text:p>
        <text:p text:style-name="P4">William Nesmith</text:p>
        <text:p text:style-name="P4">John Nicholson</text:p>
        <text:p text:style-name="P4">Captain William Patrick</text:p>
        <text:p text:style-name="P4">Robert Patrick</text:p>
        <text:p text:style-name="P4">Robert Patrick</text:p>
        <text:p text:style-name="P4">John Patterson</text:p>
        <text:p text:style-name="P4">John Pindar</text:p>
        <text:p text:style-name="P4">Levi Randall</text:p>
        <text:p text:style-name="P4">George Riddle</text:p>
        <text:p text:style-name="P4">Joseph McKinzia Sr.</text:p>
        <text:p text:style-name="P4">Archibald Stuart</text:p>
        <text:p text:style-name="P4">George Suggs</text:p>
        <text:p text:style-name="P4">William Tomlinson</text:p>
        <text:p text:style-name="P4">David Turner</text:p>
        <text:p text:style-name="P4">Robert Turner</text:p>
        <text:p text:style-name="P4">Luke Vickery</text:p>
        <text:p text:style-name="P4">David Waddle</text:p>
        <text:p text:style-name="P4">Lydia Waddle</text:p>
        <text:p text:style-name="P4">Jemimah Wilson</text:p>
        <text:p text:style-name="P4">Thomas Wilson</text:p>
        <text:p text:style-name="P4">Arron Woods</text:p>
        <text:p text:style-name="P4">Alexander Work</text:p>
      </text:section>
      <text:p text:style-name="P5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officeooo:rsid="001ea2fe" officeooo:paragraph-rsid="001ea2fe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aab81" officeooo:paragraph-rsid="001aab81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SC, York, 1800</text:p>
      </style:header>
      <style:footer>
        <text:p text:style-name="MP2">Page <text:page-number text:select-page="current">1</text:page-number><text:s/>of 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5-02-03T22:38:15.579770577</meta:creation-date>
    <meta:generator>LibreOffice/6.0.5.2$Linux_X86_64 LibreOffice_project/00$Build-2</meta:generator>
    <dc:date>2018-07-05T07:02:18.892976775</dc:date>
    <dc:creator>brent </dc:creator>
    <meta:editing-duration>PT11M41S</meta:editing-duration>
    <meta:editing-cycles>6</meta:editing-cycles>
    <meta:document-statistic meta:table-count="0" meta:image-count="0" meta:object-count="0" meta:page-count="2" meta:paragraph-count="104" meta:word-count="364" meta:character-count="2162" meta:non-whitespace-character-count="1632"/>
  </office:meta>
</office:document-meta>
</file>