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08fb25"/>
    </style:style>
    <style:style style:name="P2" style:family="paragraph" style:parent-style-name="Standard">
      <style:text-properties style:font-name="Courier 10 Pitch" officeooo:paragraph-rsid="0008fb25"/>
    </style:style>
    <style:style style:name="P3" style:family="paragraph" style:parent-style-name="Standard">
      <style:paragraph-properties fo:text-align="center" style:justify-single-word="false"/>
      <style:text-properties officeooo:paragraph-rsid="0008fb25"/>
    </style:style>
    <style:style style:name="P4" style:family="paragraph" style:parent-style-name="Standard">
      <style:text-properties officeooo:paragraph-rsid="0008fb25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7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58872"/>
    </style:style>
    <style:style style:name="P8" style:family="paragraph" style:parent-style-name="Footer">
      <style:paragraph-properties fo:text-align="center" style:justify-single-word="false"/>
      <style:text-properties style:font-name="Liberation Mono2" officeooo:rsid="00072980" officeooo:paragraph-rsid="0006c131"/>
    </style:style>
    <style:style style:name="T1" style:family="text">
      <style:text-properties style:font-name-asian="Courier New"/>
    </style:style>
    <style:style style:name="T2" style:family="text">
      <style:text-properties officeooo:rsid="00073800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fo:font-weight="bold" style:font-weight-asian="bold" style:font-weight-complex="bold"/>
    </style:style>
    <style:style style:name="T8" style:family="text">
      <style:text-properties style:font-name="Liberation Mono2" officeooo:rsid="00188a04"/>
    </style:style>
    <style:style style:name="T9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oddard County</text:p>
      <text:p text:style-name="P5"/>
      <text:p text:style-name="P5">--------------------------------------------------------------------------</text:p>
      <text:p text:style-name="P5">NAME <text:s text:c="21"/>SEX <text:s text:c="3"/>BORN <text:s text:c="5"/>MAR MAR C <text:s text:c="12"/>EDUCATION</text:p>
      <text:p text:style-name="P5"><text:span text:style-name="T1"><text:s text:c="28"/></text:span>COL <text:s text:c="7"/>AGE SGL YRS <text:s text:c="2"/>LC <text:s text:c="5"/>M <text:s/>F <text:s/>W R S</text:p>
      <text:p text:style-name="P5">--------------------------------------------------------------------------</text:p>
      <text:p text:style-name="P5"/>
      <text:p text:style-name="P5">#165 B <text:s text:c="10"/>2-Jun-1900 <text:s text:c="4"/>New Lisbon</text:p>
      <text:p text:style-name="P5">--------------------------------------------------------------------------</text:p>
      <text:p text:style-name="P5">W D <text:s text:c="12"/>Poe <text:s text:c="7"/>M W Nov-1861 32 <text:s/>M <text:s/>14 <text:s text:c="7"/>MO MO VA <text:s/>Y Y Y</text:p>
      <text:p text:style-name="P5">Mallie <text:s text:c="9"/>Poe <text:s text:c="7"/>F W Dec-1861 32 <text:s/>M <text:s/>14 <text:s/>6 <text:s/>5 <text:s/>TN TN IL <text:s/>Y Y Y</text:p>
      <text:p text:style-name="P5">Arthur <text:s text:c="9"/>Poe <text:s text:c="7"/>M W Jul-1887 12 <text:s text:c="14"/>MO MO TN <text:s/>Y Y Y</text:p>
      <text:p text:style-name="P5">Bula <text:s text:c="11"/>Poe <text:s text:c="7"/>F W Jun-1891 <text:s/>8 <text:s text:c="14"/>MO MO TN <text:s/>Y Y Y</text:p>
      <text:p text:style-name="P5">Allen <text:s text:c="10"/>Poe <text:s text:c="7"/>M W Jun-1894 <text:s/>5 <text:s text:c="14"/>MO MO TN</text:p>
      <text:p text:style-name="P5">Lessie <text:s text:c="9"/>Poe <text:s text:c="7"/>F W Sep-1897 <text:s/>2 <text:s text:c="14"/>MO MO TN</text:p>
      <text:p text:style-name="P5">Fielding <text:s text:c="7"/>Poe <text:s text:c="7"/>M W Aug-1899 9/12 <text:s text:c="12"/>MO MO TN</text:p>
      <text:p text:style-name="P5">--------------------------------------------------------------------------</text:p>
      <text:p text:style-name="P5"/>
      <text:p text:style-name="P5">#184 A <text:s text:c="9"/>12-Jun-1900 <text:s text:c="4"/>New Lisbon</text:p>
      <text:p text:style-name="P5">--------------------------------------------------------------------------</text:p>
      <text:p text:style-name="P5">Jessie <text:s text:c="9"/>Christian <text:s/>M W Aug-1863 36 <text:s/>M <text:s/>16 <text:s text:c="7"/>MO TN TN <text:s/>N N Y</text:p>
      <text:p text:style-name="P5">Nancy <text:s text:c="10"/>Christian <text:s/>F W Nov-1866 33 <text:s/>M <text:s/>16 <text:s/>7 <text:s/>5 <text:s/>MO MO MO <text:s/>Y Y Y</text:p>
      <text:p text:style-name="P5">Altia <text:s text:c="10"/>Christian <text:s/>F W Jul-1886 13 <text:s text:c="14"/>MO MO MO <text:s/>Y Y Y</text:p>
      <text:p text:style-name="P5">Rena <text:s text:c="11"/>Christian <text:s/>F W Nov-1890 <text:s/>9 <text:s text:c="14"/>MO MO MO <text:s/>Y Y Y</text:p>
      <text:p text:style-name="P5">Hattie <text:s text:c="9"/>Christian <text:s/>F W Nov-1892 <text:s/>7 <text:s text:c="14"/>MO MO MO</text:p>
      <text:p text:style-name="P5">Lawrence <text:s text:c="7"/>Christian <text:s/>M W Dec-1894 <text:s/>5 <text:s text:c="14"/>MO MO MO</text:p>
      <text:p text:style-name="P5">Rose <text:s text:c="11"/>Christian <text:s/>F W Dec-1897 <text:s/>2 <text:s text:c="14"/>MO MO MO</text:p>
      <text:p text:style-name="P5">--------------------------------------------------------------------------</text:p>
      <text:p text:style-name="P5"/>
      <text:p text:style-name="P5">#184 A <text:s text:c="9"/>12-Jun-1900 <text:s text:c="4"/>New Lisbon</text:p>
      <text:p text:style-name="P5">--------------------------------------------------------------------------</text:p>
      <text:p text:style-name="P5">John <text:s/>*1 <text:s text:c="7"/>Christian <text:s/>M W Aug-1833 66 <text:s/>M <text:s/>42 <text:s text:c="7"/>TN TN TN <text:s/>N N Y</text:p>
      <text:p text:style-name="P5">Sarah *1 <text:s text:c="7"/>Christian <text:s/>F W Jul-1884 59 <text:s/>M <text:s/>42 <text:s/>9 <text:s/>6 <text:s/>KY KY TN <text:s/>Y Y Y</text:p>
      <text:p text:style-name="P5">John S <text:s text:c="9"/>Christian <text:s/>M W May-1875 25 <text:s text:c="14"/>MO TN TN <text:s/>Y Y Y</text:p>
      <text:p text:style-name="P5">James W <text:s text:c="8"/>Shrum <text:s text:c="5"/>M W May-1877 23 <text:s text:c="14"/>MO MO KY</text:p>
      <text:p text:style-name="P5">H W <text:s text:c="12"/>Shrum <text:s text:c="5"/>M W Jul-1881 18 <text:s text:c="14"/>MO MO KY</text:p>
      <text:p text:style-name="P5">--------------------------------------------------------------------------</text:p>
      <text:p text:style-name="P5"/>
      <text:p text:style-name="P5">NOTE: *1 John Christian and Sarah Ruth Hodge married after the deaths of</text:p>
      <text:p text:style-name="P5"><text:span text:style-name="T1"><text:s text:c="9"/></text:span>their respective spouses. <text:s/>John Christian was Lawrence Chri<text:span text:style-name="T2">s</text:span>tian's</text:p>
      <text:p text:style-name="P5"><text:span text:style-name="T1"><text:s text:c="9"/></text:span>paternal grandfather and Sarah Ruth Hodge was his maternal</text:p>
      <text:p text:style-name="P5"><text:span text:style-name="T1"><text:s text:c="9"/></text:span>grandmother.</text:p>
      <text:p text:style-name="P1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3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7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8">Transcribed from original documents by Brent R. Brian &amp; Martha M. Brian.</text:span></text:span></text:p>
      <text:p text:style-name="P4"><text:span text:style-name="Drop_20_Caps"><text:span text:style-name="T6"/></text:span></text:p>
      <text:p text:style-name="P4"><text:span text:style-name="Drop_20_Caps"><text:span text:style-name="T8">This document and others can be found on our website:</text:span></text:span></text:p>
      <text:p text:style-name="P4"><text:span text:style-name="Drop_20_Caps"><text:span text:style-name="T6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4"><text:span text:style-name="Drop_20_Caps"><text:span text:style-name="T6"/></text:span></text:p>
      <text:p text:style-name="P4"><text:span text:style-name="Drop_20_Caps"><text:span text:style-name="T9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4"><text:span text:style-name="Drop_20_Caps"><text:span text:style-name="T6"/></text:span></text:p>
      <text:p text:style-name="P4"><text:span text:style-name="Drop_20_Caps"><text:span text:style-name="T6">COPYLEFT “rules” can be reviewed on the web site:</text:span></text:span></text:p>
      <text:p text:style-name="P4"><text:span text:style-name="Drop_20_Caps"><text:span text:style-name="T6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4"><text:span text:style-name="Drop_20_Caps"><text:span text:style-name="T6"/></text:span></text:p>
      <text:p text:style-name="P4"><text:span text:style-name="Drop_20_Caps"><text:span text:style-name="T9">In short, use what you like. <text:s/>But if you use our stuff, mention us as the source.</text:span></text:span></text:p>
      <text:p text:style-name="P4"><text:span text:style-name="Drop_20_Caps"><text:span text:style-name="T6"/></text:span></text:p>
      <text:p text:style-name="P4"><text:span text:style-name="Drop_20_Caps"><text:span text:style-name="T9">Brent R. Brian</text:span></text:span></text:p>
      <text:p text:style-name="P4"><text:span text:style-name="Drop_20_Caps"><text:span text:style-name="T9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58872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6c131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issouri 1900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ssouri 1900</dc:title>
    <meta:initial-creator>Brent &amp; Martha Brian</meta:initial-creator>
    <meta:creation-date>2001-08-14T18:27:00</meta:creation-date>
    <dc:creator>brent </dc:creator>
    <dc:date>2018-07-04T22:11:03.742175730</dc:date>
    <meta:editing-cycles>6</meta:editing-cycles>
    <meta:editing-duration>PT4M36S</meta:editing-duration>
    <meta:generator>LibreOffice/6.0.5.2$Linux_X86_64 LibreOffice_project/00$Build-2</meta:generator>
    <meta:document-statistic meta:table-count="0" meta:image-count="0" meta:object-count="0" meta:page-count="2" meta:paragraph-count="56" meta:word-count="484" meta:character-count="3418" meta:non-whitespace-character-count="2081"/>
  </office:meta>
</office:document-meta>
</file>